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001000000015AC20CB4DA72F26E.png" manifest:media-type="image/png"/>
  <manifest:file-entry manifest:full-path="Pictures/10000201000000010000000166A49600F4B5DD38.png" manifest:media-type="image/png"/>
  <manifest:file-entry manifest:full-path="Pictures/1000020100000001000000018A17788F6E6EBE3F.png" manifest:media-type="image/png"/>
  <manifest:file-entry manifest:full-path="Pictures/10000201000000010000000162B8F114D4928217.png" manifest:media-type="image/png"/>
  <manifest:file-entry manifest:full-path="Pictures/10000201000000010000000154CF5096F774DFD8.png" manifest:media-type="image/png"/>
  <manifest:file-entry manifest:full-path="Pictures/1000020100000001000000018B9A1C0DF53C9AC5.png" manifest:media-type="image/png"/>
  <manifest:file-entry manifest:full-path="Pictures/1000020100000001000000015F530F22610789BB.png" manifest:media-type="image/png"/>
  <manifest:file-entry manifest:full-path="Pictures/100002010000000100000001B7FC86B9DBFBB593.png" manifest:media-type="image/png"/>
  <manifest:file-entry manifest:full-path="Pictures/1000020100000001000000011BF8A0FE124EF841.png" manifest:media-type="image/png"/>
  <manifest:file-entry manifest:full-path="Pictures/100002010000000100000001868D892AEE9EFE87.png" manifest:media-type="image/png"/>
  <manifest:file-entry manifest:full-path="Pictures/1000020100000001000000011762515B92BEB8F9.png" manifest:media-type="image/png"/>
  <manifest:file-entry manifest:full-path="Pictures/100002010000000100000001FA5CDB569337FF04.png" manifest:media-type="image/png"/>
  <manifest:file-entry manifest:full-path="Pictures/100002010000000100000001BDEDBD8FD6DAC70A.png" manifest:media-type="image/png"/>
  <manifest:file-entry manifest:full-path="Pictures/100002010000000100000001DD980F2E11E63C2C.png" manifest:media-type="image/png"/>
  <manifest:file-entry manifest:full-path="Pictures/100002010000000100000001769A8778CED06725.png" manifest:media-type="image/png"/>
  <manifest:file-entry manifest:full-path="Pictures/10000201000000010000000159D8C5B1ECD6BB9A.png" manifest:media-type="image/png"/>
  <manifest:file-entry manifest:full-path="Pictures/100002010000000100000001AEC965F2DA1B34E3.png" manifest:media-type="image/png"/>
  <manifest:file-entry manifest:full-path="Pictures/10000201000000010000000105CBEDA4052D6FEA.png" manifest:media-type="image/png"/>
  <manifest:file-entry manifest:full-path="Pictures/100002010000000100000001633595964FC0A6ED.png" manifest:media-type="image/png"/>
  <manifest:file-entry manifest:full-path="Pictures/10000201000000010000000139AD77102BEA40BC.png" manifest:media-type="image/png"/>
  <manifest:file-entry manifest:full-path="Pictures/1000020100000001000000015EDE6BA0FA55AD41.png" manifest:media-type="image/png"/>
  <manifest:file-entry manifest:full-path="Pictures/10000201000000010000000134BAE237304824FE.png" manifest:media-type="image/png"/>
  <manifest:file-entry manifest:full-path="Pictures/100002010000000100000001A3DEF0D5C1B950A1.png" manifest:media-type="image/png"/>
  <manifest:file-entry manifest:full-path="Pictures/1000020100000001000000014160427876641E10.png" manifest:media-type="image/png"/>
  <manifest:file-entry manifest:full-path="Pictures/1000020100000001000000012115F0D9B158E536.png" manifest:media-type="image/png"/>
  <manifest:file-entry manifest:full-path="Pictures/100002010000000100000001F04DE0609E168D9D.png" manifest:media-type="image/png"/>
  <manifest:file-entry manifest:full-path="Pictures/1000020100000001000000010E57B210935E3989.png" manifest:media-type="image/png"/>
  <manifest:file-entry manifest:full-path="Pictures/1000020100000001000000017C8BBC4EC3F115BC.png" manifest:media-type="image/png"/>
  <manifest:file-entry manifest:full-path="Pictures/100002010000000100000001D8090CB8AA9347F9.png" manifest:media-type="image/png"/>
  <manifest:file-entry manifest:full-path="Pictures/100002010000000100000001A25394575AEB745B.png" manifest:media-type="image/png"/>
  <manifest:file-entry manifest:full-path="Pictures/10000201000000010000000165BE5F05C21194CC.png" manifest:media-type="image/png"/>
  <manifest:file-entry manifest:full-path="Pictures/100002010000000100000001AF44017041491019.png" manifest:media-type="image/png"/>
  <manifest:file-entry manifest:full-path="Pictures/10000201000000010000000118E269FB24EAB1B5.png" manifest:media-type="image/png"/>
  <manifest:file-entry manifest:full-path="Pictures/1000020100000001000000016A3E67A574459D80.png" manifest:media-type="image/png"/>
  <manifest:file-entry manifest:full-path="Pictures/1000020100000001000000017897DB5AE3D64A93.png" manifest:media-type="image/png"/>
  <manifest:file-entry manifest:full-path="Pictures/1000020100000001000000015855A13377849F60.png" manifest:media-type="image/png"/>
  <manifest:file-entry manifest:full-path="Pictures/100002010000000100000001BC60D90D4D88E3F0.png" manifest:media-type="image/png"/>
  <manifest:file-entry manifest:full-path="Pictures/1000020100000001000000018291EE3ECEB9A1A8.png" manifest:media-type="image/png"/>
  <manifest:file-entry manifest:full-path="Pictures/100002010000000100000001E073F118A4733780.png" manifest:media-type="image/png"/>
  <manifest:file-entry manifest:full-path="Pictures/100002010000000100000001C9BA79420BA4D91E.png" manifest:media-type="image/png"/>
  <manifest:file-entry manifest:full-path="Pictures/10000201000000010000000112F352CD29CBC32C.png" manifest:media-type="image/png"/>
  <manifest:file-entry manifest:full-path="Pictures/100002010000000100000001D78934181CC74EB5.png" manifest:media-type="image/png"/>
  <manifest:file-entry manifest:full-path="Pictures/10000201000000010000000198BEC470F9FD692C.png" manifest:media-type="image/png"/>
  <manifest:file-entry manifest:full-path="Pictures/1000020100000001000000014DFAB3DDF6945EA8.png" manifest:media-type="image/png"/>
  <manifest:file-entry manifest:full-path="Pictures/100002010000000100000001C63A41E2BDF0D052.png" manifest:media-type="image/png"/>
  <manifest:file-entry manifest:full-path="Pictures/10000201000000010000000108DC78831E8F0BA8.png" manifest:media-type="image/png"/>
  <manifest:file-entry manifest:full-path="Pictures/100002010000000100000001CF31B3D18675EB3F.png" manifest:media-type="image/png"/>
  <manifest:file-entry manifest:full-path="Pictures/100002010000000100000001F9461253A593B6F0.png" manifest:media-type="image/png"/>
  <manifest:file-entry manifest:full-path="Pictures/1000020100000001000000019933A0F262AF4DD6.png" manifest:media-type="image/png"/>
  <manifest:file-entry manifest:full-path="Pictures/100002010000000100000001BB66771C5B0BF52B.png" manifest:media-type="image/png"/>
  <manifest:file-entry manifest:full-path="Pictures/100002010000000100000001DC156BAC8AB418D6.png" manifest:media-type="image/png"/>
  <manifest:file-entry manifest:full-path="Pictures/1000020100000001000000016E2200B15462C2AF.png" manifest:media-type="image/png"/>
  <manifest:file-entry manifest:full-path="Pictures/1000020100000001000000013F26BD83A63B729D.png" manifest:media-type="image/png"/>
  <manifest:file-entry manifest:full-path="Pictures/100002010000000100000001F3572965A8B2C469.png" manifest:media-type="image/png"/>
  <manifest:file-entry manifest:full-path="Pictures/1000020100000001000000013AB7BE151D4E0948.png" manifest:media-type="image/png"/>
  <manifest:file-entry manifest:full-path="Pictures/100002010000000100000001903852C1592A76BB.png" manifest:media-type="image/png"/>
  <manifest:file-entry manifest:full-path="Pictures/100002010000000100000001F4518774BE31D2B2.png" manifest:media-type="image/png"/>
  <manifest:file-entry manifest:full-path="Pictures/1000020100000001000000012098945B2A0AC1CC.png" manifest:media-type="image/png"/>
  <manifest:file-entry manifest:full-path="Pictures/100002010000000100000001A64FF3437ACC2B74.png" manifest:media-type="image/png"/>
  <manifest:file-entry manifest:full-path="Pictures/10000201000000220000000CB8E0D3DAB98145FC.png" manifest:media-type="image/png"/>
  <manifest:file-entry manifest:full-path="Pictures/10000201000000010000000133BC4C2626CB3225.png" manifest:media-type="image/png"/>
  <manifest:file-entry manifest:full-path="Pictures/100002010000000100000001005AEE32BE58143F.png" manifest:media-type="image/png"/>
  <manifest:file-entry manifest:full-path="Pictures/100002010000000100000001E46F960C845468AF.png" manifest:media-type="image/png"/>
  <manifest:file-entry manifest:full-path="Pictures/10000201000000010000000196B39852D4FB449A.png" manifest:media-type="image/png"/>
  <manifest:file-entry manifest:full-path="Pictures/100002010000000100000001E7755F09B2F0215B.png" manifest:media-type="image/png"/>
  <manifest:file-entry manifest:full-path="Pictures/1000020100000001000000013EABD9013D695667.png" manifest:media-type="image/png"/>
  <manifest:file-entry manifest:full-path="Pictures/1000020100000001000000019FB86A61EF7E7FF7.png" manifest:media-type="image/png"/>
  <manifest:file-entry manifest:full-path="Pictures/1000020100000001000000018E0B1F9B4E49E110.png" manifest:media-type="image/png"/>
  <manifest:file-entry manifest:full-path="Pictures/1000020100000001000000011D736A6D9F9FCA60.png" manifest:media-type="image/png"/>
  <manifest:file-entry manifest:full-path="Pictures/1000020100000001000000010A4BD504B37966A6.png" manifest:media-type="image/png"/>
  <manifest:file-entry manifest:full-path="Pictures/100002010000000100000001D08F9A090A44586E.png" manifest:media-type="image/png"/>
  <manifest:file-entry manifest:full-path="Pictures/1000020100000001000000011E69A368A93B8394.png" manifest:media-type="image/png"/>
  <manifest:file-entry manifest:full-path="Pictures/100002010000000100000001BAEB139EC059D1D1.png" manifest:media-type="image/png"/>
  <manifest:file-entry manifest:full-path="Pictures/100002010000000100000001D493FD1D2A630741.png" manifest:media-type="image/png"/>
  <manifest:file-entry manifest:full-path="Pictures/100002010000000100000001B87CBE196DAFBCDF.png" manifest:media-type="image/png"/>
  <manifest:file-entry manifest:full-path="Pictures/1000020100000007000000039F24C3C465BFC7A5.png" manifest:media-type="image/png"/>
  <manifest:file-entry manifest:full-path="Pictures/1000020100000001000000012C0265FEAAFA8174.png" manifest:media-type="image/png"/>
  <manifest:file-entry manifest:full-path="Pictures/10000201000000010000000109511C0185DD2F52.png" manifest:media-type="image/png"/>
  <manifest:file-entry manifest:full-path="Pictures/1000020100000001000000019A2969F7540B0422.png" manifest:media-type="image/png"/>
  <manifest:file-entry manifest:full-path="Pictures/100002010000000C0000000C23FDC7C563D4CAF4.png" manifest:media-type="image/png"/>
  <manifest:file-entry manifest:full-path="Pictures/10000201000000030000000374789958EEAD8187.png" manifest:media-type="image/png"/>
  <manifest:file-entry manifest:full-path="Pictures/1000020100000001000000012E95C879070CEC7A.png" manifest:media-type="image/png"/>
  <manifest:file-entry manifest:full-path="Pictures/100002010000000800000004BA9F55B800CC1B87.png" manifest:media-type="image/png"/>
  <manifest:file-entry manifest:full-path="Pictures/1000020100000001000000012484F34F0A2D9EE3.png" manifest:media-type="image/png"/>
  <manifest:file-entry manifest:full-path="Pictures/100002010000000100000001362D4FB09DBE49F0.png" manifest:media-type="image/png"/>
  <manifest:file-entry manifest:full-path="Pictures/100002010000000100000001DE82C62B274275D8.png" manifest:media-type="image/png"/>
  <manifest:file-entry manifest:full-path="Pictures/100002010000000500000001305ED3CE08240F30.png" manifest:media-type="image/png"/>
  <manifest:file-entry manifest:full-path="Pictures/100002010000000100000001E8F567A904A42817.png" manifest:media-type="image/png"/>
  <manifest:file-entry manifest:full-path="Pictures/100002010000000100000001F5DCE3F62563F648.png" manifest:media-type="image/png"/>
  <manifest:file-entry manifest:full-path="Pictures/100002010000000100000001365D57254A959F4C.png" manifest:media-type="image/png"/>
  <manifest:file-entry manifest:full-path="Pictures/1000020100000001000000017A0076DD4E20279D.png" manifest:media-type="image/png"/>
  <manifest:file-entry manifest:full-path="Pictures/10000201000000010000000150D33782D75380F7.png" manifest:media-type="image/png"/>
  <manifest:file-entry manifest:full-path="Pictures/1000020100000001000000016FAF6433CF30E655.png" manifest:media-type="image/png"/>
  <manifest:file-entry manifest:full-path="Pictures/1000020100000001000000012D8F017C31A8A58E.png" manifest:media-type="image/png"/>
  <manifest:file-entry manifest:full-path="Pictures/100002010000000200000002F24250B3C2A3892C.png" manifest:media-type="image/png"/>
  <manifest:file-entry manifest:full-path="Pictures/1000020100000001000000017B8D125FD5720367.png" manifest:media-type="image/png"/>
  <manifest:file-entry manifest:full-path="Pictures/10000201000000010000000111E99BC81F6F8AD8.png" manifest:media-type="image/png"/>
  <manifest:file-entry manifest:full-path="Pictures/100002010000000100000001EAB09D5913472D86.png" manifest:media-type="image/png"/>
  <manifest:file-entry manifest:full-path="Pictures/100002010000000100000001486BB04B4DE1257D.png" manifest:media-type="image/png"/>
  <manifest:file-entry manifest:full-path="Pictures/100002010000000100000001FFCDD8C0284284D1.png" manifest:media-type="image/png"/>
  <manifest:file-entry manifest:full-path="Pictures/100002010000000100000001A0C439D0F71D1955.png" manifest:media-type="image/png"/>
  <manifest:file-entry manifest:full-path="Pictures/100002010000000100000001C0B18B713021E273.png" manifest:media-type="image/png"/>
  <manifest:file-entry manifest:full-path="Pictures/1000020100000001000000010CC01F973EA85487.png" manifest:media-type="image/png"/>
  <manifest:file-entry manifest:full-path="Pictures/100002010000000A0000000B0F04F923E93F1B00.png" manifest:media-type="image/png"/>
  <manifest:file-entry manifest:full-path="Pictures/1000020100000001000000013C3C7486909F3B69.png" manifest:media-type="image/png"/>
  <manifest:file-entry manifest:full-path="Pictures/1000020100000001000000015C49C62757A3C04F.png" manifest:media-type="image/png"/>
  <manifest:file-entry manifest:full-path="Pictures/100002010000000100000001AC5EC87577ED59ED.png" manifest:media-type="image/png"/>
  <manifest:file-entry manifest:full-path="Pictures/100002010000000100000001353786B5AB1A0004.png" manifest:media-type="image/png"/>
  <manifest:file-entry manifest:full-path="Pictures/1000020100000001000000016924AEA042E1D474.png" manifest:media-type="image/png"/>
  <manifest:file-entry manifest:full-path="Pictures/1000020100000001000000012A89AF6D272BB355.png" manifest:media-type="image/png"/>
  <manifest:file-entry manifest:full-path="Pictures/10000201000000010000000106D124A13389261E.png" manifest:media-type="image/png"/>
  <manifest:file-entry manifest:full-path="Pictures/100002010000000100000001281E02EA8ADDDE5B.png" manifest:media-type="image/png"/>
  <manifest:file-entry manifest:full-path="Pictures/100002010000000100000001CC2B7AD4B0D1A2CB.png" manifest:media-type="image/png"/>
  <manifest:file-entry manifest:full-path="Pictures/1000020100000003000000038F30BBB835FB66AE.png" manifest:media-type="image/png"/>
  <manifest:file-entry manifest:full-path="Pictures/100002010000000100000001841A24AD43689389.png" manifest:media-type="image/png"/>
  <manifest:file-entry manifest:full-path="Pictures/10000201000000010000000192AFFF46F4DC1BB5.png" manifest:media-type="image/png"/>
  <manifest:file-entry manifest:full-path="Pictures/1000020100000001000000018880D508C398D331.png" manifest:media-type="image/png"/>
  <manifest:file-entry manifest:full-path="Pictures/100002010000000100000001FCD711C51EE6CD25.png" manifest:media-type="image/png"/>
  <manifest:file-entry manifest:full-path="Pictures/1000020100000001000000016CB5AD36F994AFA1.png" manifest:media-type="image/png"/>
  <manifest:file-entry manifest:full-path="Pictures/10000201000000010000000144F141EECD1165C5.png" manifest:media-type="image/png"/>
  <manifest:file-entry manifest:full-path="Pictures/100002010000000100000001800643B9634FCCA6.png" manifest:media-type="image/png"/>
  <manifest:file-entry manifest:full-path="Pictures/100002010000000100000001AAD502E6FA3C6BCC.png" manifest:media-type="image/png"/>
  <manifest:file-entry manifest:full-path="Pictures/1000020100000001000000017286E06CEEF7380A.png" manifest:media-type="image/png"/>
  <manifest:file-entry manifest:full-path="Pictures/100002010000000100000001CAA0B0473D0090EA.png" manifest:media-type="image/png"/>
  <manifest:file-entry manifest:full-path="Pictures/10000201000000010000000193229BC46F8E3F4F.png" manifest:media-type="image/png"/>
  <manifest:file-entry manifest:full-path="Pictures/1000020100000001000000019CA2A364D9DA3603.png" manifest:media-type="image/png"/>
  <manifest:file-entry manifest:full-path="Pictures/1000020100000001000000015658FD115A82B2D6.png" manifest:media-type="image/png"/>
  <manifest:file-entry manifest:full-path="Pictures/100002010000000100000001B671E23B40A99169.png" manifest:media-type="image/png"/>
  <manifest:file-entry manifest:full-path="Pictures/1000020100000001000000017E1C11C96E0778B2.png" manifest:media-type="image/png"/>
  <manifest:file-entry manifest:full-path="Pictures/1000020100000001000000018D11D69E78EDA8E4.png" manifest:media-type="image/png"/>
  <manifest:file-entry manifest:full-path="Pictures/100002010000000100000001E1FE959A3F21137A.png" manifest:media-type="image/png"/>
  <manifest:file-entry manifest:full-path="Pictures/100002010000000100000001BEF7748AE07E8EFE.png" manifest:media-type="image/png"/>
  <manifest:file-entry manifest:full-path="Pictures/100002010000000100000001740D2AFF63260A2B.png" manifest:media-type="image/png"/>
  <manifest:file-entry manifest:full-path="Pictures/100002010000000100000001ED64643FBFD153C2.png" manifest:media-type="image/png"/>
  <manifest:file-entry manifest:full-path="Pictures/100002010000000100000001B4E64FBCED5FFC67.png" manifest:media-type="image/png"/>
  <manifest:file-entry manifest:full-path="Pictures/100002010000000100000001A5553A464C686280.png" manifest:media-type="image/png"/>
  <manifest:file-entry manifest:full-path="Pictures/100002010000000100000001B1774C2A562A87B2.png" manifest:media-type="image/png"/>
  <manifest:file-entry manifest:full-path="Pictures/100002010000000100000001EBEFAEAC320061E3.png" manifest:media-type="image/png"/>
  <manifest:file-entry manifest:full-path="Pictures/1000020100000001000000011478985EA41AF10D.png" manifest:media-type="image/png"/>
  <manifest:file-entry manifest:full-path="Pictures/100002010000000100000001A9CFCBE3CC982238.png" manifest:media-type="image/png"/>
  <manifest:file-entry manifest:full-path="Pictures/1000020100000001000000014EE07AD8C030175C.png" manifest:media-type="image/png"/>
  <manifest:file-entry manifest:full-path="Pictures/100002010000000100000001A842AF6157CA06C2.png" manifest:media-type="image/png"/>
  <manifest:file-entry manifest:full-path="Pictures/100002010000000100000001B0FA28A8CD78A348.png" manifest:media-type="image/png"/>
  <manifest:file-entry manifest:full-path="Pictures/100002010000000100000001FE40BC42B310A02B.png" manifest:media-type="image/png"/>
  <manifest:file-entry manifest:full-path="Pictures/1000020100000001000000018700EDA875CCDA7D.png" manifest:media-type="image/png"/>
  <manifest:file-entry manifest:full-path="Pictures/10000201000000010000000116EF35D909EC9C03.png" manifest:media-type="image/png"/>
  <manifest:file-entry manifest:full-path="Pictures/1000020100000001000000010340273788FC5DCB.png" manifest:media-type="image/png"/>
  <manifest:file-entry manifest:full-path="Pictures/100002010000000100000001F6C62AF313C7BFBC.png" manifest:media-type="image/png"/>
  <manifest:file-entry manifest:full-path="Pictures/100002010000000100000001D604509A87956A4F.png" manifest:media-type="image/png"/>
  <manifest:file-entry manifest:full-path="Pictures/10000201000000010000000168A9CA22D9B3F08E.png" manifest:media-type="image/png"/>
  <manifest:file-entry manifest:full-path="Pictures/100002010000000300000003CAF42213532A165A.png" manifest:media-type="image/png"/>
  <manifest:file-entry manifest:full-path="Pictures/1000020100000001000000011CFE0EEF04CDEE9A.png" manifest:media-type="image/png"/>
  <manifest:file-entry manifest:full-path="Pictures/10000201000000010000000195A95157E25F0D6E.png" manifest:media-type="image/png"/>
  <manifest:file-entry manifest:full-path="Pictures/1000020100000001000000012B04CBEFBC7997AF.png" manifest:media-type="image/png"/>
  <manifest:file-entry manifest:full-path="Pictures/10000201000000010000000126135EC8A7DBF3ED.png" manifest:media-type="image/png"/>
  <manifest:file-entry manifest:full-path="Pictures/100002010000000100000001C4ADEC651006BD5C.png" manifest:media-type="image/png"/>
  <manifest:file-entry manifest:full-path="Pictures/100002010000000100000001C3AB42740685AB87.png" manifest:media-type="image/png"/>
  <manifest:file-entry manifest:full-path="Pictures/100002010000000100000001818B273BF81DE85C.png" manifest:media-type="image/png"/>
  <manifest:file-entry manifest:full-path="Pictures/100002010000000100000001ECE900BD24837738.png" manifest:media-type="image/png"/>
  <manifest:file-entry manifest:full-path="Pictures/100002010000000100000001554234146C26FB22.png" manifest:media-type="image/png"/>
  <manifest:file-entry manifest:full-path="Pictures/1000020100000001000000017717E3FA558243DF.png" manifest:media-type="image/png"/>
  <manifest:file-entry manifest:full-path="Pictures/10000201000000010000000130A68523106F7BD1.png" manifest:media-type="image/png"/>
  <manifest:file-entry manifest:full-path="Pictures/100002010000000100000001D218378EA7B23560.png" manifest:media-type="image/png"/>
  <manifest:file-entry manifest:full-path="Pictures/1000020100000001000000017D06D8CC58A33146.png" manifest:media-type="image/png"/>
  <manifest:file-entry manifest:full-path="Pictures/100002010000000100000001E2E45C9F09855A8E.png" manifest:media-type="image/png"/>
  <manifest:file-entry manifest:full-path="Pictures/100002010000000100000001C52088E78B5499A6.png" manifest:media-type="image/png"/>
  <manifest:file-entry manifest:full-path="Pictures/100002010000000100000001DA9EA13F07652AF7.png" manifest:media-type="image/png"/>
  <manifest:file-entry manifest:full-path="Pictures/1000020100000001000000010FDAD692080C1D73.png" manifest:media-type="image/png"/>
  <manifest:file-entry manifest:full-path="Pictures/100002010000000100000001DB13C5BD9C370E0D.png" manifest:media-type="image/png"/>
  <manifest:file-entry manifest:full-path="Pictures/100002010000000100000001F2DA4DE733E0E093.png" manifest:media-type="image/png"/>
  <manifest:file-entry manifest:full-path="Pictures/100002010000000100000001719C2969D85371FE.png" manifest:media-type="image/png"/>
  <manifest:file-entry manifest:full-path="Pictures/100002010000000100000001B26D852F608ECE46.png" manifest:media-type="image/png"/>
  <manifest:file-entry manifest:full-path="Pictures/100002010000000100000001D102FE8B91167C94.png" manifest:media-type="image/png"/>
  <manifest:file-entry manifest:full-path="Pictures/10000201000000010000000153C9FE87E1F7C903.png" manifest:media-type="image/png"/>
  <manifest:file-entry manifest:full-path="Pictures/100002010000000100000001942435D5790D2994.png" manifest:media-type="image/png"/>
  <manifest:file-entry manifest:full-path="Pictures/10000201000000010000000164333B875943B036.png" manifest:media-type="image/png"/>
  <manifest:file-entry manifest:full-path="Pictures/10000201000000010000000147EB88EBFBB52C31.png" manifest:media-type="image/png"/>
  <manifest:file-entry manifest:full-path="Pictures/100002010000000100000001EE7EAD3A89751A36.png" manifest:media-type="image/png"/>
  <manifest:file-entry manifest:full-path="Pictures/100002010000000100000001602F5C937964EF19.png" manifest:media-type="image/png"/>
  <manifest:file-entry manifest:full-path="Pictures/100002010000000100000001279E3A4A3C89D717.png" manifest:media-type="image/png"/>
  <manifest:file-entry manifest:full-path="Pictures/10000201000000010000000152449A057AA5EDF9.png" manifest:media-type="image/png"/>
  <manifest:file-entry manifest:full-path="Pictures/100002010000000100000001323128A4BD9916DF.png" manifest:media-type="image/png"/>
  <manifest:file-entry manifest:full-path="Pictures/1000020100000001000000014666EC6960E708CB.png" manifest:media-type="image/png"/>
  <manifest:file-entry manifest:full-path="Pictures/100002010000000100000001E6F83B8B29A205A1.png" manifest:media-type="image/png"/>
  <manifest:file-entry manifest:full-path="Pictures/1000020100000001000000014C77D75F6DC67A52.png" manifest:media-type="image/png"/>
  <manifest:file-entry manifest:full-path="Pictures/100002010000000100000001F8CB76D13EC1920A.png" manifest:media-type="image/png"/>
  <manifest:file-entry manifest:full-path="Pictures/1000020100000001000000011A75C47C891CDCBB.png" manifest:media-type="image/png"/>
  <manifest:file-entry manifest:full-path="Pictures/1000020100000001000000018C9CB21CE3BF8C1E.png" manifest:media-type="image/png"/>
  <manifest:file-entry manifest:full-path="Pictures/10000201000000010000000170114DEB43015504.png" manifest:media-type="image/png"/>
  <manifest:file-entry manifest:full-path="Pictures/1000020100000001000000011064FF4A843DAE22.png" manifest:media-type="image/png"/>
  <manifest:file-entry manifest:full-path="Pictures/100002010000000100000001CEBCD7531D27CFC5.png" manifest:media-type="image/png"/>
  <manifest:file-entry manifest:full-path="Pictures/1000020100000001000000014B71794E7B456C89.png" manifest:media-type="image/png"/>
  <manifest:file-entry manifest:full-path="Pictures/10000201000000010000000138201392B0B86446.png" manifest:media-type="image/png"/>
  <manifest:file-entry manifest:full-path="Pictures/100002010000000100000001A4D85EC4D73A467A.png" manifest:media-type="image/png"/>
  <manifest:file-entry manifest:full-path="Pictures/1000020100000001000000019E350EE3742C5B0D.png" manifest:media-type="image/png"/>
  <manifest:file-entry manifest:full-path="Pictures/100002010000000100000001044689269E7F4B10.png" manifest:media-type="image/png"/>
  <manifest:file-entry manifest:full-path="Pictures/1000020100000004000000066F9C77B7918F1C6C.png" manifest:media-type="image/png"/>
  <manifest:file-entry manifest:full-path="Pictures/10000201000000010000000140ED26FAED363AEA.png" manifest:media-type="image/png"/>
  <manifest:file-entry manifest:full-path="Pictures/1000020100000001000000014AFC1DCCE0174873.png" manifest:media-type="image/png"/>
  <manifest:file-entry manifest:full-path="Pictures/100002010000000100000001C22626F69DD78F7D.png" manifest:media-type="image/png"/>
  <manifest:file-entry manifest:full-path="Pictures/100002010000000100000001C8371DC090F6FDE4.png" manifest:media-type="image/png"/>
  <manifest:file-entry manifest:full-path="Pictures/10000201000000010000000102CD43B513AE7931.png" manifest:media-type="image/png"/>
  <manifest:file-entry manifest:full-path="Pictures/100002010000000100000001EA62CA2EA9524519.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Oi" svg:font-family="Oi" style:font-family-generic="roman" style:font-pitch="variable"/>
    <style:font-face style:name="Radley" svg:font-family="Radley"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Oi1" svg:font-family="Oi" style:font-family-generic="system" style:font-pitch="variable"/>
    <style:font-face style:name="Radley1" svg:font-family="Radley" style:font-family-generic="system" style:font-pitch="variable"/>
    <style:font-face style:name="Times1" svg:font-family="Times" style:font-family-generic="system" style:font-pitch="variable"/>
  </office:font-face-decls>
  <office:automatic-styles>
    <style:style style:name="Table1" style:family="table">
      <style:table-properties style:width="10.4389in" fo:margin-left="0in" fo:margin-top="0in" fo:margin-bottom="0in" fo:break-before="auto" fo:break-after="auto" table:align="left"/>
    </style:style>
    <style:style style:name="Table1.A" style:family="table-column">
      <style:table-column-properties style:column-width="1.4882in"/>
    </style:style>
    <style:style style:name="Table1.B" style:family="table-column">
      <style:table-column-properties style:column-width="1.4917in"/>
    </style:style>
    <style:style style:name="Table1.C" style:family="table-column">
      <style:table-column-properties style:column-width="1.491in"/>
    </style:style>
    <style:style style:name="Table1.G" style:family="table-column">
      <style:table-column-properties style:column-width="1.4924in"/>
    </style:style>
    <style:style style:name="Table1.1" style:family="table-row">
      <style:table-row-properties style:min-row-height="0.2in" fo:keep-together="auto"/>
    </style:style>
    <style:style style:name="Table1.A1" style:family="table-cell">
      <style:table-cell-properties style:vertical-align="" fo:padding="0.0694in" fo:border="1pt solid #000000"/>
    </style:style>
    <style:style style:name="Table1.2" style:family="table-row">
      <style:table-row-properties style:min-row-height="0.25in" fo:keep-together="auto"/>
    </style:style>
    <style:style style:name="Table1.3" style:family="table-row">
      <style:table-row-properties style:min-row-height="1.0854in" fo:keep-together="auto"/>
    </style:style>
    <style:style style:name="Table1.10" style:family="table-row">
      <style:table-row-properties style:min-row-height="0.2493in" fo:keep-together="auto"/>
    </style:style>
    <style:style style:name="Table1.11" style:family="table-row">
      <style:table-row-properties style:min-row-height="1.0861in" fo:keep-together="auto"/>
    </style:style>
    <style:style style:name="Table2" style:family="table">
      <style:table-properties style:width="10.4389in" fo:margin-left="0.0729in" fo:margin-top="0in" fo:margin-bottom="0in" fo:break-before="auto" fo:break-after="auto" table:align="left"/>
    </style:style>
    <style:style style:name="Table2.A" style:family="table-column">
      <style:table-column-properties style:column-width="1.4882in"/>
    </style:style>
    <style:style style:name="Table2.B" style:family="table-column">
      <style:table-column-properties style:column-width="1.4917in"/>
    </style:style>
    <style:style style:name="Table2.C" style:family="table-column">
      <style:table-column-properties style:column-width="1.491in"/>
    </style:style>
    <style:style style:name="Table2.G" style:family="table-column">
      <style:table-column-properties style:column-width="1.4924in"/>
    </style:style>
    <style:style style:name="Table2.1" style:family="table-row">
      <style:table-row-properties style:min-row-height="0.1986in" fo:keep-together="auto"/>
    </style:style>
    <style:style style:name="Table2.A1" style:family="table-cell">
      <style:table-cell-properties style:vertical-align="" fo:padding="0.0694in" fo:border="1pt solid #000000"/>
    </style:style>
    <style:style style:name="Table2.2" style:family="table-row">
      <style:table-row-properties style:min-row-height="0.2486in" fo:keep-together="auto"/>
    </style:style>
    <style:style style:name="Table2.3" style:family="table-row">
      <style:table-row-properties style:min-row-height="1.0799in" fo:keep-together="auto"/>
    </style:style>
    <style:style style:name="Table2.10" style:family="table-row">
      <style:table-row-properties style:min-row-height="0.259in" fo:keep-together="auto"/>
    </style:style>
    <style:style style:name="Table3" style:family="table">
      <style:table-properties style:width="10.4194in" fo:margin-left="0.0868in" fo:margin-top="0in" fo:margin-bottom="0in" fo:break-before="auto" fo:break-after="auto" table:align="left"/>
    </style:style>
    <style:style style:name="Table3.A" style:family="table-column">
      <style:table-column-properties style:column-width="1.4882in"/>
    </style:style>
    <style:style style:name="Table3.B" style:family="table-column">
      <style:table-column-properties style:column-width="1.4917in"/>
    </style:style>
    <style:style style:name="Table3.C" style:family="table-column">
      <style:table-column-properties style:column-width="1.491in"/>
    </style:style>
    <style:style style:name="Table3.D" style:family="table-column">
      <style:table-column-properties style:column-width="1.4938in"/>
    </style:style>
    <style:style style:name="Table3.E" style:family="table-column">
      <style:table-column-properties style:column-width="1.4701in"/>
    </style:style>
    <style:style style:name="Table3.F" style:family="table-column">
      <style:table-column-properties style:column-width="1.4924in"/>
    </style:style>
    <style:style style:name="Table3.1" style:family="table-row">
      <style:table-row-properties style:min-row-height="0.2in" fo:keep-together="auto"/>
    </style:style>
    <style:style style:name="Table3.A1" style:family="table-cell">
      <style:table-cell-properties style:vertical-align="" fo:padding="0.0694in" fo:border="1pt solid #000000"/>
    </style:style>
    <style:style style:name="Table3.2" style:family="table-row">
      <style:table-row-properties style:min-row-height="0.2236in" fo:keep-together="auto"/>
    </style:style>
    <style:style style:name="Table3.3" style:family="table-row">
      <style:table-row-properties style:min-row-height="1.0854in" fo:keep-together="auto"/>
    </style:style>
    <style:style style:name="Table3.4" style:family="table-row">
      <style:table-row-properties style:min-row-height="0.25in" fo:keep-together="auto"/>
    </style:style>
    <style:style style:name="Table4" style:family="table">
      <style:table-properties style:width="10.4389in" fo:margin-left="0.0757in" fo:margin-top="0in" fo:margin-bottom="0in" fo:break-before="auto" fo:break-after="auto" table:align="left"/>
    </style:style>
    <style:style style:name="Table4.A" style:family="table-column">
      <style:table-column-properties style:column-width="1.4882in"/>
    </style:style>
    <style:style style:name="Table4.B" style:family="table-column">
      <style:table-column-properties style:column-width="1.4917in"/>
    </style:style>
    <style:style style:name="Table4.C" style:family="table-column">
      <style:table-column-properties style:column-width="1.491in"/>
    </style:style>
    <style:style style:name="Table4.G" style:family="table-column">
      <style:table-column-properties style:column-width="1.4924in"/>
    </style:style>
    <style:style style:name="Table4.1" style:family="table-row">
      <style:table-row-properties style:min-row-height="0.2in" fo:keep-together="auto"/>
    </style:style>
    <style:style style:name="Table4.A1" style:family="table-cell">
      <style:table-cell-properties style:vertical-align="" fo:padding="0.0694in" fo:border="1pt solid #000000"/>
    </style:style>
    <style:style style:name="Table4.2" style:family="table-row">
      <style:table-row-properties style:min-row-height="0.2493in" fo:keep-together="auto"/>
    </style:style>
    <style:style style:name="Table4.3" style:family="table-row">
      <style:table-row-properties style:min-row-height="1.0854in" fo:keep-together="auto"/>
    </style:style>
    <style:style style:name="Table4.4" style:family="table-row">
      <style:table-row-properties style:min-row-height="0.25in" fo:keep-together="auto"/>
    </style:style>
    <style:style style:name="Table5" style:family="table">
      <style:table-properties style:width="10.4319in" fo:margin-left="0.0729in" fo:margin-top="0in" fo:margin-bottom="0in" fo:break-before="auto" fo:break-after="auto" table:align="left"/>
    </style:style>
    <style:style style:name="Table5.A" style:family="table-column">
      <style:table-column-properties style:column-width="1.4896in"/>
    </style:style>
    <style:style style:name="Table5.B" style:family="table-column">
      <style:table-column-properties style:column-width="1.4833in"/>
    </style:style>
    <style:style style:name="Table5.C" style:family="table-column">
      <style:table-column-properties style:column-width="1.4903in"/>
    </style:style>
    <style:style style:name="Table5.D" style:family="table-column">
      <style:table-column-properties style:column-width="1.4924in"/>
    </style:style>
    <style:style style:name="Table5.E" style:family="table-column">
      <style:table-column-properties style:column-width="1.4917in"/>
    </style:style>
    <style:style style:name="Table5.1" style:family="table-row">
      <style:table-row-properties style:min-row-height="0.2in" fo:keep-together="auto"/>
    </style:style>
    <style:style style:name="Table5.A1" style:family="table-cell">
      <style:table-cell-properties style:vertical-align="" fo:padding="0.0694in" fo:border="1pt solid #000000"/>
    </style:style>
    <style:style style:name="Table5.2" style:family="table-row">
      <style:table-row-properties style:min-row-height="0.2493in" fo:keep-together="auto"/>
    </style:style>
    <style:style style:name="Table5.3" style:family="table-row">
      <style:table-row-properties style:min-row-height="1.0854in" fo:keep-together="auto"/>
    </style:style>
    <style:style style:name="Table5.4" style:family="table-row">
      <style:table-row-properties style:min-row-height="0.25in" fo:keep-together="auto"/>
    </style:style>
    <style:style style:name="Table5.8" style:family="table-row">
      <style:table-row-properties style:min-row-height="0.2396in" fo:keep-together="auto"/>
    </style:style>
    <style:style style:name="Table5.10" style:family="table-row">
      <style:table-row-properties style:min-row-height="0.2653in" fo:keep-together="auto"/>
    </style:style>
    <style:style style:name="Table6" style:family="table">
      <style:table-properties style:width="10.4389in" fo:margin-left="0.0757in" fo:margin-top="0in" fo:margin-bottom="0in" fo:break-before="auto" fo:break-after="auto" table:align="left"/>
    </style:style>
    <style:style style:name="Table6.A" style:family="table-column">
      <style:table-column-properties style:column-width="1.4882in"/>
    </style:style>
    <style:style style:name="Table6.B" style:family="table-column">
      <style:table-column-properties style:column-width="1.4917in"/>
    </style:style>
    <style:style style:name="Table6.C" style:family="table-column">
      <style:table-column-properties style:column-width="1.491in"/>
    </style:style>
    <style:style style:name="Table6.G" style:family="table-column">
      <style:table-column-properties style:column-width="1.4924in"/>
    </style:style>
    <style:style style:name="Table6.1" style:family="table-row">
      <style:table-row-properties style:min-row-height="0.2in" fo:keep-together="auto"/>
    </style:style>
    <style:style style:name="Table6.A1" style:family="table-cell">
      <style:table-cell-properties style:vertical-align="" fo:padding="0.0694in" fo:border="1pt solid #000000"/>
    </style:style>
    <style:style style:name="Table6.2" style:family="table-row">
      <style:table-row-properties style:min-row-height="0.2493in" fo:keep-together="auto"/>
    </style:style>
    <style:style style:name="Table6.3" style:family="table-row">
      <style:table-row-properties style:min-row-height="1.0854in" fo:keep-together="auto"/>
    </style:style>
    <style:style style:name="Table6.4" style:family="table-row">
      <style:table-row-properties style:min-row-height="0.25in" fo:keep-together="auto"/>
    </style:style>
    <style:style style:name="Table7" style:family="table">
      <style:table-properties style:width="10.4375in" fo:margin-left="0.0701in" fo:margin-top="0in" fo:margin-bottom="0in" fo:break-before="auto" fo:break-after="auto" table:align="left"/>
    </style:style>
    <style:style style:name="Table7.A" style:family="table-column">
      <style:table-column-properties style:column-width="1.4861in"/>
    </style:style>
    <style:style style:name="Table7.B" style:family="table-column">
      <style:table-column-properties style:column-width="1.4917in"/>
    </style:style>
    <style:style style:name="Table7.C" style:family="table-column">
      <style:table-column-properties style:column-width="1.491in"/>
    </style:style>
    <style:style style:name="Table7.G" style:family="table-column">
      <style:table-column-properties style:column-width="1.4931in"/>
    </style:style>
    <style:style style:name="Table7.1" style:family="table-row">
      <style:table-row-properties style:min-row-height="0.2in" fo:keep-together="auto"/>
    </style:style>
    <style:style style:name="Table7.A1" style:family="table-cell">
      <style:table-cell-properties style:vertical-align="" fo:padding="0.0694in" fo:border="1pt solid #000000"/>
    </style:style>
    <style:style style:name="Table7.2" style:family="table-row">
      <style:table-row-properties style:min-row-height="0.2472in" fo:keep-together="auto"/>
    </style:style>
    <style:style style:name="Table7.3" style:family="table-row">
      <style:table-row-properties style:min-row-height="1.0854in" fo:keep-together="auto"/>
    </style:style>
    <style:style style:name="Table7.4" style:family="table-row">
      <style:table-row-properties style:min-row-height="0.25in" fo:keep-together="auto"/>
    </style:style>
    <style:style style:name="Table7.11" style:family="table-row">
      <style:table-row-properties style:min-row-height="1.0819in" fo:keep-together="auto"/>
    </style:style>
    <style:style style:name="Table8" style:family="table">
      <style:table-properties style:width="10.4389in" fo:margin-left="0.0757in" fo:margin-top="0in" fo:margin-bottom="0in" fo:break-before="auto" fo:break-after="auto" table:align="left"/>
    </style:style>
    <style:style style:name="Table8.A" style:family="table-column">
      <style:table-column-properties style:column-width="1.4882in"/>
    </style:style>
    <style:style style:name="Table8.B" style:family="table-column">
      <style:table-column-properties style:column-width="1.4917in"/>
    </style:style>
    <style:style style:name="Table8.C" style:family="table-column">
      <style:table-column-properties style:column-width="1.491in"/>
    </style:style>
    <style:style style:name="Table8.G" style:family="table-column">
      <style:table-column-properties style:column-width="1.4924in"/>
    </style:style>
    <style:style style:name="Table8.1" style:family="table-row">
      <style:table-row-properties style:min-row-height="0.2in" fo:keep-together="auto"/>
    </style:style>
    <style:style style:name="Table8.A1" style:family="table-cell">
      <style:table-cell-properties style:vertical-align="" fo:padding="0.0694in" fo:border="1pt solid #000000"/>
    </style:style>
    <style:style style:name="Table8.2" style:family="table-row">
      <style:table-row-properties style:min-row-height="0.2493in" fo:keep-together="auto"/>
    </style:style>
    <style:style style:name="Table8.3" style:family="table-row">
      <style:table-row-properties style:min-row-height="1.0854in" fo:keep-together="auto"/>
    </style:style>
    <style:style style:name="Table8.4" style:family="table-row">
      <style:table-row-properties style:min-row-height="0.25in" fo:keep-together="auto"/>
    </style:style>
    <style:style style:name="Table8.5" style:family="table-row">
      <style:table-row-properties style:min-row-height="1.1028in" fo:keep-together="auto"/>
    </style:style>
    <style:style style:name="Table8.6" style:family="table-row">
      <style:table-row-properties style:min-row-height="0.2326in" fo:keep-together="auto"/>
    </style:style>
    <style:style style:name="Table9" style:family="table">
      <style:table-properties style:width="10.4389in" fo:margin-left="0.0701in" fo:margin-top="0in" fo:margin-bottom="0in" fo:break-before="auto" fo:break-after="auto" table:align="left"/>
    </style:style>
    <style:style style:name="Table9.A" style:family="table-column">
      <style:table-column-properties style:column-width="1.4882in"/>
    </style:style>
    <style:style style:name="Table9.B" style:family="table-column">
      <style:table-column-properties style:column-width="1.4917in"/>
    </style:style>
    <style:style style:name="Table9.C" style:family="table-column">
      <style:table-column-properties style:column-width="1.491in"/>
    </style:style>
    <style:style style:name="Table9.G" style:family="table-column">
      <style:table-column-properties style:column-width="1.4924in"/>
    </style:style>
    <style:style style:name="Table9.1" style:family="table-row">
      <style:table-row-properties style:min-row-height="0.2in" fo:keep-together="auto"/>
    </style:style>
    <style:style style:name="Table9.A1" style:family="table-cell">
      <style:table-cell-properties style:vertical-align="" fo:padding="0.0694in" fo:border="1pt solid #000000"/>
    </style:style>
    <style:style style:name="Table9.2" style:family="table-row">
      <style:table-row-properties style:min-row-height="0.2493in" fo:keep-together="auto"/>
    </style:style>
    <style:style style:name="Table9.3" style:family="table-row">
      <style:table-row-properties style:min-row-height="1.0854in" fo:keep-together="auto"/>
    </style:style>
    <style:style style:name="Table9.4" style:family="table-row">
      <style:table-row-properties style:min-row-height="0.25in" fo:keep-together="auto"/>
    </style:style>
    <style:style style:name="Table10" style:family="table">
      <style:table-properties style:width="10.4389in" fo:margin-left="0.0757in" fo:margin-top="0in" fo:margin-bottom="0in" fo:break-before="auto" fo:break-after="auto" table:align="left"/>
    </style:style>
    <style:style style:name="Table10.A" style:family="table-column">
      <style:table-column-properties style:column-width="1.4882in"/>
    </style:style>
    <style:style style:name="Table10.B" style:family="table-column">
      <style:table-column-properties style:column-width="1.4917in"/>
    </style:style>
    <style:style style:name="Table10.C" style:family="table-column">
      <style:table-column-properties style:column-width="1.491in"/>
    </style:style>
    <style:style style:name="Table10.E" style:family="table-column">
      <style:table-column-properties style:column-width="1.5104in"/>
    </style:style>
    <style:style style:name="Table10.F" style:family="table-column">
      <style:table-column-properties style:column-width="1.4743in"/>
    </style:style>
    <style:style style:name="Table10.1" style:family="table-row">
      <style:table-row-properties style:min-row-height="0.2in" fo:keep-together="auto"/>
    </style:style>
    <style:style style:name="Table10.A1" style:family="table-cell">
      <style:table-cell-properties style:vertical-align="" fo:padding="0.0694in" fo:border="1pt solid #000000"/>
    </style:style>
    <style:style style:name="Table10.2" style:family="table-row">
      <style:table-row-properties style:min-row-height="0.2493in" fo:keep-together="auto"/>
    </style:style>
    <style:style style:name="Table10.3" style:family="table-row">
      <style:table-row-properties style:min-row-height="1.0854in" fo:keep-together="auto"/>
    </style:style>
    <style:style style:name="Table10.4" style:family="table-row">
      <style:table-row-properties style:min-row-height="0.25in" fo:keep-together="auto"/>
    </style:style>
    <style:style style:name="Table11" style:family="table">
      <style:table-properties style:width="10.4389in" fo:margin-left="0.0701in" fo:margin-top="0in" fo:margin-bottom="0in" fo:break-before="auto" fo:break-after="auto" table:align="left"/>
    </style:style>
    <style:style style:name="Table11.A" style:family="table-column">
      <style:table-column-properties style:column-width="1.4882in"/>
    </style:style>
    <style:style style:name="Table11.B" style:family="table-column">
      <style:table-column-properties style:column-width="1.4917in"/>
    </style:style>
    <style:style style:name="Table11.C" style:family="table-column">
      <style:table-column-properties style:column-width="1.491in"/>
    </style:style>
    <style:style style:name="Table11.G" style:family="table-column">
      <style:table-column-properties style:column-width="1.4924in"/>
    </style:style>
    <style:style style:name="Table11.1" style:family="table-row">
      <style:table-row-properties style:min-row-height="0.2in" fo:keep-together="auto"/>
    </style:style>
    <style:style style:name="Table11.A1" style:family="table-cell">
      <style:table-cell-properties style:vertical-align="" fo:padding="0.0694in" fo:border="1pt solid #000000"/>
    </style:style>
    <style:style style:name="Table11.2" style:family="table-row">
      <style:table-row-properties style:min-row-height="0.2493in" fo:keep-together="auto"/>
    </style:style>
    <style:style style:name="Table11.3" style:family="table-row">
      <style:table-row-properties style:min-row-height="1.0847in" fo:keep-together="auto"/>
    </style:style>
    <style:style style:name="Table11.4" style:family="table-row">
      <style:table-row-properties style:min-row-height="0.2507in" fo:keep-together="auto"/>
    </style:style>
    <style:style style:name="Table11.5" style:family="table-row">
      <style:table-row-properties style:min-row-height="1.0861in" fo:keep-together="auto"/>
    </style:style>
    <style:style style:name="Table11.6" style:family="table-row">
      <style:table-row-properties style:min-row-height="0.2486in" fo:keep-together="auto"/>
    </style:style>
    <style:style style:name="Table11.7" style:family="table-row">
      <style:table-row-properties style:min-row-height="1.0854in" fo:keep-together="auto"/>
    </style:style>
    <style:style style:name="Table11.8" style:family="table-row">
      <style:table-row-properties style:min-row-height="0.25in" fo:keep-together="auto"/>
    </style:style>
    <style:style style:name="Table12" style:family="table">
      <style:table-properties style:width="10.4389in" fo:margin-left="0.0757in" fo:margin-top="0in" fo:margin-bottom="0in" fo:break-before="auto" fo:break-after="auto" table:align="left"/>
    </style:style>
    <style:style style:name="Table12.A" style:family="table-column">
      <style:table-column-properties style:column-width="1.4882in"/>
    </style:style>
    <style:style style:name="Table12.B" style:family="table-column">
      <style:table-column-properties style:column-width="1.4917in"/>
    </style:style>
    <style:style style:name="Table12.C" style:family="table-column">
      <style:table-column-properties style:column-width="1.491in"/>
    </style:style>
    <style:style style:name="Table12.G" style:family="table-column">
      <style:table-column-properties style:column-width="1.4924in"/>
    </style:style>
    <style:style style:name="Table12.1" style:family="table-row">
      <style:table-row-properties style:min-row-height="0.2in" fo:keep-together="auto"/>
    </style:style>
    <style:style style:name="Table12.A1" style:family="table-cell">
      <style:table-cell-properties style:vertical-align="" fo:padding="0.0694in" fo:border="1pt solid #000000"/>
    </style:style>
    <style:style style:name="Table12.2" style:family="table-row">
      <style:table-row-properties style:min-row-height="0.2493in" fo:keep-together="auto"/>
    </style:style>
    <style:style style:name="Table12.3" style:family="table-row">
      <style:table-row-properties style:min-row-height="1.0854in" fo:keep-together="auto"/>
    </style:style>
    <style:style style:name="Table12.4" style:family="table-row">
      <style:table-row-properties style:min-row-height="0.25in" fo:keep-together="auto"/>
    </style:style>
    <style:style style:name="Table12.7" style:family="table-row">
      <style:table-row-properties style:min-row-height="1.0806in" fo:keep-together="auto"/>
    </style:style>
    <style:style style:name="Table12.8" style:family="table-row">
      <style:table-row-properties style:min-row-height="0.2549in" fo:keep-together="auto"/>
    </style:style>
    <style:style style:name="P1" style:family="paragraph" style:parent-style-name="Standard">
      <style:paragraph-properties fo:margin-left="0in" fo:margin-right="0in" fo:margin-top="0.063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 style:family="paragraph" style:parent-style-name="Standard">
      <style:paragraph-properties fo:margin-left="0in" fo:margin-right="0in" fo:margin-top="0.06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 style:family="paragraph" style:parent-style-name="Standard" style:master-page-name="Standard">
      <style:paragraph-properties fo:margin-left="0in" fo:margin-right="0in" fo:margin-top="0.0638in" fo:margin-bottom="0in" loext:contextual-spacing="false" fo:line-height="82%" fo:text-align="start" style:justify-single-word="false" fo:keep-together="auto" fo:orphans="0" fo:widows="0" fo:text-indent="0in" style:auto-text-indent="false" style:page-number="auto" fo:break-before="auto" fo:break-after="auto" fo:padding="0in" fo:border="none" fo:keep-with-next="auto"/>
    </style:style>
    <style:style style:name="P4" style:family="paragraph" style:parent-style-name="Standard">
      <style:paragraph-properties fo:margin-left="0in" fo:margin-right="0in" fo:margin-top="0.040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 style:family="paragraph" style:parent-style-name="Standard">
      <style:paragraph-properties fo:margin-left="0in" fo:margin-right="0in" fo:margin-top="0.0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 style:family="paragraph" style:parent-style-name="Standard">
      <style:paragraph-properties fo:margin-left="0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break-before="auto" fo:break-after="auto" fo:padding="0in" fo:border="none" fo:keep-with-next="auto"/>
    </style:style>
    <style:style style:name="P8"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 style:family="paragraph" style:parent-style-name="Standard">
      <style:paragraph-properties fo:margin-left="0in" fo:margin-right="0in" fo:margin-top="0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 style:family="paragraph" style:parent-style-name="Standard">
      <style:paragraph-properties fo:margin-left="0in" fo:margin-right="0in" fo:margin-top="0in" fo:margin-bottom="0in" loext:contextual-spacing="false" fo:line-height="787%" fo:text-align="start" style:justify-single-word="false" fo:keep-together="auto" fo:orphans="0" fo:widows="0" fo:text-indent="0in" style:auto-text-indent="false" fo:break-before="auto" fo:break-after="auto" fo:padding="0in" fo:border="none" fo:keep-with-next="auto"/>
    </style:style>
    <style:style style:name="P11" style:family="paragraph" style:parent-style-name="Standard">
      <style:paragraph-properties fo:margin-left="0in" fo:margin-right="0in" fo:margin-top="0in" fo:margin-bottom="0in" loext:contextual-spacing="false" fo:line-height="450%" fo:text-align="start" style:justify-single-word="false" fo:keep-together="auto" fo:orphans="0" fo:widows="0" fo:text-indent="0in" style:auto-text-indent="false" fo:break-before="auto" fo:break-after="auto" fo:padding="0in" fo:border="none" fo:keep-with-next="auto"/>
    </style:style>
    <style:style style:name="P12" style:family="paragraph" style:parent-style-name="Standard">
      <style:paragraph-properties fo:margin-left="0in" fo:margin-right="0in" fo:margin-top="0in" fo:margin-bottom="0in" loext:contextual-spacing="false" fo:line-height="451%" fo:text-align="start" style:justify-single-word="false" fo:keep-together="auto" fo:orphans="0" fo:widows="0" fo:text-indent="0in" style:auto-text-indent="false" fo:break-before="auto" fo:break-after="auto" fo:padding="0in" fo:border="none" fo:keep-with-next="auto"/>
    </style:style>
    <style:style style:name="P13" style:family="paragraph" style:parent-style-name="Standard">
      <style:paragraph-properties fo:margin-left="0in" fo:margin-right="0in" fo:margin-top="0in" fo:margin-bottom="0in" loext:contextual-spacing="false" fo:line-height="504%" fo:text-align="start" style:justify-single-word="false" fo:keep-together="auto" fo:orphans="0" fo:widows="0" fo:text-indent="0in" style:auto-text-indent="false" fo:break-before="auto" fo:break-after="auto" fo:padding="0in" fo:border="none" fo:keep-with-next="auto"/>
    </style:style>
    <style:style style:name="P14"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break-before="auto" fo:break-after="auto" fo:padding="0in" fo:border="none" fo:keep-with-next="auto"/>
      <style:text-properties fo:font-variant="normal" fo:text-transform="none" fo:color="#00000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5" style:family="paragraph" style:parent-style-name="Standard">
      <style:paragraph-properties fo:margin-left="0in" fo:margin-right="0in" fo:margin-top="0in" fo:margin-bottom="0in" loext:contextual-spacing="false" fo:line-height="99%" fo:text-align="start" style:justify-single-word="false" fo:keep-together="auto" fo:orphans="0" fo:widows="0" fo:text-indent="0in" style:auto-text-indent="false" fo:break-before="auto" fo:break-after="auto" fo:padding="0in" fo:border="none" fo:keep-with-next="auto"/>
    </style:style>
    <style:style style:name="P16" style:family="paragraph" style:parent-style-name="Standard">
      <style:paragraph-properties fo:margin-left="0in" fo:margin-right="0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17" style:family="paragraph" style:parent-style-name="Standard">
      <style:paragraph-properties fo:margin-left="0in" fo:margin-right="0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8" style:family="paragraph" style:parent-style-name="Standard">
      <style:paragraph-properties fo:margin-left="0in" fo:margin-right="0in" fo:margin-top="0in" fo:margin-bottom="0in" loext:contextual-spacing="false" fo:line-height="115%" fo:text-align="start" style:justify-single-word="false" fo:keep-together="auto" fo:orphans="0" fo:widows="0" fo:text-indent="0in" style:auto-text-indent="false" fo:padding="0in" fo:border="none" fo:keep-with-next="auto"/>
      <style:text-properties fo:font-variant="normal" fo:text-transform="none" fo:color="#231f2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19" style:family="paragraph" style:parent-style-name="Standard">
      <style:paragraph-properties fo:margin-left="0in" fo:margin-right="0in" fo:margin-top="0.07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0" style:family="paragraph" style:parent-style-name="Standard">
      <style:paragraph-properties fo:margin-left="0in" fo:margin-right="0in" fo:margin-top="0.07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 style:family="paragraph" style:parent-style-name="Standard">
      <style:paragraph-properties fo:margin-left="0in" fo:margin-right="0in" fo:margin-top="0.08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 style:family="paragraph" style:parent-style-name="Standard">
      <style:paragraph-properties fo:margin-left="0in" fo:margin-right="0in" fo:margin-top="0.1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 style:family="paragraph" style:parent-style-name="Standard">
      <style:paragraph-properties fo:margin-left="0in" fo:margin-right="0in" fo:margin-top="0.108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4" style:family="paragraph" style:parent-style-name="Standard">
      <style:paragraph-properties fo:margin-left="0in" fo:margin-right="0in" fo:margin-top="0.07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 style:family="paragraph" style:parent-style-name="Standard">
      <style:paragraph-properties fo:margin-left="0in" fo:margin-right="0in" fo:margin-top="0.075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6" style:family="paragraph" style:parent-style-name="Standard">
      <style:paragraph-properties fo:margin-left="0in" fo:margin-right="0in" fo:margin-top="0.11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 style:family="paragraph" style:parent-style-name="Standard">
      <style:paragraph-properties fo:margin-left="0in" fo:margin-right="0in" fo:margin-top="0.03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 style:family="paragraph" style:parent-style-name="Standard">
      <style:paragraph-properties fo:margin-left="0in" fo:margin-right="0in" fo:margin-top="0.035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9" style:family="paragraph" style:parent-style-name="Standard">
      <style:paragraph-properties fo:margin-left="0in" fo:margin-right="0in" fo:margin-top="0.08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 style:family="paragraph" style:parent-style-name="Standard">
      <style:paragraph-properties fo:margin-left="0in" fo:margin-right="0in" fo:margin-top="0.08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 style:family="paragraph" style:parent-style-name="Standard">
      <style:paragraph-properties fo:margin-left="0in" fo:margin-right="0in" fo:margin-top="0.0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 style:family="paragraph" style:parent-style-name="Standard">
      <style:paragraph-properties fo:margin-left="0in" fo:margin-right="0in" fo:margin-top="0.038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3" style:family="paragraph" style:parent-style-name="Standard">
      <style:paragraph-properties fo:margin-left="0in" fo:margin-right="0in" fo:margin-top="0.073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4" style:family="paragraph" style:parent-style-name="Standard">
      <style:paragraph-properties fo:margin-left="0in" fo:margin-right="0in" fo:margin-top="0.07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5" style:family="paragraph" style:parent-style-name="Standard">
      <style:paragraph-properties fo:margin-left="0in" fo:margin-right="0in" fo:margin-top="0.13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6" style:family="paragraph" style:parent-style-name="Standard">
      <style:paragraph-properties fo:margin-left="0in" fo:margin-right="0in" fo:margin-top="0.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7" style:family="paragraph" style:parent-style-name="Standard">
      <style:paragraph-properties fo:margin-left="0in" fo:margin-right="0in" fo:margin-top="0.025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8" style:family="paragraph" style:parent-style-name="Standard">
      <style:paragraph-properties fo:margin-left="0in" fo:margin-right="0in" fo:margin-top="0.02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9" style:family="paragraph" style:parent-style-name="Standard">
      <style:paragraph-properties fo:margin-left="0in" fo:margin-right="0in" fo:margin-top="0.02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0" style:family="paragraph" style:parent-style-name="Standard">
      <style:paragraph-properties fo:margin-left="0in" fo:margin-right="0in" fo:margin-top="0.0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1" style:family="paragraph" style:parent-style-name="Standard">
      <style:paragraph-properties fo:margin-left="0in" fo:margin-right="0in" fo:margin-top="0.066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2" style:family="paragraph" style:parent-style-name="Standard">
      <style:paragraph-properties fo:margin-left="0in" fo:margin-right="0in" fo:margin-top="0.0665in" fo:margin-bottom="0in" loext:contextual-spacing="false" fo:line-height="100%" fo:text-align="center" style:justify-single-word="false" fo:keep-together="auto" fo:orphans="0" fo:widows="0" fo:text-indent="0in" style:auto-text-indent="false" fo:padding="0in" fo:border="none" fo:keep-with-next="auto"/>
    </style:style>
    <style:style style:name="P43" style:family="paragraph" style:parent-style-name="Standard">
      <style:paragraph-properties fo:margin-left="0in" fo:margin-right="0in" fo:margin-top="0.13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4" style:family="paragraph" style:parent-style-name="Standard">
      <style:paragraph-properties fo:margin-left="0in" fo:margin-right="0in" fo:margin-top="0.06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5" style:family="paragraph" style:parent-style-name="Standard">
      <style:paragraph-properties fo:margin-left="0in" fo:margin-right="0in" fo:margin-top="0.064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6" style:family="paragraph" style:parent-style-name="Standard">
      <style:paragraph-properties fo:margin-left="0in" fo:margin-right="0in" fo:margin-top="0.105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7" style:family="paragraph" style:parent-style-name="Standard">
      <style:paragraph-properties fo:margin-left="0in" fo:margin-right="0in" fo:margin-top="0.037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48" style:family="paragraph" style:parent-style-name="Standard">
      <style:paragraph-properties fo:margin-left="0in" fo:margin-right="0in" fo:margin-top="0.03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49" style:family="paragraph" style:parent-style-name="Standard">
      <style:paragraph-properties fo:margin-left="0in" fo:margin-right="0in" fo:margin-top="0.09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 style:family="paragraph" style:parent-style-name="Standard">
      <style:paragraph-properties fo:margin-left="0in" fo:margin-right="0in" fo:margin-top="0.095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1" style:family="paragraph" style:parent-style-name="Standard">
      <style:paragraph-properties fo:margin-left="0in" fo:margin-right="0in" fo:margin-top="0.076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2" style:family="paragraph" style:parent-style-name="Standard">
      <style:paragraph-properties fo:margin-left="0in" fo:margin-right="0in" fo:margin-top="0.07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3" style:family="paragraph" style:parent-style-name="Standard">
      <style:paragraph-properties fo:margin-left="0in" fo:margin-right="0in" fo:margin-top="0.03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4" style:family="paragraph" style:parent-style-name="Standard">
      <style:paragraph-properties fo:margin-left="0in" fo:margin-right="0in" fo:margin-top="0.03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5" style:family="paragraph" style:parent-style-name="Standard">
      <style:paragraph-properties fo:margin-left="0in" fo:margin-right="0in" fo:margin-top="0.19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6" style:family="paragraph" style:parent-style-name="Standard">
      <style:paragraph-properties fo:margin-left="0in" fo:margin-right="0in" fo:margin-top="0.06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7" style:family="paragraph" style:parent-style-name="Standard">
      <style:paragraph-properties fo:margin-left="0in" fo:margin-right="0in" fo:margin-top="0.06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 style:family="paragraph" style:parent-style-name="Standard">
      <style:paragraph-properties fo:margin-left="0in" fo:margin-right="0in" fo:margin-top="0.058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59" style:family="paragraph" style:parent-style-name="Standard">
      <style:paragraph-properties fo:margin-left="0in" fo:margin-right="0in" fo:margin-top="0.05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0" style:family="paragraph" style:parent-style-name="Standard">
      <style:paragraph-properties fo:margin-left="0in" fo:margin-right="0in" fo:margin-top="0.03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1" style:family="paragraph" style:parent-style-name="Standard">
      <style:paragraph-properties fo:margin-left="0in" fo:margin-right="0in" fo:margin-top="0.03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2" style:family="paragraph" style:parent-style-name="Standard">
      <style:paragraph-properties fo:margin-left="0in" fo:margin-right="0in" fo:margin-top="0.01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3" style:family="paragraph" style:parent-style-name="Standard">
      <style:paragraph-properties fo:margin-left="0in" fo:margin-right="0in" fo:margin-top="0.018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4" style:family="paragraph" style:parent-style-name="Standard">
      <style:paragraph-properties fo:margin-left="0in" fo:margin-right="0in" fo:margin-top="0.075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5" style:family="paragraph" style:parent-style-name="Standard">
      <style:paragraph-properties fo:margin-left="0in" fo:margin-right="0in" fo:margin-top="0.07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6" style:family="paragraph" style:parent-style-name="Standard">
      <style:paragraph-properties fo:margin-left="0in" fo:margin-right="0in" fo:margin-top="0.03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7" style:family="paragraph" style:parent-style-name="Standard">
      <style:paragraph-properties fo:margin-left="0in" fo:margin-right="0in" fo:margin-top="0.10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68" style:family="paragraph" style:parent-style-name="Standard">
      <style:paragraph-properties fo:margin-left="0in" fo:margin-right="0in" fo:margin-top="0.1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69" style:family="paragraph" style:parent-style-name="Standard">
      <style:paragraph-properties fo:margin-left="0in" fo:margin-right="0in" fo:margin-top="0.0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0" style:family="paragraph" style:parent-style-name="Standard">
      <style:paragraph-properties fo:margin-left="0in" fo:margin-right="0in" fo:margin-top="0.0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1" style:family="paragraph" style:parent-style-name="Standard">
      <style:paragraph-properties fo:margin-left="0in" fo:margin-right="0in" fo:margin-top="0.0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2" style:family="paragraph" style:parent-style-name="Standard">
      <style:paragraph-properties fo:margin-left="0in" fo:margin-right="0in" fo:margin-top="0.029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3" style:family="paragraph" style:parent-style-name="Standard">
      <style:paragraph-properties fo:margin-left="0in" fo:margin-right="0in" fo:margin-top="0.019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4" style:family="paragraph" style:parent-style-name="Standard">
      <style:paragraph-properties fo:margin-left="0in" fo:margin-right="0in" fo:margin-top="0.045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5" style:family="paragraph" style:parent-style-name="Standard">
      <style:paragraph-properties fo:margin-left="0in" fo:margin-right="0in" fo:margin-top="0.0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6" style:family="paragraph" style:parent-style-name="Standard">
      <style:paragraph-properties fo:margin-left="0in" fo:margin-right="0in" fo:margin-top="0.03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7" style:family="paragraph" style:parent-style-name="Standard">
      <style:paragraph-properties fo:margin-left="0in" fo:margin-right="0in" fo:margin-top="0.034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8" style:family="paragraph" style:parent-style-name="Standard">
      <style:paragraph-properties fo:margin-left="0in" fo:margin-right="0in" fo:margin-top="0.054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79" style:family="paragraph" style:parent-style-name="Standard">
      <style:paragraph-properties fo:margin-left="0in" fo:margin-right="0in" fo:margin-top="0.05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0" style:family="paragraph" style:parent-style-name="Standard">
      <style:paragraph-properties fo:margin-left="0in" fo:margin-right="0in" fo:margin-top="0.0547in" fo:margin-bottom="0in" loext:contextual-spacing="false" fo:line-height="100%" fo:text-align="center" style:justify-single-word="false" fo:keep-together="auto" fo:orphans="0" fo:widows="0" fo:text-indent="0in" style:auto-text-indent="false" fo:padding="0in" fo:border="none" fo:keep-with-next="auto"/>
    </style:style>
    <style:style style:name="P81" style:family="paragraph" style:parent-style-name="Standard">
      <style:paragraph-properties fo:margin-left="0in" fo:margin-right="0in" fo:margin-top="0.026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2" style:family="paragraph" style:parent-style-name="Standard">
      <style:paragraph-properties fo:margin-left="0in" fo:margin-right="0in" fo:margin-top="0.06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3" style:family="paragraph" style:parent-style-name="Standard">
      <style:paragraph-properties fo:margin-left="0in" fo:margin-right="0in" fo:margin-top="0.062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4" style:family="paragraph" style:parent-style-name="Standard">
      <style:paragraph-properties fo:margin-left="0in" fo:margin-right="0in" fo:margin-top="0.1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5" style:family="paragraph" style:parent-style-name="Standard">
      <style:paragraph-properties fo:margin-left="0in" fo:margin-right="0in" fo:margin-top="0.103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6" style:family="paragraph" style:parent-style-name="Standard">
      <style:paragraph-properties fo:margin-left="0in" fo:margin-right="0in" fo:margin-top="0.2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7" style:family="paragraph" style:parent-style-name="Standard">
      <style:paragraph-properties fo:margin-left="0in" fo:margin-right="0in" fo:margin-top="0.2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88" style:family="paragraph" style:parent-style-name="Standard">
      <style:paragraph-properties fo:margin-left="0in" fo:margin-right="0in" fo:margin-top="0.057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89" style:family="paragraph" style:parent-style-name="Standard">
      <style:paragraph-properties fo:margin-left="0in" fo:margin-right="0in" fo:margin-top="0.05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0" style:family="paragraph" style:parent-style-name="Standard">
      <style:paragraph-properties fo:margin-left="0in" fo:margin-right="0in" fo:margin-top="0.2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1" style:family="paragraph" style:parent-style-name="Standard">
      <style:paragraph-properties fo:margin-left="0in" fo:margin-right="0in" fo:margin-top="0.07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2" style:family="paragraph" style:parent-style-name="Standard">
      <style:paragraph-properties fo:margin-left="0in" fo:margin-right="0in" fo:margin-top="0.07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3" style:family="paragraph" style:parent-style-name="Standard">
      <style:paragraph-properties fo:margin-left="0in" fo:margin-right="0in" fo:margin-top="0.078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4" style:family="paragraph" style:parent-style-name="Standard">
      <style:paragraph-properties fo:margin-left="0in" fo:margin-right="0in" fo:margin-top="0.07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5" style:family="paragraph" style:parent-style-name="Standard">
      <style:paragraph-properties fo:margin-left="0in" fo:margin-right="0in" fo:margin-top="0.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6" style:family="paragraph" style:parent-style-name="Standard">
      <style:paragraph-properties fo:margin-left="0in" fo:margin-right="0in" fo:margin-top="0.087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97" style:family="paragraph" style:parent-style-name="Standard">
      <style:paragraph-properties fo:margin-left="0in" fo:margin-right="0in" fo:margin-top="0.087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8" style:family="paragraph" style:parent-style-name="Standard">
      <style:paragraph-properties fo:margin-left="0in" fo:margin-right="0in" fo:margin-top="0.06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99" style:family="paragraph" style:parent-style-name="Standard">
      <style:paragraph-properties fo:margin-left="0in" fo:margin-right="0in" fo:margin-top="0.063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0" style:family="paragraph" style:parent-style-name="Standard">
      <style:paragraph-properties fo:margin-left="0in" fo:margin-right="0in" fo:margin-top="0.0634in" fo:margin-bottom="0in" loext:contextual-spacing="false" fo:line-height="100%" fo:text-align="center" style:justify-single-word="false" fo:keep-together="auto" fo:orphans="0" fo:widows="0" fo:text-indent="0in" style:auto-text-indent="false" fo:padding="0in" fo:border="none" fo:keep-with-next="auto"/>
    </style:style>
    <style:style style:name="P101" style:family="paragraph" style:parent-style-name="Standard">
      <style:paragraph-properties fo:margin-left="0in" fo:margin-right="0in" fo:margin-top="0.08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2" style:family="paragraph" style:parent-style-name="Standard">
      <style:paragraph-properties fo:margin-left="0in" fo:margin-right="0in" fo:margin-top="0.084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3" style:family="paragraph" style:parent-style-name="Standard">
      <style:paragraph-properties fo:margin-left="0in" fo:margin-right="0in" fo:margin-top="0.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4" style:family="paragraph" style:parent-style-name="Standard">
      <style:paragraph-properties fo:margin-left="0in" fo:margin-right="0in" fo:margin-top="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5" style:family="paragraph" style:parent-style-name="Standard">
      <style:paragraph-properties fo:margin-left="0in" fo:margin-right="0in" fo:margin-top="0.0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6" style:family="paragraph" style:parent-style-name="Standard">
      <style:paragraph-properties fo:margin-left="0in" fo:margin-right="0in" fo:margin-top="0.041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7" style:family="paragraph" style:parent-style-name="Standard">
      <style:paragraph-properties fo:margin-left="0in" fo:margin-right="0in" fo:margin-top="0.04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08" style:family="paragraph" style:parent-style-name="Standard">
      <style:paragraph-properties fo:margin-left="0in" fo:margin-right="0in" fo:margin-top="0.04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09" style:family="paragraph" style:parent-style-name="Standard">
      <style:paragraph-properties fo:margin-left="0in" fo:margin-right="0in" fo:margin-top="0.0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0" style:family="paragraph" style:parent-style-name="Standard">
      <style:paragraph-properties fo:margin-left="0in" fo:margin-right="0in" fo:margin-top="0.01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1" style:family="paragraph" style:parent-style-name="Standard">
      <style:paragraph-properties fo:margin-left="0in" fo:margin-right="0in" fo:margin-top="0.015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2" style:family="paragraph" style:parent-style-name="Standard">
      <style:paragraph-properties fo:margin-left="0in" fo:margin-right="0in" fo:margin-top="0.031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3" style:family="paragraph" style:parent-style-name="Standard">
      <style:paragraph-properties fo:margin-left="0in" fo:margin-right="0in" fo:margin-top="0.0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4" style:family="paragraph" style:parent-style-name="Standard">
      <style:paragraph-properties fo:margin-left="0in" fo:margin-right="0in" fo:margin-top="0.0311in" fo:margin-bottom="0in" loext:contextual-spacing="false" fo:line-height="100%" fo:text-align="center" style:justify-single-word="false" fo:keep-together="auto" fo:orphans="0" fo:widows="0" fo:text-indent="0in" style:auto-text-indent="false" fo:padding="0in" fo:border="none" fo:keep-with-next="auto"/>
    </style:style>
    <style:style style:name="P115" style:family="paragraph" style:parent-style-name="Standard">
      <style:paragraph-properties fo:margin-left="0in" fo:margin-right="0in" fo:margin-top="0.032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6" style:family="paragraph" style:parent-style-name="Standard">
      <style:paragraph-properties fo:margin-left="0in" fo:margin-right="0in" fo:margin-top="0.032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7" style:family="paragraph" style:parent-style-name="Standard">
      <style:paragraph-properties fo:margin-left="0in" fo:margin-right="0in" fo:margin-top="0.0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18" style:family="paragraph" style:parent-style-name="Standard">
      <style:paragraph-properties fo:margin-left="0in" fo:margin-right="0in" fo:margin-top="0.049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19" style:family="paragraph" style:parent-style-name="Standard">
      <style:paragraph-properties fo:margin-left="0in" fo:margin-right="0in" fo:margin-top="0.055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0" style:family="paragraph" style:parent-style-name="Standard">
      <style:paragraph-properties fo:margin-left="0in" fo:margin-right="0in" fo:margin-top="0.02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1" style:family="paragraph" style:parent-style-name="Standard">
      <style:paragraph-properties fo:margin-left="0in" fo:margin-right="0in" fo:margin-top="0.14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2" style:family="paragraph" style:parent-style-name="Standard">
      <style:paragraph-properties fo:margin-left="0in" fo:margin-right="0in" fo:margin-top="0.149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3" style:family="paragraph" style:parent-style-name="Standard">
      <style:paragraph-properties fo:margin-left="0in" fo:margin-right="0in" fo:margin-top="0.0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4" style:family="paragraph" style:parent-style-name="Standard">
      <style:paragraph-properties fo:margin-left="0in" fo:margin-right="0in" fo:margin-top="0.07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5" style:family="paragraph" style:parent-style-name="Standard">
      <style:paragraph-properties fo:margin-left="0in" fo:margin-right="0in" fo:margin-top="0.07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6" style:family="paragraph" style:parent-style-name="Standard">
      <style:paragraph-properties fo:margin-left="0in" fo:margin-right="0in" fo:margin-top="0.0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7" style:family="paragraph" style:parent-style-name="Standard">
      <style:paragraph-properties fo:margin-left="0in" fo:margin-right="0in" fo:margin-top="0.06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28" style:family="paragraph" style:parent-style-name="Standard">
      <style:paragraph-properties fo:margin-left="0in" fo:margin-right="0in" fo:margin-top="0.0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29" style:family="paragraph" style:parent-style-name="Standard">
      <style:paragraph-properties fo:margin-left="0in" fo:margin-right="0in" fo:margin-top="0.052in" fo:margin-bottom="0in" loext:contextual-spacing="false" fo:line-height="100%" fo:text-align="center" style:justify-single-word="false" fo:keep-together="auto" fo:orphans="0" fo:widows="0" fo:text-indent="0in" style:auto-text-indent="false" fo:padding="0in" fo:border="none" fo:keep-with-next="auto"/>
    </style:style>
    <style:style style:name="P130" style:family="paragraph" style:parent-style-name="Standard">
      <style:paragraph-properties fo:margin-left="0in" fo:margin-right="0in" fo:margin-top="0.046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1" style:family="paragraph" style:parent-style-name="Standard">
      <style:paragraph-properties fo:margin-left="0in" fo:margin-right="0in" fo:margin-top="0.04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2" style:family="paragraph" style:parent-style-name="Standard">
      <style:paragraph-properties fo:margin-left="0in" fo:margin-right="0in" fo:margin-top="0.06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3" style:family="paragraph" style:parent-style-name="Standard">
      <style:paragraph-properties fo:margin-left="0in" fo:margin-right="0in" fo:margin-top="0.067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4" style:family="paragraph" style:parent-style-name="Standard">
      <style:paragraph-properties fo:margin-left="0in" fo:margin-right="0in" fo:margin-top="0.01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5" style:family="paragraph" style:parent-style-name="Standard">
      <style:paragraph-properties fo:margin-left="0in" fo:margin-right="0in" fo:margin-top="0.104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6" style:family="paragraph" style:parent-style-name="Standard">
      <style:paragraph-properties fo:margin-left="0in" fo:margin-right="0in" fo:margin-top="0.054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37" style:family="paragraph" style:parent-style-name="Standard">
      <style:paragraph-properties fo:margin-left="0in" fo:margin-right="0in" fo:margin-top="0.05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38" style:family="paragraph" style:parent-style-name="Standard">
      <style:paragraph-properties fo:margin-left="0in" fo:margin-right="0in" fo:margin-top="0.0543in" fo:margin-bottom="0in" loext:contextual-spacing="false" fo:line-height="100%" fo:text-align="center" style:justify-single-word="false" fo:keep-together="auto" fo:orphans="0" fo:widows="0" fo:text-indent="0in" style:auto-text-indent="false" fo:padding="0in" fo:border="none" fo:keep-with-next="auto"/>
    </style:style>
    <style:style style:name="P139" style:family="paragraph" style:parent-style-name="Standard">
      <style:paragraph-properties fo:margin-left="0in" fo:margin-right="0in" fo:margin-top="0.2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0" style:family="paragraph" style:parent-style-name="Standard">
      <style:paragraph-properties fo:margin-left="0in" fo:margin-right="0in" fo:margin-top="0.0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1" style:family="paragraph" style:parent-style-name="Standard">
      <style:paragraph-properties fo:margin-left="0in" fo:margin-right="0in" fo:margin-top="0.0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2" style:family="paragraph" style:parent-style-name="Standard">
      <style:paragraph-properties fo:margin-left="0in" fo:margin-right="0in" fo:margin-top="0.016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3" style:family="paragraph" style:parent-style-name="Standard">
      <style:paragraph-properties fo:margin-left="0in" fo:margin-right="0in" fo:margin-top="0.0165in" fo:margin-bottom="0in" loext:contextual-spacing="false" fo:line-height="100%" fo:text-align="center" style:justify-single-word="false" fo:keep-together="auto" fo:orphans="0" fo:widows="0" fo:text-indent="0in" style:auto-text-indent="false" fo:padding="0in" fo:border="none" fo:keep-with-next="auto"/>
    </style:style>
    <style:style style:name="P144" style:family="paragraph" style:parent-style-name="Standard">
      <style:paragraph-properties fo:margin-left="0in" fo:margin-right="0in" fo:margin-top="0.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5" style:family="paragraph" style:parent-style-name="Standard">
      <style:paragraph-properties fo:margin-left="0in" fo:margin-right="0in" fo:margin-top="0.0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6" style:family="paragraph" style:parent-style-name="Standard">
      <style:paragraph-properties fo:margin-left="0in" fo:margin-right="0in" fo:margin-top="0.0043in" fo:margin-bottom="0in" loext:contextual-spacing="false" fo:line-height="100%" fo:text-align="center" style:justify-single-word="false" fo:keep-together="auto" fo:orphans="0" fo:widows="0" fo:text-indent="0in" style:auto-text-indent="false" fo:padding="0in" fo:border="none" fo:keep-with-next="auto"/>
    </style:style>
    <style:style style:name="P147" style:family="paragraph" style:parent-style-name="Standard">
      <style:paragraph-properties fo:margin-left="0in" fo:margin-right="0in" fo:margin-top="0.05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48" style:family="paragraph" style:parent-style-name="Standard">
      <style:paragraph-properties fo:margin-left="0in" fo:margin-right="0in" fo:margin-top="0.05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49" style:family="paragraph" style:parent-style-name="Standard">
      <style:paragraph-properties fo:margin-left="0in" fo:margin-right="0in" fo:margin-top="0.0598in" fo:margin-bottom="0in" loext:contextual-spacing="false" fo:line-height="100%" fo:text-align="center" style:justify-single-word="false" fo:keep-together="auto" fo:orphans="0" fo:widows="0" fo:text-indent="0in" style:auto-text-indent="false" fo:padding="0in" fo:border="none" fo:keep-with-next="auto"/>
    </style:style>
    <style:style style:name="P150" style:family="paragraph" style:parent-style-name="Standard">
      <style:paragraph-properties fo:margin-left="0in" fo:margin-right="0in" fo:margin-top="0.06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1" style:family="paragraph" style:parent-style-name="Standard">
      <style:paragraph-properties fo:margin-left="0in" fo:margin-right="0in" fo:margin-top="0.0602in" fo:margin-bottom="0in" loext:contextual-spacing="false" fo:line-height="100%" fo:text-align="center" style:justify-single-word="false" fo:keep-together="auto" fo:orphans="0" fo:widows="0" fo:text-indent="0in" style:auto-text-indent="false" fo:padding="0in" fo:border="none" fo:keep-with-next="auto"/>
    </style:style>
    <style:style style:name="P152" style:family="paragraph" style:parent-style-name="Standard">
      <style:paragraph-properties fo:margin-left="0in" fo:margin-right="0in" fo:margin-top="0.0508in" fo:margin-bottom="0in" loext:contextual-spacing="false" fo:line-height="609%" fo:text-align="start" style:justify-single-word="false" fo:keep-together="auto" fo:orphans="0" fo:widows="0" fo:text-indent="0in" style:auto-text-indent="false" fo:break-before="auto" fo:break-after="auto" fo:padding="0in" fo:border="none" fo:keep-with-next="auto"/>
    </style:style>
    <style:style style:name="P153" style:family="paragraph" style:parent-style-name="Standard">
      <style:paragraph-properties fo:margin-left="0in" fo:margin-right="0in" fo:margin-top="0.05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4" style:family="paragraph" style:parent-style-name="Standard">
      <style:paragraph-properties fo:margin-left="0in" fo:margin-right="0in" fo:margin-top="0.050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5" style:family="paragraph" style:parent-style-name="Standard">
      <style:paragraph-properties fo:margin-left="0in" fo:margin-right="0in" fo:margin-top="0.0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6" style:family="paragraph" style:parent-style-name="Standard">
      <style:paragraph-properties fo:margin-left="0in" fo:margin-right="0in" fo:margin-top="0.071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7" style:family="paragraph" style:parent-style-name="Standard">
      <style:paragraph-properties fo:margin-left="0in" fo:margin-right="0in" fo:margin-top="0.070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58" style:family="paragraph" style:parent-style-name="Standard">
      <style:paragraph-properties fo:margin-left="0in" fo:margin-right="0in" fo:margin-top="0.07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59" style:family="paragraph" style:parent-style-name="Standard">
      <style:paragraph-properties fo:margin-left="0in" fo:margin-right="0in" fo:margin-top="0.0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0" style:family="paragraph" style:parent-style-name="Standard">
      <style:paragraph-properties fo:margin-left="0in" fo:margin-right="0in" fo:margin-top="0.012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61" style:family="paragraph" style:parent-style-name="Standard">
      <style:paragraph-properties fo:margin-left="0in" fo:margin-right="0in" fo:margin-top="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2" style:family="paragraph" style:parent-style-name="Standard">
      <style:paragraph-properties fo:margin-left="0in" fo:margin-right="0in" fo:margin-top="0.0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63" style:family="paragraph" style:parent-style-name="Standard">
      <style:paragraph-properties fo:margin-left="0in" fo:margin-right="0in" fo:margin-top="0.0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4" style:family="paragraph" style:parent-style-name="Standard">
      <style:paragraph-properties fo:margin-left="0in" fo:margin-right="0in" fo:margin-top="0.04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65" style:family="paragraph" style:parent-style-name="Standard">
      <style:paragraph-properties fo:margin-left="0in" fo:margin-right="0in" fo:margin-top="0.048in" fo:margin-bottom="0in" loext:contextual-spacing="false" fo:line-height="100%" fo:text-align="center" style:justify-single-word="false" fo:keep-together="auto" fo:orphans="0" fo:widows="0" fo:text-indent="0in" style:auto-text-indent="false" fo:padding="0in" fo:border="none" fo:keep-with-next="auto"/>
    </style:style>
    <style:style style:name="P166" style:family="paragraph" style:parent-style-name="Standard">
      <style:paragraph-properties fo:margin-left="0in" fo:margin-right="0in" fo:margin-top="0.044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7" style:family="paragraph" style:parent-style-name="Standard">
      <style:paragraph-properties fo:margin-left="0in" fo:margin-right="0in" fo:margin-top="0.044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68" style:family="paragraph" style:parent-style-name="Standard">
      <style:paragraph-properties fo:margin-left="0in" fo:margin-right="0in" fo:margin-top="0.1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69" style:family="paragraph" style:parent-style-name="Standard">
      <style:paragraph-properties fo:margin-left="0in" fo:margin-right="0in" fo:margin-top="0.07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0" style:family="paragraph" style:parent-style-name="Standard">
      <style:paragraph-properties fo:margin-left="0in" fo:margin-right="0in" fo:margin-top="0.074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1" style:family="paragraph" style:parent-style-name="Standard">
      <style:paragraph-properties fo:margin-left="0in" fo:margin-right="0in" fo:margin-top="0.0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2" style:family="paragraph" style:parent-style-name="Standard">
      <style:paragraph-properties fo:margin-left="0in" fo:margin-right="0in" fo:margin-top="0.0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3" style:family="paragraph" style:parent-style-name="Standard">
      <style:paragraph-properties fo:margin-left="0in" fo:margin-right="0in" fo:margin-top="0.0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4" style:family="paragraph" style:parent-style-name="Standard">
      <style:paragraph-properties fo:margin-left="0in" fo:margin-right="0in" fo:margin-top="0.023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5" style:family="paragraph" style:parent-style-name="Standard">
      <style:paragraph-properties fo:margin-left="0in" fo:margin-right="0in" fo:margin-top="0.0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6" style:family="paragraph" style:parent-style-name="Standard">
      <style:paragraph-properties fo:margin-left="0in" fo:margin-right="0in" fo:margin-top="0.043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7" style:family="paragraph" style:parent-style-name="Standard">
      <style:paragraph-properties fo:margin-left="0in" fo:margin-right="0in" fo:margin-top="0.0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78" style:family="paragraph" style:parent-style-name="Standard">
      <style:paragraph-properties fo:margin-left="0in" fo:margin-right="0in" fo:margin-top="0.040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79" style:family="paragraph" style:parent-style-name="Standard">
      <style:paragraph-properties fo:margin-left="0in" fo:margin-right="0in" fo:margin-top="0.08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0" style:family="paragraph" style:parent-style-name="Standard">
      <style:paragraph-properties fo:margin-left="0in" fo:margin-right="0in" fo:margin-top="0.083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81" style:family="paragraph" style:parent-style-name="Standard">
      <style:paragraph-properties fo:margin-left="0in" fo:margin-right="0in" fo:margin-top="0.100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2" style:family="paragraph" style:parent-style-name="Standard">
      <style:paragraph-properties fo:margin-left="0in" fo:margin-right="0in" fo:margin-top="0.020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3" style:family="paragraph" style:parent-style-name="Standard">
      <style:paragraph-properties fo:margin-left="0in" fo:margin-right="0in" fo:margin-top="0.020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84" style:family="paragraph" style:parent-style-name="Standard">
      <style:paragraph-properties fo:margin-left="0in" fo:margin-right="0in" fo:margin-top="0.0201in" fo:margin-bottom="0in" loext:contextual-spacing="false" fo:line-height="100%" fo:text-align="center" style:justify-single-word="false" fo:keep-together="auto" fo:orphans="0" fo:widows="0" fo:text-indent="0in" style:auto-text-indent="false" fo:padding="0in" fo:border="none" fo:keep-with-next="auto"/>
    </style:style>
    <style:style style:name="P185" style:family="paragraph" style:parent-style-name="Standard">
      <style:paragraph-properties fo:margin-left="0in" fo:margin-right="0in" fo:margin-top="0.07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86" style:family="paragraph" style:parent-style-name="Standard">
      <style:paragraph-properties fo:margin-left="0in" fo:margin-right="0in" fo:margin-top="0.07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7" style:family="paragraph" style:parent-style-name="Standard">
      <style:paragraph-properties fo:margin-left="0in" fo:margin-right="0in" fo:margin-top="0.05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88" style:family="paragraph" style:parent-style-name="Standard">
      <style:paragraph-properties fo:margin-left="0in" fo:margin-right="0in" fo:margin-top="0.05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89" style:family="paragraph" style:parent-style-name="Standard">
      <style:paragraph-properties fo:margin-left="0in" fo:margin-right="0in" fo:margin-top="0.0528in" fo:margin-bottom="0in" loext:contextual-spacing="false" fo:line-height="100%" fo:text-align="center" style:justify-single-word="false" fo:keep-together="auto" fo:orphans="0" fo:widows="0" fo:text-indent="0in" style:auto-text-indent="false" fo:padding="0in" fo:border="none" fo:keep-with-next="auto"/>
    </style:style>
    <style:style style:name="P190" style:family="paragraph" style:parent-style-name="Standard">
      <style:paragraph-properties fo:margin-left="0in" fo:margin-right="0in" fo:margin-top="0.01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1" style:family="paragraph" style:parent-style-name="Standard">
      <style:paragraph-properties fo:margin-left="0in" fo:margin-right="0in" fo:margin-top="0.01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2" style:family="paragraph" style:parent-style-name="Standard">
      <style:paragraph-properties fo:margin-left="0in" fo:margin-right="0in" fo:margin-top="0.116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3" style:family="paragraph" style:parent-style-name="Standard">
      <style:paragraph-properties fo:margin-left="0in" fo:margin-right="0in" fo:margin-top="0.006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4" style:family="paragraph" style:parent-style-name="Standard">
      <style:paragraph-properties fo:margin-left="0in" fo:margin-right="0in" fo:margin-top="0.0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5" style:family="paragraph" style:parent-style-name="Standard">
      <style:paragraph-properties fo:margin-left="0in" fo:margin-right="0in" fo:margin-top="0.0063in" fo:margin-bottom="0in" loext:contextual-spacing="false" fo:line-height="100%" fo:text-align="center" style:justify-single-word="false" fo:keep-together="auto" fo:orphans="0" fo:widows="0" fo:text-indent="0in" style:auto-text-indent="false" fo:padding="0in" fo:border="none" fo:keep-with-next="auto"/>
    </style:style>
    <style:style style:name="P196" style:family="paragraph" style:parent-style-name="Standard">
      <style:paragraph-properties fo:margin-left="0in" fo:margin-right="0in" fo:margin-top="0.068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7" style:family="paragraph" style:parent-style-name="Standard">
      <style:paragraph-properties fo:margin-left="0in" fo:margin-right="0in" fo:margin-top="0.068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198" style:family="paragraph" style:parent-style-name="Standard">
      <style:paragraph-properties fo:margin-left="0in" fo:margin-right="0in" fo:margin-top="0.00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199" style:family="paragraph" style:parent-style-name="Standard">
      <style:paragraph-properties fo:margin-left="0in" fo:margin-right="0in" fo:margin-top="0.219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00" style:family="paragraph" style:parent-style-name="Standard">
      <style:paragraph-properties fo:margin-left="0in" fo:margin-right="0in" fo:margin-top="0.09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1" style:family="paragraph" style:parent-style-name="Standard">
      <style:paragraph-properties fo:margin-left="0in" fo:margin-right="0in" fo:margin-top="0.086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2" style:family="paragraph" style:parent-style-name="Standard">
      <style:paragraph-properties fo:margin-left="0in" fo:margin-right="0in" fo:margin-top="0.0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3" style:family="paragraph" style:parent-style-name="Standard">
      <style:paragraph-properties fo:margin-left="0in" fo:margin-right="0in" fo:margin-top="0.1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4" style:family="paragraph" style:parent-style-name="Standard">
      <style:paragraph-properties fo:margin-left="0in" fo:margin-right="0in" fo:margin-top="0.05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5" style:family="paragraph" style:parent-style-name="Standard">
      <style:paragraph-properties fo:margin-left="0in" fo:margin-right="0in" fo:margin-top="0.088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06" style:family="paragraph" style:parent-style-name="Standard">
      <style:paragraph-properties fo:margin-left="0in" fo:margin-right="0in" fo:margin-top="0.088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7" style:family="paragraph" style:parent-style-name="Standard">
      <style:paragraph-properties fo:margin-left="0in" fo:margin-right="0in" fo:margin-top="0.099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08" style:family="paragraph" style:parent-style-name="Standard">
      <style:paragraph-properties fo:margin-left="0in" fo:margin-right="0in" fo:margin-top="0.099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09" style:family="paragraph" style:parent-style-name="Standard">
      <style:paragraph-properties fo:margin-left="0in" fo:margin-right="0in" fo:margin-top="0.045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0" style:family="paragraph" style:parent-style-name="Standard">
      <style:paragraph-properties fo:margin-left="0in" fo:margin-right="0in" fo:margin-top="0.0457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11" style:family="paragraph" style:parent-style-name="Standard">
      <style:paragraph-properties fo:margin-left="0in" fo:margin-right="0in" fo:margin-top="0.17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2" style:family="paragraph" style:parent-style-name="Standard">
      <style:paragraph-properties fo:margin-left="0in" fo:margin-right="0in" fo:margin-top="0.07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3" style:family="paragraph" style:parent-style-name="Standard">
      <style:paragraph-properties fo:margin-left="0in" fo:margin-right="0in" fo:margin-top="0.070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14" style:family="paragraph" style:parent-style-name="Standard">
      <style:paragraph-properties fo:margin-left="0in" fo:margin-right="0in" fo:margin-top="0.373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15" style:family="paragraph" style:parent-style-name="Standard">
      <style:paragraph-properties fo:margin-left="0in" fo:margin-right="0in" fo:margin-top="0.26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6" style:family="paragraph" style:parent-style-name="Standard">
      <style:paragraph-properties fo:margin-left="0in" fo:margin-right="0in" fo:margin-top="0.267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17" style:family="paragraph" style:parent-style-name="Standard">
      <style:paragraph-properties fo:margin-left="0in" fo:margin-right="0in" fo:margin-top="0.0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8" style:family="paragraph" style:parent-style-name="Standard">
      <style:paragraph-properties fo:margin-left="0in" fo:margin-right="0in" fo:margin-top="0.048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19" style:family="paragraph" style:parent-style-name="Standard">
      <style:paragraph-properties fo:margin-left="0in" fo:margin-right="0in" fo:margin-top="0.04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20" style:family="paragraph" style:parent-style-name="Standard">
      <style:paragraph-properties fo:margin-left="0in" fo:margin-right="0in" fo:margin-top="0.0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1" style:family="paragraph" style:parent-style-name="Standard">
      <style:paragraph-properties fo:margin-left="0in" fo:margin-right="0in" fo:margin-top="0.036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2" style:family="paragraph" style:parent-style-name="Standard">
      <style:paragraph-properties fo:margin-left="0in" fo:margin-right="0in" fo:margin-top="0.042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3" style:family="paragraph" style:parent-style-name="Standard">
      <style:paragraph-properties fo:margin-left="0in" fo:margin-right="0in" fo:margin-top="0.0425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24" style:family="paragraph" style:parent-style-name="Standard">
      <style:paragraph-properties fo:margin-left="0in" fo:margin-right="0in" fo:margin-top="1.1035in" fo:margin-bottom="0in" loext:contextual-spacing="false" fo:line-height="581%" fo:text-align="start" style:justify-single-word="false" fo:keep-together="auto" fo:orphans="0" fo:widows="0" fo:text-indent="0in" style:auto-text-indent="false" fo:break-before="auto" fo:break-after="auto" fo:padding="0in" fo:border="none" fo:keep-with-next="auto"/>
    </style:style>
    <style:style style:name="P225" style:family="paragraph" style:parent-style-name="Standard">
      <style:paragraph-properties fo:margin-left="0in" fo:margin-right="0in" fo:margin-top="0.407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6" style:family="paragraph" style:parent-style-name="Standard">
      <style:paragraph-properties fo:margin-left="0in" fo:margin-right="0in" fo:margin-top="0.0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7" style:family="paragraph" style:parent-style-name="Standard">
      <style:paragraph-properties fo:margin-left="0in" fo:margin-right="0in" fo:margin-top="0.44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8" style:family="paragraph" style:parent-style-name="Standard">
      <style:paragraph-properties fo:margin-left="0in" fo:margin-right="0in" fo:margin-top="0.14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29" style:family="paragraph" style:parent-style-name="Standard">
      <style:paragraph-properties fo:margin-left="0in" fo:margin-right="0in" fo:margin-top="0.1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0" style:family="paragraph" style:parent-style-name="Standard">
      <style:paragraph-properties fo:margin-left="0in" fo:margin-right="0in" fo:margin-top="0.25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1" style:family="paragraph" style:parent-style-name="Standard">
      <style:paragraph-properties fo:margin-left="0in" fo:margin-right="0in" fo:margin-top="0.017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32" style:family="paragraph" style:parent-style-name="Standard">
      <style:paragraph-properties fo:margin-left="0in" fo:margin-right="0in" fo:margin-top="0.017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3" style:family="paragraph" style:parent-style-name="Standard">
      <style:paragraph-properties fo:margin-left="0in" fo:margin-right="0in" fo:margin-top="0.02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34" style:family="paragraph" style:parent-style-name="Standard">
      <style:paragraph-properties fo:margin-left="0in" fo:margin-right="0in" fo:margin-top="0.0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5" style:family="paragraph" style:parent-style-name="Standard">
      <style:paragraph-properties fo:margin-left="0in" fo:margin-right="0in" fo:margin-top="0.0228in" fo:margin-bottom="0in" loext:contextual-spacing="false" fo:line-height="100%" fo:text-align="center" style:justify-single-word="false" fo:keep-together="auto" fo:orphans="0" fo:widows="0" fo:text-indent="0in" style:auto-text-indent="false" fo:padding="0in" fo:border="none" fo:keep-with-next="auto"/>
    </style:style>
    <style:style style:name="P236" style:family="paragraph" style:parent-style-name="Standard">
      <style:paragraph-properties fo:margin-left="0in" fo:margin-right="0in" fo:margin-top="0.321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7" style:family="paragraph" style:parent-style-name="Standard">
      <style:paragraph-properties fo:margin-left="0in" fo:margin-right="0in" fo:margin-top="0.029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38" style:family="paragraph" style:parent-style-name="Standard">
      <style:paragraph-properties fo:margin-left="0in" fo:margin-right="0in" fo:margin-top="0.02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39" style:family="paragraph" style:parent-style-name="Standard">
      <style:paragraph-properties fo:margin-left="0in" fo:margin-right="0in" fo:margin-top="1.3256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40" style:family="paragraph" style:parent-style-name="Standard">
      <style:paragraph-properties fo:margin-left="0in" fo:margin-right="0in" fo:margin-top="0.9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1" style:family="paragraph" style:parent-style-name="Standard">
      <style:paragraph-properties fo:margin-left="0in" fo:margin-right="0in" fo:margin-top="0.20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2" style:family="paragraph" style:parent-style-name="Standard">
      <style:paragraph-properties fo:margin-left="0in" fo:margin-right="0in" fo:margin-top="0.11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3" style:family="paragraph" style:parent-style-name="Standard">
      <style:paragraph-properties fo:margin-left="0in" fo:margin-right="0in" fo:margin-top="0.059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4" style:family="paragraph" style:parent-style-name="Standard">
      <style:paragraph-properties fo:margin-left="0in" fo:margin-right="0in" fo:margin-top="0.0591in" fo:margin-bottom="0in" loext:contextual-spacing="false" fo:line-height="100%" fo:text-align="center" style:justify-single-word="false" fo:keep-together="auto" fo:orphans="0" fo:widows="0" fo:text-indent="0in" style:auto-text-indent="false" fo:padding="0in" fo:border="none" fo:keep-with-next="auto"/>
    </style:style>
    <style:style style:name="P245" style:family="paragraph" style:parent-style-name="Standard">
      <style:paragraph-properties fo:margin-left="0in" fo:margin-right="0in" fo:margin-top="0.118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46" style:family="paragraph" style:parent-style-name="Standard">
      <style:paragraph-properties fo:margin-left="0in" fo:margin-right="0in" fo:margin-top="0.0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7" style:family="paragraph" style:parent-style-name="Standard">
      <style:paragraph-properties fo:margin-left="0in" fo:margin-right="0in" fo:margin-top="0.4189in" fo:margin-bottom="0in" loext:contextual-spacing="false" fo:line-height="453%" fo:text-align="start" style:justify-single-word="false" fo:keep-together="auto" fo:orphans="0" fo:widows="0" fo:text-indent="0in" style:auto-text-indent="false" fo:break-before="auto" fo:break-after="auto" fo:padding="0in" fo:border="none" fo:keep-with-next="auto"/>
    </style:style>
    <style:style style:name="P248" style:family="paragraph" style:parent-style-name="Standard">
      <style:paragraph-properties fo:margin-left="0in" fo:margin-right="0in" fo:margin-top="0.06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49" style:family="paragraph" style:parent-style-name="Standard">
      <style:paragraph-properties fo:margin-left="0in" fo:margin-right="0in" fo:margin-top="0.0661in" fo:margin-bottom="0in" loext:contextual-spacing="false" fo:line-height="100%" fo:text-align="center" style:justify-single-word="false" fo:keep-together="auto" fo:orphans="0" fo:widows="0" fo:text-indent="0in" style:auto-text-indent="false" fo:padding="0in" fo:border="none" fo:keep-with-next="auto"/>
    </style:style>
    <style:style style:name="P250" style:family="paragraph" style:parent-style-name="Standard">
      <style:paragraph-properties fo:margin-left="0in" fo:margin-right="0in" fo:margin-top="0.3173in" fo:margin-bottom="0in" loext:contextual-spacing="false" fo:line-height="609%" fo:text-align="start" style:justify-single-word="false" fo:keep-together="auto" fo:orphans="0" fo:widows="0" fo:text-indent="0in" style:auto-text-indent="false" fo:break-before="auto" fo:break-after="auto" fo:padding="0in" fo:border="none" fo:keep-with-next="auto"/>
    </style:style>
    <style:style style:name="P251" style:family="paragraph" style:parent-style-name="Standard">
      <style:paragraph-properties fo:margin-left="0in" fo:margin-right="0in" fo:margin-top="0.10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2" style:family="paragraph" style:parent-style-name="Standard">
      <style:paragraph-properties fo:margin-left="0in" fo:margin-right="0in" fo:margin-top="0.089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3" style:family="paragraph" style:parent-style-name="Standard">
      <style:paragraph-properties fo:margin-left="0in" fo:margin-right="0in" fo:margin-top="0.089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54" style:family="paragraph" style:parent-style-name="Standard">
      <style:paragraph-properties fo:margin-left="0in" fo:margin-right="0in" fo:margin-top="0.31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5" style:family="paragraph" style:parent-style-name="Standard">
      <style:paragraph-properties fo:margin-left="0in" fo:margin-right="0in" fo:margin-top="0.0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6" style:family="paragraph" style:parent-style-name="Standard">
      <style:paragraph-properties fo:margin-left="0in" fo:margin-right="0in" fo:margin-top="0.0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57" style:family="paragraph" style:parent-style-name="Standard">
      <style:paragraph-properties fo:margin-left="0in" fo:margin-right="0in" fo:margin-top="0.031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58" style:family="paragraph" style:parent-style-name="Standard">
      <style:paragraph-properties fo:margin-left="0in" fo:margin-right="0in" fo:margin-top="0.03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59" style:family="paragraph" style:parent-style-name="Standard">
      <style:paragraph-properties fo:margin-left="0in" fo:margin-right="0in" fo:margin-top="0.013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0" style:family="paragraph" style:parent-style-name="Standard">
      <style:paragraph-properties fo:margin-left="0in" fo:margin-right="0in" fo:margin-top="0.0134in" fo:margin-bottom="0in" loext:contextual-spacing="false" fo:line-height="100%" fo:text-align="center" style:justify-single-word="false" fo:keep-together="auto" fo:orphans="0" fo:widows="0" fo:text-indent="0in" style:auto-text-indent="false" fo:padding="0in" fo:border="none" fo:keep-with-next="auto"/>
    </style:style>
    <style:style style:name="P261" style:family="paragraph" style:parent-style-name="Standard">
      <style:paragraph-properties fo:margin-left="0in" fo:margin-right="0in" fo:margin-top="0.1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2" style:family="paragraph" style:parent-style-name="Standard">
      <style:paragraph-properties fo:margin-left="0in" fo:margin-right="0in" fo:margin-top="0.068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3" style:family="paragraph" style:parent-style-name="Standard">
      <style:paragraph-properties fo:margin-left="0in" fo:margin-right="0in" fo:margin-top="0.0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4" style:family="paragraph" style:parent-style-name="Standard">
      <style:paragraph-properties fo:margin-left="0in" fo:margin-right="0in" fo:margin-top="0.08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5" style:family="paragraph" style:parent-style-name="Standard">
      <style:paragraph-properties fo:margin-left="0in" fo:margin-right="0in" fo:margin-top="0.081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66" style:family="paragraph" style:parent-style-name="Standard">
      <style:paragraph-properties fo:margin-left="0in" fo:margin-right="0in" fo:margin-top="0.0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7" style:family="paragraph" style:parent-style-name="Standard">
      <style:paragraph-properties fo:margin-left="0in" fo:margin-right="0in" fo:margin-top="0.02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8" style:family="paragraph" style:parent-style-name="Standard">
      <style:paragraph-properties fo:margin-left="0in" fo:margin-right="0in" fo:margin-top="0.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69" style:family="paragraph" style:parent-style-name="Standard">
      <style:paragraph-properties fo:margin-left="0in" fo:margin-right="0in" fo:margin-top="0.02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0" style:family="paragraph" style:parent-style-name="Standard">
      <style:paragraph-properties fo:margin-left="0in" fo:margin-right="0in" fo:margin-top="0.1209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1" style:family="paragraph" style:parent-style-name="Standard">
      <style:paragraph-properties fo:margin-left="0in" fo:margin-right="0in" fo:margin-top="0.033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2" style:family="paragraph" style:parent-style-name="Standard">
      <style:paragraph-properties fo:margin-left="0in" fo:margin-right="0in" fo:margin-top="0.145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3" style:family="paragraph" style:parent-style-name="Standard">
      <style:paragraph-properties fo:margin-left="0in" fo:margin-right="0in" fo:margin-top="0.6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4" style:family="paragraph" style:parent-style-name="Standard">
      <style:paragraph-properties fo:margin-left="0in" fo:margin-right="0in" fo:margin-top="0.406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5" style:family="paragraph" style:parent-style-name="Standard">
      <style:paragraph-properties fo:margin-left="0in" fo:margin-right="0in" fo:margin-top="0.581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6" style:family="paragraph" style:parent-style-name="Standard">
      <style:paragraph-properties fo:margin-left="0in" fo:margin-right="0in" fo:margin-top="0.804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7" style:family="paragraph" style:parent-style-name="Standard">
      <style:paragraph-properties fo:margin-left="0in" fo:margin-right="0in" fo:margin-top="0.061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78" style:family="paragraph" style:parent-style-name="Standard">
      <style:paragraph-properties fo:margin-left="0in" fo:margin-right="0in" fo:margin-top="0.06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79" style:family="paragraph" style:parent-style-name="Standard">
      <style:paragraph-properties fo:margin-left="0in" fo:margin-right="0in" fo:margin-top="0.0618in" fo:margin-bottom="0in" loext:contextual-spacing="false" fo:line-height="100%" fo:text-align="center" style:justify-single-word="false" fo:keep-together="auto" fo:orphans="0" fo:widows="0" fo:text-indent="0in" style:auto-text-indent="false" fo:padding="0in" fo:border="none" fo:keep-with-next="auto"/>
    </style:style>
    <style:style style:name="P280" style:family="paragraph" style:parent-style-name="Standard">
      <style:paragraph-properties fo:margin-left="0in" fo:margin-right="0in" fo:margin-top="0.0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1" style:family="paragraph" style:parent-style-name="Standard">
      <style:paragraph-properties fo:margin-left="0in" fo:margin-right="0in" fo:margin-top="0.0083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82" style:family="paragraph" style:parent-style-name="Standard">
      <style:paragraph-properties fo:margin-left="0in" fo:margin-right="0in" fo:margin-top="0.0083in" fo:margin-bottom="0in" loext:contextual-spacing="false" fo:line-height="100%" fo:text-align="center" style:justify-single-word="false" fo:keep-together="auto" fo:orphans="0" fo:widows="0" fo:text-indent="0in" style:auto-text-indent="false" fo:padding="0in" fo:border="none" fo:keep-with-next="auto"/>
    </style:style>
    <style:style style:name="P283" style:family="paragraph" style:parent-style-name="Standard">
      <style:paragraph-properties fo:margin-left="0in" fo:margin-right="0in" fo:margin-top="0.54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4" style:family="paragraph" style:parent-style-name="Standard">
      <style:paragraph-properties fo:margin-left="0in" fo:margin-right="0in" fo:margin-top="0.531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5" style:family="paragraph" style:parent-style-name="Standard">
      <style:paragraph-properties fo:margin-left="0in" fo:margin-right="0in" fo:margin-top="0.5311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86" style:family="paragraph" style:parent-style-name="Standard">
      <style:paragraph-properties fo:margin-left="0in" fo:margin-right="0in" fo:margin-top="0.361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7" style:family="paragraph" style:parent-style-name="Standard">
      <style:paragraph-properties fo:margin-left="0in" fo:margin-right="0in" fo:margin-top="0.51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8" style:family="paragraph" style:parent-style-name="Standard">
      <style:paragraph-properties fo:margin-left="0in" fo:margin-right="0in" fo:margin-top="0.203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89" style:family="paragraph" style:parent-style-name="Standard">
      <style:paragraph-properties fo:margin-left="0in" fo:margin-right="0in" fo:margin-top="0.5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0" style:family="paragraph" style:parent-style-name="Standard">
      <style:paragraph-properties fo:margin-left="0in" fo:margin-right="0in" fo:margin-top="0.122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1" style:family="paragraph" style:parent-style-name="Standard">
      <style:paragraph-properties fo:margin-left="0in" fo:margin-right="0in" fo:margin-top="0.122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292" style:family="paragraph" style:parent-style-name="Standard">
      <style:paragraph-properties fo:margin-left="0in" fo:margin-right="0in" fo:margin-top="0.112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3" style:family="paragraph" style:parent-style-name="Standard">
      <style:paragraph-properties fo:margin-left="0in" fo:margin-right="0in" fo:margin-top="0.125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4" style:family="paragraph" style:parent-style-name="Standard">
      <style:paragraph-properties fo:margin-left="0in" fo:margin-right="0in" fo:margin-top="0.0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5" style:family="paragraph" style:parent-style-name="Standard">
      <style:paragraph-properties fo:margin-left="0in" fo:margin-right="0in" fo:margin-top="0.002in" fo:margin-bottom="0in" loext:contextual-spacing="false" fo:line-height="100%" fo:text-align="center" style:justify-single-word="false" fo:keep-together="auto" fo:orphans="0" fo:widows="0" fo:text-indent="0in" style:auto-text-indent="false" fo:padding="0in" fo:border="none" fo:keep-with-next="auto"/>
    </style:style>
    <style:style style:name="P296" style:family="paragraph" style:parent-style-name="Standard">
      <style:paragraph-properties fo:margin-left="0in" fo:margin-right="0in" fo:margin-top="0.014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7" style:family="paragraph" style:parent-style-name="Standard">
      <style:paragraph-properties fo:margin-left="0in" fo:margin-right="0in" fo:margin-top="0.090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8" style:family="paragraph" style:parent-style-name="Standard">
      <style:paragraph-properties fo:margin-left="0in" fo:margin-right="0in" fo:margin-top="0.547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299" style:family="paragraph" style:parent-style-name="Standard">
      <style:paragraph-properties fo:margin-left="0in" fo:margin-right="0in" fo:margin-top="0.330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0" style:family="paragraph" style:parent-style-name="Standard">
      <style:paragraph-properties fo:margin-left="0in" fo:margin-right="0in" fo:margin-top="0.098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1" style:family="paragraph" style:parent-style-name="Standard">
      <style:paragraph-properties fo:margin-left="0in" fo:margin-right="0in" fo:margin-top="0.024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2" style:family="paragraph" style:parent-style-name="Standard">
      <style:paragraph-properties fo:margin-left="0in" fo:margin-right="0in" fo:margin-top="0.024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3" style:family="paragraph" style:parent-style-name="Standard">
      <style:paragraph-properties fo:margin-left="0in" fo:margin-right="0in" fo:margin-top="0.0244in" fo:margin-bottom="0in" loext:contextual-spacing="false" fo:line-height="100%" fo:text-align="center" style:justify-single-word="false" fo:keep-together="auto" fo:orphans="0" fo:widows="0" fo:text-indent="0in" style:auto-text-indent="false" fo:padding="0in" fo:border="none" fo:keep-with-next="auto"/>
    </style:style>
    <style:style style:name="P304" style:family="paragraph" style:parent-style-name="Standard">
      <style:paragraph-properties fo:margin-left="0in" fo:margin-right="0in" fo:margin-top="0.097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5" style:family="paragraph" style:parent-style-name="Standard">
      <style:paragraph-properties fo:margin-left="0in" fo:margin-right="0in" fo:margin-top="0.1252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06" style:family="paragraph" style:parent-style-name="Standard">
      <style:paragraph-properties fo:margin-left="0in" fo:margin-right="0in" fo:margin-top="0.125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7" style:family="paragraph" style:parent-style-name="Standard">
      <style:paragraph-properties fo:margin-left="0in" fo:margin-right="0in" fo:margin-top="0.17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8" style:family="paragraph" style:parent-style-name="Standard">
      <style:paragraph-properties fo:margin-left="0in" fo:margin-right="0in" fo:margin-top="0.29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09" style:family="paragraph" style:parent-style-name="Standard">
      <style:paragraph-properties fo:margin-left="0in" fo:margin-right="0in" fo:margin-top="0.729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0" style:family="paragraph" style:parent-style-name="Standard">
      <style:paragraph-properties fo:margin-left="0in" fo:margin-right="0in" fo:margin-top="0.7083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1" style:family="paragraph" style:parent-style-name="Standard">
      <style:paragraph-properties fo:margin-left="0in" fo:margin-right="0in" fo:margin-top="0.16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2" style:family="paragraph" style:parent-style-name="Standard">
      <style:paragraph-properties fo:margin-left="0in" fo:margin-right="0in" fo:margin-top="0.0937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3" style:family="paragraph" style:parent-style-name="Standard">
      <style:paragraph-properties fo:margin-left="0in" fo:margin-right="0in" fo:margin-top="0.096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4" style:family="paragraph" style:parent-style-name="Standard">
      <style:paragraph-properties fo:margin-left="0in" fo:margin-right="0in" fo:margin-top="0.0075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5" style:family="paragraph" style:parent-style-name="Standard">
      <style:paragraph-properties fo:margin-left="0in" fo:margin-right="0in" fo:margin-top="0.0854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16" style:family="paragraph" style:parent-style-name="Standard">
      <style:paragraph-properties fo:margin-left="0in" fo:margin-right="0in" fo:margin-top="0.0854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7" style:family="paragraph" style:parent-style-name="Standard">
      <style:paragraph-properties fo:margin-left="0in" fo:margin-right="0in" fo:margin-top="0.1138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18" style:family="paragraph" style:parent-style-name="Standard">
      <style:paragraph-properties fo:margin-left="0in" fo:margin-right="0in" fo:margin-top="0.1118in" fo:margin-bottom="0in" loext:contextual-spacing="false" fo:line-height="82%" fo:text-align="start" style:justify-single-word="false" fo:keep-together="auto" fo:orphans="0" fo:widows="0" fo:text-indent="0in" style:auto-text-indent="false" fo:break-before="auto" fo:break-after="auto" fo:padding="0in" fo:border="none" fo:keep-with-next="auto"/>
    </style:style>
    <style:style style:name="P319" style:family="paragraph" style:parent-style-name="Standard">
      <style:paragraph-properties fo:margin-left="0in" fo:margin-right="0in" fo:margin-top="0.1402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0" style:family="paragraph" style:parent-style-name="Standard">
      <style:paragraph-properties fo:margin-left="0in" fo:margin-right="0in" fo:margin-top="0.323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1" style:family="paragraph" style:parent-style-name="Standard">
      <style:paragraph-properties fo:margin-left="0in" fo:margin-right="0in" fo:margin-top="0.0429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2" style:family="paragraph" style:parent-style-name="Standard">
      <style:paragraph-properties fo:margin-left="0in" fo:margin-right="0in" fo:margin-top="0.0516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323" style:family="paragraph" style:parent-style-name="Standard">
      <style:paragraph-properties fo:margin-left="0in" fo:margin-right="0in" fo:margin-top="0.003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24" style:family="paragraph" style:parent-style-name="Standard">
      <style:paragraph-properties fo:margin-left="0in" fo:margin-right="0in" fo:margin-top="0.0035in" fo:margin-bottom="0in" loext:contextual-spacing="false" fo:line-height="100%" fo:text-align="center" style:justify-single-word="false" fo:keep-together="auto" fo:orphans="0" fo:widows="0" fo:text-indent="0in" style:auto-text-indent="false" fo:padding="0in" fo:border="none" fo:keep-with-next="auto"/>
    </style:style>
    <style:style style:name="P325" style:family="paragraph" style:parent-style-name="Standard">
      <style:paragraph-properties fo:margin-left="0in" fo:margin-right="0in" fo:margin-top="0.0047in" fo:margin-bottom="0in" loext:contextual-spacing="false" fo:line-height="100%" fo:text-align="center" style:justify-single-word="false" fo:keep-together="auto" fo:orphans="0" fo:widows="0" fo:text-indent="0in" style:auto-text-indent="false" fo:padding="0in" fo:border="none" fo:keep-with-next="auto"/>
    </style:style>
    <style:style style:name="P326" style:family="paragraph" style:parent-style-name="Standard">
      <style:paragraph-properties fo:margin-left="0in" fo:margin-right="0in" fo:margin-top="0.1752in" fo:margin-bottom="0in" loext:contextual-spacing="false" fo:line-height="100%" fo:text-align="center" style:justify-single-word="false" fo:keep-together="auto" fo:orphans="0" fo:widows="0" fo:text-indent="0in" style:auto-text-indent="false" fo:padding="0in" fo:border="none" fo:keep-with-next="auto"/>
    </style:style>
    <style:style style:name="P327" style:family="paragraph" style:parent-style-name="Standard">
      <style:paragraph-properties fo:margin-left="0in" fo:margin-right="0in" fo:margin-top="0.2846in" fo:margin-bottom="0in" loext:contextual-spacing="false" fo:line-height="100%" fo:text-align="center" style:justify-single-word="false" fo:keep-together="auto" fo:orphans="0" fo:widows="0" fo:text-indent="0in" style:auto-text-indent="false" fo:padding="0in" fo:border="none" fo:keep-with-next="auto"/>
    </style:style>
    <style:style style:name="P328" style:family="paragraph" style:parent-style-name="Standard">
      <style:paragraph-properties fo:margin-left="0in" fo:margin-right="0in" fo:margin-top="0.1571in" fo:margin-bottom="0in" loext:contextual-spacing="false" fo:line-height="100%" fo:text-align="center" style:justify-single-word="false" fo:keep-together="auto" fo:orphans="0" fo:widows="0" fo:text-indent="0in" style:auto-text-indent="false" fo:padding="0in" fo:border="none" fo:keep-with-next="auto"/>
    </style:style>
    <style:style style:name="P329" style:family="paragraph" style:parent-style-name="Standard">
      <style:paragraph-properties fo:margin-left="0in" fo:margin-right="0.02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0" style:family="paragraph" style:parent-style-name="Standard">
      <style:paragraph-properties fo:margin-left="0in" fo:margin-right="0.02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1" style:family="paragraph" style:parent-style-name="Standard">
      <style:paragraph-properties fo:margin-left="0in" fo:margin-right="0.02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2" style:family="paragraph" style:parent-style-name="Standard">
      <style:paragraph-properties fo:margin-left="0in" fo:margin-right="0.0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3" style:family="paragraph" style:parent-style-name="Standard">
      <style:paragraph-properties fo:margin-left="0in" fo:margin-right="0.0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4" style:family="paragraph" style:parent-style-name="Standard">
      <style:paragraph-properties fo:margin-left="0in" fo:margin-right="0.0256in" fo:margin-top="0.2201in" fo:margin-bottom="0in" loext:contextual-spacing="false" fo:line-height="100%" fo:text-align="end" style:justify-single-word="false" fo:keep-together="auto" fo:orphans="0" fo:widows="0" fo:text-indent="0in" style:auto-text-indent="false" fo:padding="0in" fo:border="none" fo:keep-with-next="auto"/>
    </style:style>
    <style:style style:name="P335" style:family="paragraph" style:parent-style-name="Standard">
      <style:paragraph-properties fo:margin-left="0in" fo:margin-right="0.0256in" fo:margin-top="0.0437in" fo:margin-bottom="0in" loext:contextual-spacing="false" fo:line-height="100%" fo:text-align="end" style:justify-single-word="false" fo:keep-together="auto" fo:orphans="0" fo:widows="0" fo:text-indent="0in" style:auto-text-indent="false" fo:padding="0in" fo:border="none" fo:keep-with-next="auto"/>
    </style:style>
    <style:style style:name="P336" style:family="paragraph" style:parent-style-name="Standard">
      <style:paragraph-properties fo:margin-left="0in" fo:margin-right="0.024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37" style:family="paragraph" style:parent-style-name="Standard">
      <style:paragraph-properties fo:margin-left="0in" fo:margin-right="0.0244in" fo:margin-top="0.0236in" fo:margin-bottom="0in" loext:contextual-spacing="false" fo:line-height="100%" fo:text-align="end" style:justify-single-word="false" fo:keep-together="auto" fo:orphans="0" fo:widows="0" fo:text-indent="0in" style:auto-text-indent="false" fo:padding="0in" fo:border="none" fo:keep-with-next="auto"/>
    </style:style>
    <style:style style:name="P338" style:family="paragraph" style:parent-style-name="Standard">
      <style:paragraph-properties fo:margin-left="0in" fo:margin-right="0.0244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339" style:family="paragraph" style:parent-style-name="Standard">
      <style:paragraph-properties fo:margin-left="0in" fo:margin-right="0.0244in" fo:margin-top="0.102in" fo:margin-bottom="0in" loext:contextual-spacing="false" fo:line-height="100%" fo:text-align="end" style:justify-single-word="false" fo:keep-together="auto" fo:orphans="0" fo:widows="0" fo:text-indent="0in" style:auto-text-indent="false" fo:padding="0in" fo:border="none" fo:keep-with-next="auto"/>
    </style:style>
    <style:style style:name="P340" style:family="paragraph" style:parent-style-name="Standard">
      <style:paragraph-properties fo:margin-left="0in" fo:margin-right="0.205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1" style:family="paragraph" style:parent-style-name="Standard">
      <style:paragraph-properties fo:margin-left="0in" fo:margin-right="0.2055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342" style:family="paragraph" style:parent-style-name="Standard">
      <style:paragraph-properties fo:margin-left="0in" fo:margin-right="0.179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3" style:family="paragraph" style:parent-style-name="Standard">
      <style:paragraph-properties fo:margin-left="0in" fo:margin-right="0.1055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344" style:family="paragraph" style:parent-style-name="Standard">
      <style:paragraph-properties fo:margin-left="0in" fo:margin-right="0.105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45" style:family="paragraph" style:parent-style-name="Standard">
      <style:paragraph-properties fo:margin-left="0in" fo:margin-right="0.1055in" fo:margin-top="0.072in" fo:margin-bottom="0in" loext:contextual-spacing="false" fo:line-height="100%" fo:text-align="end" style:justify-single-word="false" fo:keep-together="auto" fo:orphans="0" fo:widows="0" fo:text-indent="0in" style:auto-text-indent="false" fo:padding="0in" fo:border="none" fo:keep-with-next="auto"/>
    </style:style>
    <style:style style:name="P346" style:family="paragraph" style:parent-style-name="Standard">
      <style:paragraph-properties fo:margin-left="0in" fo:margin-right="0.105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47" style:family="paragraph" style:parent-style-name="Standard">
      <style:paragraph-properties fo:margin-left="0in" fo:margin-right="0.0917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348" style:family="paragraph" style:parent-style-name="Standard">
      <style:paragraph-properties fo:margin-left="0in" fo:margin-right="0.0917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349" style:family="paragraph" style:parent-style-name="Standard">
      <style:paragraph-properties fo:margin-left="0in" fo:margin-right="0.0854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350" style:family="paragraph" style:parent-style-name="Standard">
      <style:paragraph-properties fo:margin-left="0in" fo:margin-right="0.04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51" style:family="paragraph" style:parent-style-name="Standard">
      <style:paragraph-properties fo:margin-left="0in" fo:margin-right="0.0425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352" style:family="paragraph" style:parent-style-name="Standard">
      <style:paragraph-properties fo:margin-left="0.1957in" fo:margin-right="0.1465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353" style:family="paragraph" style:parent-style-name="Standard">
      <style:paragraph-properties fo:margin-left="0in" fo:margin-right="0.0201in" fo:margin-top="0.0807in" fo:margin-bottom="0in" loext:contextual-spacing="false" fo:line-height="100%" fo:text-align="end" style:justify-single-word="false" fo:keep-together="auto" fo:orphans="0" fo:widows="0" fo:text-indent="0in" style:auto-text-indent="false" fo:padding="0in" fo:border="none" fo:keep-with-next="auto"/>
    </style:style>
    <style:style style:name="P354" style:family="paragraph" style:parent-style-name="Standard">
      <style:paragraph-properties fo:margin-left="0in" fo:margin-right="0.020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55" style:family="paragraph" style:parent-style-name="Standard">
      <style:paragraph-properties fo:margin-left="0in" fo:margin-right="0.084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56" style:family="paragraph" style:parent-style-name="Standard">
      <style:paragraph-properties fo:margin-left="0in" fo:margin-right="0.108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57" style:family="paragraph" style:parent-style-name="Standard">
      <style:paragraph-properties fo:margin-left="0in" fo:margin-right="0.1083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358" style:family="paragraph" style:parent-style-name="Standard">
      <style:paragraph-properties fo:margin-left="0in" fo:margin-right="-0.0134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59" style:family="paragraph" style:parent-style-name="Standard">
      <style:paragraph-properties fo:margin-left="0in" fo:margin-right="0.181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60" style:family="paragraph" style:parent-style-name="Standard">
      <style:paragraph-properties fo:margin-left="0in" fo:margin-right="0.18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61" style:family="paragraph" style:parent-style-name="Standard">
      <style:paragraph-properties fo:margin-left="0in" fo:margin-right="0.1075in" fo:margin-top="0.1063in" fo:margin-bottom="0in" loext:contextual-spacing="false" fo:line-height="100%" fo:text-align="end" style:justify-single-word="false" fo:keep-together="auto" fo:orphans="0" fo:widows="0" fo:text-indent="0in" style:auto-text-indent="false" fo:padding="0in" fo:border="none" fo:keep-with-next="auto"/>
    </style:style>
    <style:style style:name="P362" style:family="paragraph" style:parent-style-name="Standard">
      <style:paragraph-properties fo:margin-left="0in" fo:margin-right="0.107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63" style:family="paragraph" style:parent-style-name="Standard">
      <style:paragraph-properties fo:margin-left="0in" fo:margin-right="0.001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64" style:family="paragraph" style:parent-style-name="Standard">
      <style:paragraph-properties fo:margin-left="0in" fo:margin-right="0.0016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365" style:family="paragraph" style:parent-style-name="Standard">
      <style:paragraph-properties fo:margin-left="0in" fo:margin-right="0.001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66" style:family="paragraph" style:parent-style-name="Standard">
      <style:paragraph-properties fo:margin-left="0in" fo:margin-right="0.227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67" style:family="paragraph" style:parent-style-name="Standard">
      <style:paragraph-properties fo:margin-left="0in" fo:margin-right="0.131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368" style:family="paragraph" style:parent-style-name="Standard">
      <style:paragraph-properties fo:margin-left="0in" fo:margin-right="0.1319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369" style:family="paragraph" style:parent-style-name="Standard">
      <style:paragraph-properties fo:margin-left="0.0319in" fo:margin-right="-0.0217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370" style:family="paragraph" style:parent-style-name="Standard">
      <style:paragraph-properties fo:margin-left="0.0756in" fo:margin-right="0.0028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371" style:family="paragraph" style:parent-style-name="Standard">
      <style:paragraph-properties fo:margin-left="0.1492in" fo:margin-right="0.1437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372" style:family="paragraph" style:parent-style-name="Standard">
      <style:paragraph-properties fo:margin-left="0in" fo:margin-right="0.6445in" fo:margin-top="0.1571in" fo:margin-bottom="0in" loext:contextual-spacing="false" fo:line-height="100%" fo:text-align="end" style:justify-single-word="false" fo:keep-together="auto" fo:orphans="0" fo:widows="0" fo:text-indent="0in" style:auto-text-indent="false" fo:padding="0in" fo:border="none" fo:keep-with-next="auto"/>
    </style:style>
    <style:style style:name="P373" style:family="paragraph" style:parent-style-name="Standard">
      <style:paragraph-properties fo:margin-left="0in" fo:margin-right="0.5819in" fo:margin-top="0.0209in" fo:margin-bottom="0in" loext:contextual-spacing="false" fo:line-height="100%" fo:text-align="end" style:justify-single-word="false" fo:keep-together="auto" fo:orphans="0" fo:widows="0" fo:text-indent="0in" style:auto-text-indent="false" fo:padding="0in" fo:border="none" fo:keep-with-next="auto"/>
    </style:style>
    <style:style style:name="P374" style:family="paragraph" style:parent-style-name="Standard">
      <style:paragraph-properties fo:margin-left="0in" fo:margin-right="0.0862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75" style:family="paragraph" style:parent-style-name="Standard">
      <style:paragraph-properties fo:margin-left="0in" fo:margin-right="0.0862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376" style:family="paragraph" style:parent-style-name="Standard">
      <style:paragraph-properties fo:margin-left="0in" fo:margin-right="0.4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77" style:family="paragraph" style:parent-style-name="Standard">
      <style:paragraph-properties fo:margin-left="0in" fo:margin-right="0.2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78" style:family="paragraph" style:parent-style-name="Standard">
      <style:paragraph-properties fo:margin-left="0in" fo:margin-right="0.1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79" style:family="paragraph" style:parent-style-name="Standard">
      <style:paragraph-properties fo:margin-left="0in" fo:margin-right="-0.06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80" style:family="paragraph" style:parent-style-name="Standard">
      <style:paragraph-properties fo:margin-left="0.1937in" fo:margin-right="0.139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381" style:family="paragraph" style:parent-style-name="Standard">
      <style:paragraph-properties fo:margin-left="0.0535in" fo:margin-right="0.045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382" style:family="paragraph" style:parent-style-name="Standard">
      <style:paragraph-properties fo:margin-left="0.0846in" fo:margin-right="0.034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383" style:family="paragraph" style:parent-style-name="Standard">
      <style:paragraph-properties fo:margin-left="0.0638in" fo:margin-right="0.013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384" style:family="paragraph" style:parent-style-name="Standard">
      <style:paragraph-properties fo:margin-left="0.1252in" fo:margin-right="0.0555in" fo:margin-top="0in" fo:margin-bottom="0in" loext:contextual-spacing="false" fo:line-height="99%" fo:text-align="start" style:justify-single-word="false" fo:keep-together="auto" fo:orphans="0" fo:widows="0" fo:text-indent="-0.0189in" style:auto-text-indent="false" fo:padding="0in" fo:border="none" fo:keep-with-next="auto"/>
    </style:style>
    <style:style style:name="P385" style:family="paragraph" style:parent-style-name="Standard">
      <style:paragraph-properties fo:margin-left="0.0591in" fo:margin-right="0.028in" fo:margin-top="0in" fo:margin-bottom="0in" loext:contextual-spacing="false" fo:line-height="99%" fo:text-align="start" style:justify-single-word="false" fo:keep-together="auto" fo:orphans="0" fo:widows="0" fo:text-indent="0.0189in" style:auto-text-indent="false" fo:padding="0in" fo:border="none" fo:keep-with-next="auto"/>
    </style:style>
    <style:style style:name="P386" style:family="paragraph" style:parent-style-name="Standard">
      <style:paragraph-properties fo:margin-left="0in" fo:margin-right="0.116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387" style:family="paragraph" style:parent-style-name="Standard">
      <style:paragraph-properties fo:margin-left="0in" fo:margin-right="0.218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88" style:family="paragraph" style:parent-style-name="Standard">
      <style:paragraph-properties fo:margin-left="0in" fo:margin-right="0.048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389" style:family="paragraph" style:parent-style-name="Standard">
      <style:paragraph-properties fo:margin-left="0in" fo:margin-right="0.04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90" style:family="paragraph" style:parent-style-name="Standard">
      <style:paragraph-properties fo:margin-left="0in" fo:margin-right="0.2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391" style:family="paragraph" style:parent-style-name="Standard">
      <style:paragraph-properties fo:margin-left="0in" fo:margin-right="0.2264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392" style:family="paragraph" style:parent-style-name="Standard">
      <style:paragraph-properties fo:margin-left="0.2126in" fo:margin-right="0.1535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393" style:family="paragraph" style:parent-style-name="Standard">
      <style:paragraph-properties fo:margin-left="0.0665in" fo:margin-right="0.0547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394" style:family="paragraph" style:parent-style-name="Standard">
      <style:paragraph-properties fo:margin-left="0.1283in" fo:margin-right="0in" fo:margin-top="0.1417in" fo:margin-bottom="0in" loext:contextual-spacing="false" fo:line-height="100%" fo:text-align="start" style:justify-single-word="false" fo:keep-together="auto" fo:orphans="0" fo:widows="0" fo:text-indent="0in" style:auto-text-indent="false" fo:padding="0in" fo:border="none" fo:keep-with-next="auto"/>
    </style:style>
    <style:style style:name="P395" style:family="paragraph" style:parent-style-name="Standard">
      <style:paragraph-properties fo:margin-left="0in" fo:margin-right="0.1673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396" style:family="paragraph" style:parent-style-name="Standard">
      <style:paragraph-properties fo:margin-left="0.0673in" fo:margin-right="0.0571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397" style:family="paragraph" style:parent-style-name="Standard">
      <style:paragraph-properties fo:margin-left="0.0752in" fo:margin-right="0.0689in" fo:margin-top="0.0618in" fo:margin-bottom="0in" loext:contextual-spacing="false" fo:line-height="99%" fo:text-align="center" style:justify-single-word="false" fo:keep-together="auto" fo:orphans="0" fo:widows="0" fo:text-indent="0in" style:auto-text-indent="false" fo:padding="0in" fo:border="none" fo:keep-with-next="auto"/>
    </style:style>
    <style:style style:name="P398" style:family="paragraph" style:parent-style-name="Standard">
      <style:paragraph-properties fo:margin-left="0.0555in" fo:margin-right="0.0409in" fo:margin-top="0in" fo:margin-bottom="0in" loext:contextual-spacing="false" fo:line-height="132%" fo:text-align="center" style:justify-single-word="false" fo:keep-together="auto" fo:orphans="0" fo:widows="0" fo:text-indent="0in" style:auto-text-indent="false" fo:padding="0in" fo:border="none" fo:keep-with-next="auto"/>
    </style:style>
    <style:style style:name="P399" style:family="paragraph" style:parent-style-name="Standard">
      <style:paragraph-properties fo:margin-left="0in" fo:margin-right="0.0417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00" style:family="paragraph" style:parent-style-name="Standard">
      <style:paragraph-properties fo:margin-left="0in" fo:margin-right="0.100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01" style:family="paragraph" style:parent-style-name="Standard">
      <style:paragraph-properties fo:margin-left="0in" fo:margin-right="0.0689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402" style:family="paragraph" style:parent-style-name="Standard">
      <style:paragraph-properties fo:margin-left="0in" fo:margin-right="0.0689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403" style:family="paragraph" style:parent-style-name="Standard">
      <style:paragraph-properties fo:margin-left="0.148in" fo:margin-right="0.09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404" style:family="paragraph" style:parent-style-name="Standard">
      <style:paragraph-properties fo:margin-left="0.0945in" fo:margin-right="0.0937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405" style:family="paragraph" style:parent-style-name="Standard">
      <style:paragraph-properties fo:margin-left="0in" fo:margin-right="0.22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06" style:family="paragraph" style:parent-style-name="Standard">
      <style:paragraph-properties fo:margin-left="0in" fo:margin-right="0.2209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407" style:family="paragraph" style:parent-style-name="Standard">
      <style:paragraph-properties fo:margin-left="0.1646in" fo:margin-right="0.1098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408" style:family="paragraph" style:parent-style-name="Standard">
      <style:paragraph-properties fo:margin-left="0.0465in" fo:margin-right="-0.0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09" style:family="paragraph" style:parent-style-name="Standard">
      <style:paragraph-properties fo:margin-left="0.1236in" fo:margin-right="0.0646in" fo:margin-top="0in" fo:margin-bottom="0in" loext:contextual-spacing="false" fo:line-height="99%" fo:text-align="justify" style:justify-single-word="false" fo:keep-together="auto" fo:orphans="0" fo:widows="0" fo:text-indent="-0.0283in" style:auto-text-indent="false" fo:padding="0in" fo:border="none" fo:keep-with-next="auto"/>
    </style:style>
    <style:style style:name="P410" style:family="paragraph" style:parent-style-name="Standard">
      <style:paragraph-properties fo:margin-left="0.0811in" fo:margin-right="0.026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411" style:family="paragraph" style:parent-style-name="Standard">
      <style:paragraph-properties fo:margin-left="0.052in" fo:margin-right="0.003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412" style:family="paragraph" style:parent-style-name="Standard">
      <style:paragraph-properties fo:margin-left="0.128in" fo:margin-right="0.0681in" fo:margin-top="0in" fo:margin-bottom="0in" loext:contextual-spacing="false" fo:line-height="99%" fo:text-align="justify" style:justify-single-word="false" fo:keep-together="auto" fo:orphans="0" fo:widows="0" fo:text-indent="-0.0335in" style:auto-text-indent="false" fo:padding="0in" fo:border="none" fo:keep-with-next="auto"/>
    </style:style>
    <style:style style:name="P413" style:family="paragraph" style:parent-style-name="Standard">
      <style:paragraph-properties fo:margin-left="0.1181in" fo:margin-right="0.068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414" style:family="paragraph" style:parent-style-name="Standard">
      <style:paragraph-properties fo:margin-left="0in" fo:margin-right="0.1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15" style:family="paragraph" style:parent-style-name="Standard">
      <style:paragraph-properties fo:margin-left="0in" fo:margin-right="0.1925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416" style:family="paragraph" style:parent-style-name="Standard">
      <style:paragraph-properties fo:margin-left="0in" fo:margin-right="0.19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17" style:family="paragraph" style:parent-style-name="Standard">
      <style:paragraph-properties fo:margin-left="0in" fo:margin-right="0.0583in" fo:margin-top="0.072in" fo:margin-bottom="0in" loext:contextual-spacing="false" fo:line-height="100%" fo:text-align="end" style:justify-single-word="false" fo:keep-together="auto" fo:orphans="0" fo:widows="0" fo:text-indent="0in" style:auto-text-indent="false" fo:padding="0in" fo:border="none" fo:keep-with-next="auto"/>
    </style:style>
    <style:style style:name="P418" style:family="paragraph" style:parent-style-name="Standard">
      <style:paragraph-properties fo:margin-left="0in" fo:margin-right="0.0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19" style:family="paragraph" style:parent-style-name="Standard">
      <style:paragraph-properties fo:margin-left="0in" fo:margin-right="0.026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20" style:family="paragraph" style:parent-style-name="Standard">
      <style:paragraph-properties fo:margin-left="0in" fo:margin-right="0.0264in" fo:margin-top="0.0598in" fo:margin-bottom="0in" loext:contextual-spacing="false" fo:line-height="100%" fo:text-align="end" style:justify-single-word="false" fo:keep-together="auto" fo:orphans="0" fo:widows="0" fo:text-indent="0in" style:auto-text-indent="false" fo:padding="0in" fo:border="none" fo:keep-with-next="auto"/>
    </style:style>
    <style:style style:name="P421" style:family="paragraph" style:parent-style-name="Standard">
      <style:paragraph-properties fo:margin-left="0in" fo:margin-right="0.0264in" fo:margin-top="0.2252in" fo:margin-bottom="0in" loext:contextual-spacing="false" fo:line-height="100%" fo:text-align="end" style:justify-single-word="false" fo:keep-together="auto" fo:orphans="0" fo:widows="0" fo:text-indent="0in" style:auto-text-indent="false" fo:padding="0in" fo:border="none" fo:keep-with-next="auto"/>
    </style:style>
    <style:style style:name="P422" style:family="paragraph" style:parent-style-name="Standard">
      <style:paragraph-properties fo:margin-left="0in" fo:margin-right="0.14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23" style:family="paragraph" style:parent-style-name="Standard">
      <style:paragraph-properties fo:margin-left="0in" fo:margin-right="0.14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24" style:family="paragraph" style:parent-style-name="Standard">
      <style:paragraph-properties fo:margin-left="0in" fo:margin-right="0.1902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425" style:family="paragraph" style:parent-style-name="Standard">
      <style:paragraph-properties fo:margin-left="0in" fo:margin-right="0.0563in" fo:margin-top="0.072in" fo:margin-bottom="0in" loext:contextual-spacing="false" fo:line-height="100%" fo:text-align="end" style:justify-single-word="false" fo:keep-together="auto" fo:orphans="0" fo:widows="0" fo:text-indent="0in" style:auto-text-indent="false" fo:padding="0in" fo:border="none" fo:keep-with-next="auto"/>
    </style:style>
    <style:style style:name="P426" style:family="paragraph" style:parent-style-name="Standard">
      <style:paragraph-properties fo:margin-left="0in" fo:margin-right="0.056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27" style:family="paragraph" style:parent-style-name="Standard">
      <style:paragraph-properties fo:margin-left="0in" fo:margin-right="0.3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28" style:family="paragraph" style:parent-style-name="Standard">
      <style:paragraph-properties fo:margin-left="0in" fo:margin-right="0.323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29" style:family="paragraph" style:parent-style-name="Standard">
      <style:paragraph-properties fo:margin-left="0.0937in" fo:margin-right="0.0445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430" style:family="paragraph" style:parent-style-name="Standard">
      <style:paragraph-properties fo:margin-left="0in" fo:margin-right="0.03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31" style:family="paragraph" style:parent-style-name="Standard">
      <style:paragraph-properties fo:margin-left="0in" fo:margin-right="0.035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32" style:family="paragraph" style:parent-style-name="Standard">
      <style:paragraph-properties fo:margin-left="0in" fo:margin-right="0.209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33" style:family="paragraph" style:parent-style-name="Standard">
      <style:paragraph-properties fo:margin-left="0in" fo:margin-right="0.2091in" fo:margin-top="0.3374in" fo:margin-bottom="0in" loext:contextual-spacing="false" fo:line-height="100%" fo:text-align="end" style:justify-single-word="false" fo:keep-together="auto" fo:orphans="0" fo:widows="0" fo:text-indent="0in" style:auto-text-indent="false" fo:padding="0in" fo:border="none" fo:keep-with-next="auto"/>
    </style:style>
    <style:style style:name="P434" style:family="paragraph" style:parent-style-name="Standard">
      <style:paragraph-properties fo:margin-left="0in" fo:margin-right="0.045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35" style:family="paragraph" style:parent-style-name="Standard">
      <style:paragraph-properties fo:margin-left="0in" fo:margin-right="0.04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36" style:family="paragraph" style:parent-style-name="Standard">
      <style:paragraph-properties fo:margin-left="0in" fo:margin-right="0.0457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437" style:family="paragraph" style:parent-style-name="Standard">
      <style:paragraph-properties fo:margin-left="0in" fo:margin-right="0.083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38" style:family="paragraph" style:parent-style-name="Standard">
      <style:paragraph-properties fo:margin-left="0in" fo:margin-right="0.0839in" fo:margin-top="0.1835in" fo:margin-bottom="0in" loext:contextual-spacing="false" fo:line-height="100%" fo:text-align="end" style:justify-single-word="false" fo:keep-together="auto" fo:orphans="0" fo:widows="0" fo:text-indent="0in" style:auto-text-indent="false" fo:padding="0in" fo:border="none" fo:keep-with-next="auto"/>
    </style:style>
    <style:style style:name="P439" style:family="paragraph" style:parent-style-name="Standard">
      <style:paragraph-properties fo:margin-left="0in" fo:margin-right="0.254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40" style:family="paragraph" style:parent-style-name="Standard">
      <style:paragraph-properties fo:margin-left="0in" fo:margin-right="0.2543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441" style:family="paragraph" style:parent-style-name="Standard">
      <style:paragraph-properties fo:margin-left="0.0591in" fo:margin-right="0.009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442" style:family="paragraph" style:parent-style-name="Standard">
      <style:paragraph-properties fo:margin-left="0in" fo:margin-right="0.09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43" style:family="paragraph" style:parent-style-name="Standard">
      <style:paragraph-properties fo:margin-left="0in" fo:margin-right="0.098in" fo:margin-top="0.0783in" fo:margin-bottom="0in" loext:contextual-spacing="false" fo:line-height="100%" fo:text-align="end" style:justify-single-word="false" fo:keep-together="auto" fo:orphans="0" fo:widows="0" fo:text-indent="0in" style:auto-text-indent="false" fo:padding="0in" fo:border="none" fo:keep-with-next="auto"/>
    </style:style>
    <style:style style:name="P444" style:family="paragraph" style:parent-style-name="Standard">
      <style:paragraph-properties fo:margin-left="0in" fo:margin-right="0.0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45" style:family="paragraph" style:parent-style-name="Standard">
      <style:paragraph-properties fo:margin-left="0in" fo:margin-right="0.031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46" style:family="paragraph" style:parent-style-name="Standard">
      <style:paragraph-properties fo:margin-left="0in" fo:margin-right="0.080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47" style:family="paragraph" style:parent-style-name="Standard">
      <style:paragraph-properties fo:margin-left="0in" fo:margin-right="0.08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48" style:family="paragraph" style:parent-style-name="Standard">
      <style:paragraph-properties fo:margin-left="0in" fo:margin-right="0.191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49" style:family="paragraph" style:parent-style-name="Standard">
      <style:paragraph-properties fo:margin-left="0.0984in" fo:margin-right="0.052in" fo:margin-top="0in" fo:margin-bottom="0in" loext:contextual-spacing="false" fo:line-height="99%" fo:text-align="justify" style:justify-single-word="false" fo:keep-together="auto" fo:orphans="0" fo:widows="0" fo:text-indent="0.0134in" style:auto-text-indent="false" fo:padding="0in" fo:border="none" fo:keep-with-next="auto"/>
    </style:style>
    <style:style style:name="P450" style:family="paragraph" style:parent-style-name="Standard">
      <style:paragraph-properties fo:margin-left="0in" fo:margin-right="0.186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51" style:family="paragraph" style:parent-style-name="Standard">
      <style:paragraph-properties fo:margin-left="0in" fo:margin-right="0.3638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452" style:family="paragraph" style:parent-style-name="Standard">
      <style:paragraph-properties fo:margin-left="0in" fo:margin-right="0.36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53" style:family="paragraph" style:parent-style-name="Standard">
      <style:paragraph-properties fo:margin-left="0.1693in" fo:margin-right="0.1189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454" style:family="paragraph" style:parent-style-name="Standard">
      <style:paragraph-properties fo:margin-left="0.2008in" fo:margin-right="0.1508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455" style:family="paragraph" style:parent-style-name="Standard">
      <style:paragraph-properties fo:margin-left="0.0862in" fo:margin-right="0.0854in" fo:margin-top="0in" fo:margin-bottom="0in" loext:contextual-spacing="false" fo:line-height="109%" fo:text-align="center" style:justify-single-word="false" fo:keep-together="auto" fo:orphans="0" fo:widows="0" fo:text-indent="0in" style:auto-text-indent="false" fo:padding="0in" fo:border="none" fo:keep-with-next="auto"/>
    </style:style>
    <style:style style:name="P456" style:family="paragraph" style:parent-style-name="Standard">
      <style:paragraph-properties fo:margin-left="0.3319in" fo:margin-right="0.0846in" fo:margin-top="0in" fo:margin-bottom="0in" loext:contextual-spacing="false" fo:line-height="155%" fo:text-align="start" style:justify-single-word="false" fo:keep-together="auto" fo:orphans="0" fo:widows="0" fo:text-indent="-0.2457in" style:auto-text-indent="false" fo:padding="0in" fo:border="none" fo:keep-with-next="auto"/>
    </style:style>
    <style:style style:name="P457" style:family="paragraph" style:parent-style-name="Standard">
      <style:paragraph-properties fo:margin-left="0.343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58" style:family="paragraph" style:parent-style-name="Standard">
      <style:paragraph-properties fo:margin-left="0.4283in" fo:margin-right="0.061in" fo:margin-top="0.1035in" fo:margin-bottom="0in" loext:contextual-spacing="false" fo:line-height="99%" fo:text-align="start" style:justify-single-word="false" fo:keep-together="auto" fo:orphans="0" fo:widows="0" fo:text-indent="-0.1217in" style:auto-text-indent="false" fo:padding="0in" fo:border="none" fo:keep-with-next="auto"/>
    </style:style>
    <style:style style:name="P459" style:family="paragraph" style:parent-style-name="Standard">
      <style:paragraph-properties fo:margin-left="0.140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460" style:family="paragraph" style:parent-style-name="Standard">
      <style:paragraph-properties fo:margin-left="0in" fo:margin-right="0.0673in" fo:margin-top="0.2209in" fo:margin-bottom="0in" loext:contextual-spacing="false" fo:line-height="100%" fo:text-align="end" style:justify-single-word="false" fo:keep-together="auto" fo:orphans="0" fo:widows="0" fo:text-indent="0in" style:auto-text-indent="false" fo:padding="0in" fo:border="none" fo:keep-with-next="auto"/>
    </style:style>
    <style:style style:name="P461" style:family="paragraph" style:parent-style-name="Standard">
      <style:paragraph-properties fo:margin-left="0in" fo:margin-right="0.0673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462" style:family="paragraph" style:parent-style-name="Standard">
      <style:paragraph-properties fo:margin-left="0in" fo:margin-right="0.245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63" style:family="paragraph" style:parent-style-name="Standard">
      <style:paragraph-properties fo:margin-left="0in" fo:margin-right="0.0744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64" style:family="paragraph" style:parent-style-name="Standard">
      <style:paragraph-properties fo:margin-left="0in" fo:margin-right="0.0744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465" style:family="paragraph" style:parent-style-name="Standard">
      <style:paragraph-properties fo:margin-left="0.0445in" fo:margin-right="0.0354in" fo:margin-top="0in" fo:margin-bottom="0in" loext:contextual-spacing="false" fo:line-height="109%" fo:text-align="center" style:justify-single-word="false" fo:keep-together="auto" fo:orphans="0" fo:widows="0" fo:text-indent="0in" style:auto-text-indent="false" fo:padding="0in" fo:border="none" fo:keep-with-next="auto"/>
    </style:style>
    <style:style style:name="P466" style:family="paragraph" style:parent-style-name="Standard">
      <style:paragraph-properties fo:margin-left="0.0417in" fo:margin-right="0.0327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467" style:family="paragraph" style:parent-style-name="Standard">
      <style:paragraph-properties fo:margin-left="0in" fo:margin-right="0.0909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68" style:family="paragraph" style:parent-style-name="Standard">
      <style:paragraph-properties fo:margin-left="0in" fo:margin-right="0.15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69" style:family="paragraph" style:parent-style-name="Standard">
      <style:paragraph-properties fo:margin-left="0in" fo:margin-right="0.158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70" style:family="paragraph" style:parent-style-name="Standard">
      <style:paragraph-properties fo:margin-left="0in" fo:margin-right="0.1583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71" style:family="paragraph" style:parent-style-name="Standard">
      <style:paragraph-properties fo:margin-left="0in" fo:margin-right="0.0236in" fo:margin-top="0.0862in" fo:margin-bottom="0in" loext:contextual-spacing="false" fo:line-height="100%" fo:text-align="end" style:justify-single-word="false" fo:keep-together="auto" fo:orphans="0" fo:widows="0" fo:text-indent="0in" style:auto-text-indent="false" fo:padding="0in" fo:border="none" fo:keep-with-next="auto"/>
    </style:style>
    <style:style style:name="P472" style:family="paragraph" style:parent-style-name="Standard">
      <style:paragraph-properties fo:margin-left="0in" fo:margin-right="0.0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73" style:family="paragraph" style:parent-style-name="Standard">
      <style:paragraph-properties fo:margin-left="0in" fo:margin-right="0.0236in" fo:margin-top="0.0516in" fo:margin-bottom="0in" loext:contextual-spacing="false" fo:line-height="100%" fo:text-align="end" style:justify-single-word="false" fo:keep-together="auto" fo:orphans="0" fo:widows="0" fo:text-indent="0in" style:auto-text-indent="false" fo:padding="0in" fo:border="none" fo:keep-with-next="auto"/>
    </style:style>
    <style:style style:name="P474" style:family="paragraph" style:parent-style-name="Standard">
      <style:paragraph-properties fo:margin-left="0in" fo:margin-right="0.0327in" fo:margin-top="0.2409in" fo:margin-bottom="0in" loext:contextual-spacing="false" fo:line-height="100%" fo:text-align="end" style:justify-single-word="false" fo:keep-together="auto" fo:orphans="0" fo:widows="0" fo:text-indent="0in" style:auto-text-indent="false" fo:padding="0in" fo:border="none" fo:keep-with-next="auto"/>
    </style:style>
    <style:style style:name="P475" style:family="paragraph" style:parent-style-name="Standard">
      <style:paragraph-properties fo:margin-left="0in" fo:margin-right="0.268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76" style:family="paragraph" style:parent-style-name="Standard">
      <style:paragraph-properties fo:margin-left="0in" fo:margin-right="0.2681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477" style:family="paragraph" style:parent-style-name="Standard">
      <style:paragraph-properties fo:margin-left="0in" fo:margin-right="0.2346in" fo:margin-top="0.0591in" fo:margin-bottom="0in" loext:contextual-spacing="false" fo:line-height="100%" fo:text-align="end" style:justify-single-word="false" fo:keep-together="auto" fo:orphans="0" fo:widows="0" fo:text-indent="0in" style:auto-text-indent="false" fo:padding="0in" fo:border="none" fo:keep-with-next="auto"/>
    </style:style>
    <style:style style:name="P478" style:family="paragraph" style:parent-style-name="Standard">
      <style:paragraph-properties fo:margin-left="0in" fo:margin-right="0.234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79" style:family="paragraph" style:parent-style-name="Standard">
      <style:paragraph-properties fo:margin-left="0.0492in" fo:margin-right="0.0335in" fo:margin-top="0in" fo:margin-bottom="0in" loext:contextual-spacing="false" fo:line-height="126%" fo:text-align="center" style:justify-single-word="false" fo:keep-together="auto" fo:orphans="0" fo:widows="0" fo:text-indent="0in" style:auto-text-indent="false" fo:padding="0in" fo:border="none" fo:keep-with-next="auto"/>
    </style:style>
    <style:style style:name="P480" style:family="paragraph" style:parent-style-name="Standard">
      <style:paragraph-properties fo:margin-left="0.0516in" fo:margin-right="0.0374in" fo:margin-top="0in" fo:margin-bottom="0in" loext:contextual-spacing="false" fo:line-height="133%" fo:text-align="center" style:justify-single-word="false" fo:keep-together="auto" fo:orphans="0" fo:widows="0" fo:text-indent="0in" style:auto-text-indent="false" fo:padding="0in" fo:border="none" fo:keep-with-next="auto"/>
    </style:style>
    <style:style style:name="P481" style:family="paragraph" style:parent-style-name="Standard">
      <style:paragraph-properties fo:margin-left="0.2102in" fo:margin-right="0.1516in" fo:margin-top="0.0591in" fo:margin-bottom="0in" loext:contextual-spacing="false" fo:line-height="99%" fo:text-align="center" style:justify-single-word="false" fo:keep-together="auto" fo:orphans="0" fo:widows="0" fo:text-indent="0in" style:auto-text-indent="false" fo:padding="0in" fo:border="none" fo:keep-with-next="auto"/>
    </style:style>
    <style:style style:name="P482" style:family="paragraph" style:parent-style-name="Standard">
      <style:paragraph-properties fo:margin-left="0.1374in" fo:margin-right="0.0783in" fo:margin-top="0.0591in" fo:margin-bottom="0in" loext:contextual-spacing="false" fo:line-height="99%" fo:text-align="center" style:justify-single-word="false" fo:keep-together="auto" fo:orphans="0" fo:widows="0" fo:text-indent="0in" style:auto-text-indent="false" fo:padding="0in" fo:border="none" fo:keep-with-next="auto"/>
    </style:style>
    <style:style style:name="P483" style:family="paragraph" style:parent-style-name="Standard">
      <style:paragraph-properties fo:margin-left="0in" fo:margin-right="0.163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84" style:family="paragraph" style:parent-style-name="Standard">
      <style:paragraph-properties fo:margin-left="0in" fo:margin-right="0.163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85" style:family="paragraph" style:parent-style-name="Standard">
      <style:paragraph-properties fo:margin-left="0in" fo:margin-right="0.163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86" style:family="paragraph" style:parent-style-name="Standard">
      <style:paragraph-properties fo:margin-left="0in" fo:margin-right="0.1638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487" style:family="paragraph" style:parent-style-name="Standard">
      <style:paragraph-properties fo:margin-left="0in" fo:margin-right="0.336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88" style:family="paragraph" style:parent-style-name="Standard">
      <style:paragraph-properties fo:margin-left="0in" fo:margin-right="0.0075in" fo:margin-top="0.1756in" fo:margin-bottom="0in" loext:contextual-spacing="false" fo:line-height="100%" fo:text-align="end" style:justify-single-word="false" fo:keep-together="auto" fo:orphans="0" fo:widows="0" fo:text-indent="0in" style:auto-text-indent="false" fo:padding="0in" fo:border="none" fo:keep-with-next="auto"/>
    </style:style>
    <style:style style:name="P489" style:family="paragraph" style:parent-style-name="Standard">
      <style:paragraph-properties fo:margin-left="0in" fo:margin-right="0.0075in" fo:margin-top="0.1535in" fo:margin-bottom="0in" loext:contextual-spacing="false" fo:line-height="100%" fo:text-align="end" style:justify-single-word="false" fo:keep-together="auto" fo:orphans="0" fo:widows="0" fo:text-indent="0in" style:auto-text-indent="false" fo:padding="0in" fo:border="none" fo:keep-with-next="auto"/>
    </style:style>
    <style:style style:name="P490" style:family="paragraph" style:parent-style-name="Standard">
      <style:paragraph-properties fo:margin-left="0in" fo:margin-right="0.161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491" style:family="paragraph" style:parent-style-name="Standard">
      <style:paragraph-properties fo:margin-left="0in" fo:margin-right="0.16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492" style:family="paragraph" style:parent-style-name="Standard">
      <style:paragraph-properties fo:margin-left="0.0547in" fo:margin-right="-0.0035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493" style:family="paragraph" style:parent-style-name="Standard">
      <style:paragraph-properties fo:margin-left="0in" fo:margin-right="0.070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94" style:family="paragraph" style:parent-style-name="Standard">
      <style:paragraph-properties fo:margin-left="0in" fo:margin-right="0.054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95" style:family="paragraph" style:parent-style-name="Standard">
      <style:paragraph-properties fo:margin-left="0in" fo:margin-right="0.0047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496" style:family="paragraph" style:parent-style-name="Standard">
      <style:paragraph-properties fo:margin-left="0in" fo:margin-right="0.004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497" style:family="paragraph" style:parent-style-name="Standard">
      <style:paragraph-properties fo:margin-left="0in" fo:margin-right="0.047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98" style:family="paragraph" style:parent-style-name="Standard">
      <style:paragraph-properties fo:margin-left="0in" fo:margin-right="0.160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499" style:family="paragraph" style:parent-style-name="Standard">
      <style:paragraph-properties fo:margin-left="0in" fo:margin-right="0.27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0" style:family="paragraph" style:parent-style-name="Standard">
      <style:paragraph-properties fo:margin-left="0in" fo:margin-right="0.2902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01" style:family="paragraph" style:parent-style-name="Standard">
      <style:paragraph-properties fo:margin-left="0in" fo:margin-right="0.18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2" style:family="paragraph" style:parent-style-name="Standard">
      <style:paragraph-properties fo:margin-left="0in" fo:margin-right="0.381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3" style:family="paragraph" style:parent-style-name="Standard">
      <style:paragraph-properties fo:margin-left="0in" fo:margin-right="0.0043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04" style:family="paragraph" style:parent-style-name="Standard">
      <style:paragraph-properties fo:margin-left="0.03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05" style:family="paragraph" style:parent-style-name="Standard">
      <style:paragraph-properties fo:margin-left="0in" fo:margin-right="0.089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06" style:family="paragraph" style:parent-style-name="Standard">
      <style:paragraph-properties fo:margin-left="0in" fo:margin-right="0.0898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507" style:family="paragraph" style:parent-style-name="Standard">
      <style:paragraph-properties fo:margin-left="0in" fo:margin-right="0.081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08" style:family="paragraph" style:parent-style-name="Standard">
      <style:paragraph-properties fo:margin-left="0in" fo:margin-right="0.08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09" style:family="paragraph" style:parent-style-name="Standard">
      <style:paragraph-properties fo:margin-left="0in" fo:margin-right="0.0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0" style:family="paragraph" style:parent-style-name="Standard">
      <style:paragraph-properties fo:margin-left="0in" fo:margin-right="0.045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11" style:family="paragraph" style:parent-style-name="Standard">
      <style:paragraph-properties fo:margin-left="0in" fo:margin-right="0.382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2" style:family="paragraph" style:parent-style-name="Standard">
      <style:paragraph-properties fo:margin-left="0in" fo:margin-right="0.0252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513" style:family="paragraph" style:parent-style-name="Standard">
      <style:paragraph-properties fo:margin-left="0in" fo:margin-right="0.0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14" style:family="paragraph" style:parent-style-name="Standard">
      <style:paragraph-properties fo:margin-left="0.0591in" fo:margin-right="0.000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515" style:family="paragraph" style:parent-style-name="Standard">
      <style:paragraph-properties fo:margin-left="0.0374in" fo:margin-right="-0.014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16" style:family="paragraph" style:parent-style-name="Standard">
      <style:paragraph-properties fo:margin-left="0.0807in" fo:margin-right="0.020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17" style:family="paragraph" style:parent-style-name="Standard">
      <style:paragraph-properties fo:margin-left="0.0335in" fo:margin-right="-0.015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18" style:family="paragraph" style:parent-style-name="Standard">
      <style:paragraph-properties fo:margin-left="0.0957in" fo:margin-right="0.038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19" style:family="paragraph" style:parent-style-name="Standard">
      <style:paragraph-properties fo:margin-left="0.0543in" fo:margin-right="0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20" style:family="paragraph" style:parent-style-name="Standard">
      <style:paragraph-properties fo:margin-left="0.061in" fo:margin-right="0.008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21" style:family="paragraph" style:parent-style-name="Standard">
      <style:paragraph-properties fo:margin-left="0in" fo:margin-right="0.148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22" style:family="paragraph" style:parent-style-name="Standard">
      <style:paragraph-properties fo:margin-left="0in" fo:margin-right="0.136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23" style:family="paragraph" style:parent-style-name="Standard">
      <style:paragraph-properties fo:margin-left="0in" fo:margin-right="0.0736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524" style:family="paragraph" style:parent-style-name="Standard">
      <style:paragraph-properties fo:margin-left="0in" fo:margin-right="0.0736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525" style:family="paragraph" style:parent-style-name="Standard">
      <style:paragraph-properties fo:margin-left="0in" fo:margin-right="0.0346in" fo:margin-top="0.1783in" fo:margin-bottom="0in" loext:contextual-spacing="false" fo:line-height="100%" fo:text-align="end" style:justify-single-word="false" fo:keep-together="auto" fo:orphans="0" fo:widows="0" fo:text-indent="0in" style:auto-text-indent="false" fo:padding="0in" fo:border="none" fo:keep-with-next="auto"/>
    </style:style>
    <style:style style:name="P526" style:family="paragraph" style:parent-style-name="Standard">
      <style:paragraph-properties fo:margin-left="0in" fo:margin-right="0.0346in" fo:margin-top="0.1744in" fo:margin-bottom="0in" loext:contextual-spacing="false" fo:line-height="100%" fo:text-align="end" style:justify-single-word="false" fo:keep-together="auto" fo:orphans="0" fo:widows="0" fo:text-indent="0in" style:auto-text-indent="false" fo:padding="0in" fo:border="none" fo:keep-with-next="auto"/>
    </style:style>
    <style:style style:name="P527" style:family="paragraph" style:parent-style-name="Standard">
      <style:paragraph-properties fo:margin-left="0in" fo:margin-right="0.03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28" style:family="paragraph" style:parent-style-name="Standard">
      <style:paragraph-properties fo:margin-left="0in" fo:margin-right="-0.02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29" style:family="paragraph" style:parent-style-name="Standard">
      <style:paragraph-properties fo:margin-left="0.0744in" fo:margin-right="0.0146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530" style:family="paragraph" style:parent-style-name="Standard">
      <style:paragraph-properties fo:margin-left="0in" fo:margin-right="0.0484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31" style:family="paragraph" style:parent-style-name="Standard">
      <style:paragraph-properties fo:margin-left="0in" fo:margin-right="0.0484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532" style:family="paragraph" style:parent-style-name="Standard">
      <style:paragraph-properties fo:margin-left="0in" fo:margin-right="0.083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33" style:family="paragraph" style:parent-style-name="Standard">
      <style:paragraph-properties fo:margin-left="0in" fo:margin-right="0.08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34" style:family="paragraph" style:parent-style-name="Standard">
      <style:paragraph-properties fo:margin-left="0in" fo:margin-right="0.118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35" style:family="paragraph" style:parent-style-name="Standard">
      <style:paragraph-properties fo:margin-left="0in" fo:margin-right="0.057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36" style:family="paragraph" style:parent-style-name="Standard">
      <style:paragraph-properties fo:margin-left="0in" fo:margin-right="0.0575in" fo:margin-top="0.0882in" fo:margin-bottom="0in" loext:contextual-spacing="false" fo:line-height="100%" fo:text-align="end" style:justify-single-word="false" fo:keep-together="auto" fo:orphans="0" fo:widows="0" fo:text-indent="0in" style:auto-text-indent="false" fo:padding="0in" fo:border="none" fo:keep-with-next="auto"/>
    </style:style>
    <style:style style:name="P537" style:family="paragraph" style:parent-style-name="Standard">
      <style:paragraph-properties fo:margin-left="0in" fo:margin-right="0.03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38" style:family="paragraph" style:parent-style-name="Standard">
      <style:paragraph-properties fo:margin-left="0in" fo:margin-right="0.039in" fo:margin-top="0.1701in" fo:margin-bottom="0in" loext:contextual-spacing="false" fo:line-height="100%" fo:text-align="end" style:justify-single-word="false" fo:keep-together="auto" fo:orphans="0" fo:widows="0" fo:text-indent="0in" style:auto-text-indent="false" fo:padding="0in" fo:border="none" fo:keep-with-next="auto"/>
    </style:style>
    <style:style style:name="P539" style:family="paragraph" style:parent-style-name="Standard">
      <style:paragraph-properties fo:margin-left="0in" fo:margin-right="0.039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40" style:family="paragraph" style:parent-style-name="Standard">
      <style:paragraph-properties fo:margin-left="0in" fo:margin-right="0.039in" fo:margin-top="0.1319in" fo:margin-bottom="0in" loext:contextual-spacing="false" fo:line-height="100%" fo:text-align="end" style:justify-single-word="false" fo:keep-together="auto" fo:orphans="0" fo:widows="0" fo:text-indent="0in" style:auto-text-indent="false" fo:padding="0in" fo:border="none" fo:keep-with-next="auto"/>
    </style:style>
    <style:style style:name="P541" style:family="paragraph" style:parent-style-name="Standard">
      <style:paragraph-properties fo:margin-left="0in" fo:margin-right="0.039in" fo:margin-top="0.1744in" fo:margin-bottom="0in" loext:contextual-spacing="false" fo:line-height="100%" fo:text-align="end" style:justify-single-word="false" fo:keep-together="auto" fo:orphans="0" fo:widows="0" fo:text-indent="0in" style:auto-text-indent="false" fo:padding="0in" fo:border="none" fo:keep-with-next="auto"/>
    </style:style>
    <style:style style:name="P542" style:family="paragraph" style:parent-style-name="Standard">
      <style:paragraph-properties fo:margin-left="0in" fo:margin-right="0.131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43" style:family="paragraph" style:parent-style-name="Standard">
      <style:paragraph-properties fo:margin-left="0in" fo:margin-right="0.1311in" fo:margin-top="0.1835in" fo:margin-bottom="0in" loext:contextual-spacing="false" fo:line-height="100%" fo:text-align="end" style:justify-single-word="false" fo:keep-together="auto" fo:orphans="0" fo:widows="0" fo:text-indent="0in" style:auto-text-indent="false" fo:padding="0in" fo:border="none" fo:keep-with-next="auto"/>
    </style:style>
    <style:style style:name="P544" style:family="paragraph" style:parent-style-name="Standard">
      <style:paragraph-properties fo:margin-left="0in" fo:margin-right="0.1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5" style:family="paragraph" style:parent-style-name="Standard">
      <style:paragraph-properties fo:margin-left="0in" fo:margin-right="0.170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46" style:family="paragraph" style:parent-style-name="Standard">
      <style:paragraph-properties fo:margin-left="0.2008in" fo:margin-right="0.15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47" style:family="paragraph" style:parent-style-name="Standard">
      <style:paragraph-properties fo:margin-left="0.189in" fo:margin-right="0.140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48" style:family="paragraph" style:parent-style-name="Standard">
      <style:paragraph-properties fo:margin-left="0in" fo:margin-right="0.11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49" style:family="paragraph" style:parent-style-name="Standard">
      <style:paragraph-properties fo:margin-left="0in" fo:margin-right="0.054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50" style:family="paragraph" style:parent-style-name="Standard">
      <style:paragraph-properties fo:margin-left="0in" fo:margin-right="0.049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51" style:family="paragraph" style:parent-style-name="Standard">
      <style:paragraph-properties fo:margin-left="0in" fo:margin-right="0.0492in" fo:margin-top="0.1602in" fo:margin-bottom="0in" loext:contextual-spacing="false" fo:line-height="100%" fo:text-align="end" style:justify-single-word="false" fo:keep-together="auto" fo:orphans="0" fo:widows="0" fo:text-indent="0in" style:auto-text-indent="false" fo:padding="0in" fo:border="none" fo:keep-with-next="auto"/>
    </style:style>
    <style:style style:name="P552" style:family="paragraph" style:parent-style-name="Standard">
      <style:paragraph-properties fo:margin-left="0in" fo:margin-right="0.2283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53" style:family="paragraph" style:parent-style-name="Standard">
      <style:paragraph-properties fo:margin-left="0in" fo:margin-right="0.076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54" style:family="paragraph" style:parent-style-name="Standard">
      <style:paragraph-properties fo:margin-left="0in" fo:margin-right="0.22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55" style:family="paragraph" style:parent-style-name="Standard">
      <style:paragraph-properties fo:margin-left="0in" fo:margin-right="0.222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56" style:family="paragraph" style:parent-style-name="Standard">
      <style:paragraph-properties fo:margin-left="0.1591in" fo:margin-right="0.1492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557" style:family="paragraph" style:parent-style-name="Standard">
      <style:paragraph-properties fo:margin-left="-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58" style:family="paragraph" style:parent-style-name="Standard">
      <style:paragraph-properties fo:margin-left="0.1354in" fo:margin-right="0.074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59" style:family="paragraph" style:parent-style-name="Standard">
      <style:paragraph-properties fo:margin-left="0in" fo:margin-right="0.29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0" style:family="paragraph" style:parent-style-name="Standard">
      <style:paragraph-properties fo:margin-left="0in" fo:margin-right="0.292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61" style:family="paragraph" style:parent-style-name="Standard">
      <style:paragraph-properties fo:margin-left="0in" fo:margin-right="0.2925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562" style:family="paragraph" style:parent-style-name="Standard">
      <style:paragraph-properties fo:margin-left="0in" fo:margin-right="0.07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3" style:family="paragraph" style:parent-style-name="Standard">
      <style:paragraph-properties fo:margin-left="0in" fo:margin-right="0.071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64" style:family="paragraph" style:parent-style-name="Standard">
      <style:paragraph-properties fo:margin-left="0in" fo:margin-right="0.2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5" style:family="paragraph" style:parent-style-name="Standard">
      <style:paragraph-properties fo:margin-left="0in" fo:margin-right="0.3756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566" style:family="paragraph" style:parent-style-name="Standard">
      <style:paragraph-properties fo:margin-left="0.1283in" fo:margin-right="0.1102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567" style:family="paragraph" style:parent-style-name="Standard">
      <style:paragraph-properties fo:margin-left="0in" fo:margin-right="0.317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68" style:family="paragraph" style:parent-style-name="Standard">
      <style:paragraph-properties fo:margin-left="0.0382in" fo:margin-right="0.0228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569" style:family="paragraph" style:parent-style-name="Standard">
      <style:paragraph-properties fo:margin-left="0.1783in" fo:margin-right="0.1354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570" style:family="paragraph" style:parent-style-name="Standard">
      <style:paragraph-properties fo:margin-left="0in" fo:margin-right="0.3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1" style:family="paragraph" style:parent-style-name="Standard">
      <style:paragraph-properties fo:margin-left="0.0811in" fo:margin-right="0.0689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572" style:family="paragraph" style:parent-style-name="Standard">
      <style:paragraph-properties fo:margin-left="0in" fo:margin-right="0.30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73" style:family="paragraph" style:parent-style-name="Standard">
      <style:paragraph-properties fo:margin-left="0.1299in" fo:margin-right="0.1091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574" style:family="paragraph" style:parent-style-name="Standard">
      <style:paragraph-properties fo:margin-left="0.1791in" fo:margin-right="0.1654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575" style:family="paragraph" style:parent-style-name="Standard">
      <style:paragraph-properties fo:margin-left="0in" fo:margin-right="0.194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76" style:family="paragraph" style:parent-style-name="Standard">
      <style:paragraph-properties fo:margin-left="0in" fo:margin-right="0.194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77" style:family="paragraph" style:parent-style-name="Standard">
      <style:paragraph-properties fo:margin-left="0in" fo:margin-right="0.0098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78" style:family="paragraph" style:parent-style-name="Standard">
      <style:paragraph-properties fo:margin-left="0in" fo:margin-right="0.009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79" style:family="paragraph" style:parent-style-name="Standard">
      <style:paragraph-properties fo:margin-left="0.028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580" style:family="paragraph" style:parent-style-name="Standard">
      <style:paragraph-properties fo:margin-left="0in" fo:margin-right="0.0055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1" style:family="paragraph" style:parent-style-name="Standard">
      <style:paragraph-properties fo:margin-left="0in" fo:margin-right="0.005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82" style:family="paragraph" style:parent-style-name="Standard">
      <style:paragraph-properties fo:margin-left="0in" fo:margin-right="0.005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583" style:family="paragraph" style:parent-style-name="Standard">
      <style:paragraph-properties fo:margin-left="0in" fo:margin-right="0.0055in" fo:margin-top="0.0055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584" style:family="paragraph" style:parent-style-name="Standard">
      <style:paragraph-properties fo:margin-left="0.0799in" fo:margin-right="0.0681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585" style:family="paragraph" style:parent-style-name="Standard">
      <style:paragraph-properties fo:margin-left="0.1409in" fo:margin-right="0.1193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586" style:family="paragraph" style:parent-style-name="Standard">
      <style:paragraph-properties fo:margin-left="0in" fo:margin-right="0.196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587" style:family="paragraph" style:parent-style-name="Standard">
      <style:paragraph-properties fo:margin-left="0.58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588" style:family="paragraph" style:parent-style-name="Standard">
      <style:paragraph-properties fo:margin-left="0in" fo:margin-right="0.0945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589" style:family="paragraph" style:parent-style-name="Standard">
      <style:paragraph-properties fo:margin-left="0in" fo:margin-right="0.0945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590" style:family="paragraph" style:parent-style-name="Standard">
      <style:paragraph-properties fo:margin-left="0.0681in" fo:margin-right="0.0181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591" style:family="paragraph" style:parent-style-name="Standard">
      <style:paragraph-properties fo:margin-left="0in" fo:margin-right="0.3307in" fo:margin-top="0.0043in" fo:margin-bottom="0in" loext:contextual-spacing="false" fo:line-height="100%" fo:text-align="end" style:justify-single-word="false" fo:keep-together="auto" fo:orphans="0" fo:widows="0" fo:text-indent="0in" style:auto-text-indent="false" fo:padding="0in" fo:border="none" fo:keep-with-next="auto"/>
    </style:style>
    <style:style style:name="P592" style:family="paragraph" style:parent-style-name="Standard">
      <style:paragraph-properties fo:margin-left="0.1161in" fo:margin-right="0.0583in" fo:margin-top="0in" fo:margin-bottom="0in" loext:contextual-spacing="false" fo:line-height="99%" fo:text-align="start" style:justify-single-word="false" fo:keep-together="auto" fo:orphans="0" fo:widows="0" fo:text-indent="-0.0217in" style:auto-text-indent="false" fo:padding="0in" fo:border="none" fo:keep-with-next="auto"/>
    </style:style>
    <style:style style:name="P593" style:family="paragraph" style:parent-style-name="Standard">
      <style:paragraph-properties fo:margin-left="0.061in" fo:margin-right="0.007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94" style:family="paragraph" style:parent-style-name="Standard">
      <style:paragraph-properties fo:margin-left="0.0453in" fo:margin-right="-0.013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95" style:family="paragraph" style:parent-style-name="Standard">
      <style:paragraph-properties fo:margin-left="0.0945in" fo:margin-right="0.057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96" style:family="paragraph" style:parent-style-name="Standard">
      <style:paragraph-properties fo:margin-left="0.0799in" fo:margin-right="0.0307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97" style:family="paragraph" style:parent-style-name="Standard">
      <style:paragraph-properties fo:margin-left="0.0945in" fo:margin-right="0.040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598" style:family="paragraph" style:parent-style-name="Standard">
      <style:paragraph-properties fo:margin-left="0in" fo:margin-right="0.099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599" style:family="paragraph" style:parent-style-name="Standard">
      <style:paragraph-properties fo:margin-left="0in" fo:margin-right="0.302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00" style:family="paragraph" style:parent-style-name="Standard">
      <style:paragraph-properties fo:margin-left="0in" fo:margin-right="0.302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01" style:family="paragraph" style:parent-style-name="Standard">
      <style:paragraph-properties fo:margin-left="0in" fo:margin-right="0.212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02" style:family="paragraph" style:parent-style-name="Standard">
      <style:paragraph-properties fo:margin-left="0.0583in" fo:margin-right="0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603" style:family="paragraph" style:parent-style-name="Standard">
      <style:paragraph-properties fo:margin-left="0.0429in" fo:margin-right="0.0291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604" style:family="paragraph" style:parent-style-name="Standard">
      <style:paragraph-properties fo:margin-left="0in" fo:margin-right="0.5272in" fo:margin-top="0.4311in" fo:margin-bottom="0in" loext:contextual-spacing="false" fo:line-height="100%" fo:text-align="end" style:justify-single-word="false" fo:keep-together="auto" fo:orphans="0" fo:widows="0" fo:text-indent="0in" style:auto-text-indent="false" fo:padding="0in" fo:border="none" fo:keep-with-next="auto"/>
    </style:style>
    <style:style style:name="P605" style:family="paragraph" style:parent-style-name="Standard">
      <style:paragraph-properties fo:margin-left="0.0547in" fo:margin-right="0.0063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606" style:family="paragraph" style:parent-style-name="Standard">
      <style:paragraph-properties fo:margin-left="0.4008in" fo:margin-right="0in" fo:margin-top="0.5138in" fo:margin-bottom="0in" loext:contextual-spacing="false" fo:line-height="100%" fo:text-align="start" style:justify-single-word="false" fo:keep-together="auto" fo:orphans="0" fo:widows="0" fo:text-indent="0in" style:auto-text-indent="false" fo:padding="0in" fo:border="none" fo:keep-with-next="auto"/>
    </style:style>
    <style:style style:name="P607" style:family="paragraph" style:parent-style-name="Standard">
      <style:paragraph-properties fo:margin-left="0.1134in" fo:margin-right="0.0543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608" style:family="paragraph" style:parent-style-name="Standard">
      <style:paragraph-properties fo:margin-left="0.1134in" fo:margin-right="0.054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09" style:family="paragraph" style:parent-style-name="Standard">
      <style:paragraph-properties fo:margin-left="0.1063in" fo:margin-right="0.052in" fo:margin-top="0in" fo:margin-bottom="0in" loext:contextual-spacing="false" fo:line-height="92%" fo:text-align="center" style:justify-single-word="false" fo:keep-together="auto" fo:orphans="0" fo:widows="0" fo:text-indent="0in" style:auto-text-indent="false" fo:padding="0in" fo:border="none" fo:keep-with-next="auto"/>
    </style:style>
    <style:style style:name="P610" style:family="paragraph" style:parent-style-name="Standard">
      <style:paragraph-properties fo:margin-left="0in" fo:margin-right="0.1382in" fo:margin-top="0.0173in" fo:margin-bottom="0in" loext:contextual-spacing="false" fo:line-height="100%" fo:text-align="end" style:justify-single-word="false" fo:keep-together="auto" fo:orphans="0" fo:widows="0" fo:text-indent="0in" style:auto-text-indent="false" fo:padding="0in" fo:border="none" fo:keep-with-next="auto"/>
    </style:style>
    <style:style style:name="P611" style:family="paragraph" style:parent-style-name="Standard">
      <style:paragraph-properties fo:margin-left="0in" fo:margin-right="0.38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2" style:family="paragraph" style:parent-style-name="Standard">
      <style:paragraph-properties fo:margin-left="0in" fo:margin-right="-0.00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3" style:family="paragraph" style:parent-style-name="Standard">
      <style:paragraph-properties fo:margin-left="0in" fo:margin-right="0.121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4" style:family="paragraph" style:parent-style-name="Standard">
      <style:paragraph-properties fo:margin-left="0in" fo:margin-right="0.04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15" style:family="paragraph" style:parent-style-name="Standard">
      <style:paragraph-properties fo:margin-left="0in" fo:margin-right="0.040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16" style:family="paragraph" style:parent-style-name="Standard">
      <style:paragraph-properties fo:margin-left="0.0445in" fo:margin-right="-0.0091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617" style:family="paragraph" style:parent-style-name="Standard">
      <style:paragraph-properties fo:margin-left="0.1146in" fo:margin-right="0.066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18" style:family="paragraph" style:parent-style-name="Standard">
      <style:paragraph-properties fo:margin-left="0.1409in" fo:margin-right="0.1311in" fo:margin-top="0.0035in" fo:margin-bottom="0in" loext:contextual-spacing="false" fo:line-height="355%" fo:text-align="center" style:justify-single-word="false" fo:keep-together="auto" fo:orphans="0" fo:widows="0" fo:text-indent="0in" style:auto-text-indent="false" fo:padding="0in" fo:border="none" fo:keep-with-next="auto"/>
    </style:style>
    <style:style style:name="P619" style:family="paragraph" style:parent-style-name="Standard">
      <style:paragraph-properties fo:margin-left="0in" fo:margin-right="0.051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20" style:family="paragraph" style:parent-style-name="Standard">
      <style:paragraph-properties fo:margin-left="0in" fo:margin-right="0.370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21" style:family="paragraph" style:parent-style-name="Standard">
      <style:paragraph-properties fo:margin-left="0in" fo:margin-right="0.1236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622" style:family="paragraph" style:parent-style-name="Standard">
      <style:paragraph-properties fo:margin-left="0in" fo:margin-right="0.123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23" style:family="paragraph" style:parent-style-name="Standard">
      <style:paragraph-properties fo:margin-left="0.178in" fo:margin-right="0.1189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624" style:family="paragraph" style:parent-style-name="Standard">
      <style:paragraph-properties fo:margin-left="0.0346in" fo:margin-right="-0.033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25" style:family="paragraph" style:parent-style-name="Standard">
      <style:paragraph-properties fo:margin-left="0.1591in" fo:margin-right="0.08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26" style:family="paragraph" style:parent-style-name="Standard">
      <style:paragraph-properties fo:margin-left="0.0866in" fo:margin-right="0.016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27" style:family="paragraph" style:parent-style-name="Standard">
      <style:paragraph-properties fo:margin-left="0.0484in" fo:margin-right="0.0492in" fo:margin-top="0in" fo:margin-bottom="0in" loext:contextual-spacing="false" fo:line-height="99%" fo:text-align="start" style:justify-single-word="false" fo:keep-together="auto" fo:orphans="0" fo:widows="0" fo:text-indent="0.1063in" style:auto-text-indent="false" fo:padding="0in" fo:border="none" fo:keep-with-next="auto"/>
    </style:style>
    <style:style style:name="P628" style:family="paragraph" style:parent-style-name="Standard">
      <style:paragraph-properties fo:margin-left="0.1in" fo:margin-right="0.028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29" style:family="paragraph" style:parent-style-name="Standard">
      <style:paragraph-properties fo:margin-left="0in" fo:margin-right="0.0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30" style:family="paragraph" style:parent-style-name="Standard">
      <style:paragraph-properties fo:margin-left="0in" fo:margin-right="0.089in" fo:margin-top="0.0882in" fo:margin-bottom="0in" loext:contextual-spacing="false" fo:line-height="100%" fo:text-align="end" style:justify-single-word="false" fo:keep-together="auto" fo:orphans="0" fo:widows="0" fo:text-indent="0in" style:auto-text-indent="false" fo:padding="0in" fo:border="none" fo:keep-with-next="auto"/>
    </style:style>
    <style:style style:name="P631" style:family="paragraph" style:parent-style-name="Standard">
      <style:paragraph-properties fo:margin-left="0in" fo:margin-right="0.0866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632" style:family="paragraph" style:parent-style-name="Standard">
      <style:paragraph-properties fo:margin-left="0in" fo:margin-right="0.086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33" style:family="paragraph" style:parent-style-name="Standard">
      <style:paragraph-properties fo:margin-left="0.0689in" fo:margin-right="0.009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34" style:family="paragraph" style:parent-style-name="Standard">
      <style:paragraph-properties fo:margin-left="0.0882in" fo:margin-right="0.0366in" fo:margin-top="0in" fo:margin-bottom="0in" loext:contextual-spacing="false" fo:line-height="99%" fo:text-align="start" style:justify-single-word="false" fo:keep-together="auto" fo:orphans="0" fo:widows="0" fo:text-indent="0.0063in" style:auto-text-indent="false" fo:padding="0in" fo:border="none" fo:keep-with-next="auto"/>
    </style:style>
    <style:style style:name="P635" style:family="paragraph" style:parent-style-name="Standard">
      <style:paragraph-properties fo:margin-left="0.0709in" fo:margin-right="0.012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36" style:family="paragraph" style:parent-style-name="Standard">
      <style:paragraph-properties fo:margin-left="0.0673in" fo:margin-right="0.0126in" fo:margin-top="0in" fo:margin-bottom="0in" loext:contextual-spacing="false" fo:line-height="99%" fo:text-align="start" style:justify-single-word="false" fo:keep-together="auto" fo:orphans="0" fo:widows="0" fo:text-indent="0.0272in" style:auto-text-indent="false" fo:padding="0in" fo:border="none" fo:keep-with-next="auto"/>
    </style:style>
    <style:style style:name="P637" style:family="paragraph" style:parent-style-name="Standard">
      <style:paragraph-properties fo:margin-left="0.2028in" fo:margin-right="0.151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38" style:family="paragraph" style:parent-style-name="Standard">
      <style:paragraph-properties fo:margin-left="0.0618in" fo:margin-right="0.00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39" style:family="paragraph" style:parent-style-name="Standard">
      <style:paragraph-properties fo:margin-left="0.0965in" fo:margin-right="0.047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40" style:family="paragraph" style:parent-style-name="Standard">
      <style:paragraph-properties fo:margin-left="0.052in" fo:margin-right="0.031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41" style:family="paragraph" style:parent-style-name="Standard">
      <style:paragraph-properties fo:margin-left="0in" fo:margin-right="0.164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42" style:family="paragraph" style:parent-style-name="Standard">
      <style:paragraph-properties fo:margin-left="0.6555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643" style:family="paragraph" style:parent-style-name="Standard">
      <style:paragraph-properties fo:margin-left="0.0681in" fo:margin-right="0.008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44" style:family="paragraph" style:parent-style-name="Standard">
      <style:paragraph-properties fo:margin-left="0.1972in" fo:margin-right="0.138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45" style:family="paragraph" style:parent-style-name="Standard">
      <style:paragraph-properties fo:margin-left="0in" fo:margin-right="0.1992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46" style:family="paragraph" style:parent-style-name="Standard">
      <style:paragraph-properties fo:margin-left="0in" fo:margin-right="0.195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47" style:family="paragraph" style:parent-style-name="Standard">
      <style:paragraph-properties fo:margin-left="0in" fo:margin-right="0.34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48" style:family="paragraph" style:parent-style-name="Standard">
      <style:paragraph-properties fo:margin-left="0in" fo:margin-right="0.0362in" fo:margin-top="0.1307in" fo:margin-bottom="0in" loext:contextual-spacing="false" fo:line-height="100%" fo:text-align="end" style:justify-single-word="false" fo:keep-together="auto" fo:orphans="0" fo:widows="0" fo:text-indent="0in" style:auto-text-indent="false" fo:padding="0in" fo:border="none" fo:keep-with-next="auto"/>
    </style:style>
    <style:style style:name="P649" style:family="paragraph" style:parent-style-name="Standard">
      <style:paragraph-properties fo:margin-left="0in" fo:margin-right="0.0362in" fo:margin-top="0.1417in" fo:margin-bottom="0in" loext:contextual-spacing="false" fo:line-height="100%" fo:text-align="end" style:justify-single-word="false" fo:keep-together="auto" fo:orphans="0" fo:widows="0" fo:text-indent="0in" style:auto-text-indent="false" fo:padding="0in" fo:border="none" fo:keep-with-next="auto"/>
    </style:style>
    <style:style style:name="P650" style:family="paragraph" style:parent-style-name="Standard">
      <style:paragraph-properties fo:margin-left="0in" fo:margin-right="0.0362in" fo:margin-top="0.1445in" fo:margin-bottom="0in" loext:contextual-spacing="false" fo:line-height="100%" fo:text-align="end" style:justify-single-word="false" fo:keep-together="auto" fo:orphans="0" fo:widows="0" fo:text-indent="0in" style:auto-text-indent="false" fo:padding="0in" fo:border="none" fo:keep-with-next="auto"/>
    </style:style>
    <style:style style:name="P651" style:family="paragraph" style:parent-style-name="Standard">
      <style:paragraph-properties fo:margin-left="0in" fo:margin-right="0.0362in" fo:margin-top="0.1547in" fo:margin-bottom="0in" loext:contextual-spacing="false" fo:line-height="100%" fo:text-align="end" style:justify-single-word="false" fo:keep-together="auto" fo:orphans="0" fo:widows="0" fo:text-indent="0in" style:auto-text-indent="false" fo:padding="0in" fo:border="none" fo:keep-with-next="auto"/>
    </style:style>
    <style:style style:name="P652" style:family="paragraph" style:parent-style-name="Standard">
      <style:paragraph-properties fo:margin-left="0.1673in" fo:margin-right="0.1075in" fo:margin-top="0.0799in" fo:margin-bottom="0in" loext:contextual-spacing="false" fo:line-height="99%" fo:text-align="center" style:justify-single-word="false" fo:keep-together="auto" fo:orphans="0" fo:widows="0" fo:text-indent="0in" style:auto-text-indent="false" fo:padding="0in" fo:border="none" fo:keep-with-next="auto"/>
    </style:style>
    <style:style style:name="P653" style:family="paragraph" style:parent-style-name="Standard">
      <style:paragraph-properties fo:margin-left="0.128in" fo:margin-right="0.1134in" fo:margin-top="0.0799in" fo:margin-bottom="0in" loext:contextual-spacing="false" fo:line-height="118%" fo:text-align="center" style:justify-single-word="false" fo:keep-together="auto" fo:orphans="0" fo:widows="0" fo:text-indent="0in" style:auto-text-indent="false" fo:padding="0in" fo:border="none" fo:keep-with-next="auto"/>
    </style:style>
    <style:style style:name="P654" style:family="paragraph" style:parent-style-name="Standard">
      <style:paragraph-properties fo:margin-left="0.0799in" fo:margin-right="0.0161in" fo:margin-top="0.0799in" fo:margin-bottom="0in" loext:contextual-spacing="false" fo:line-height="99%" fo:text-align="start" style:justify-single-word="false" fo:keep-together="auto" fo:orphans="0" fo:widows="0" fo:text-indent="-0.0126in" style:auto-text-indent="false" fo:padding="0in" fo:border="none" fo:keep-with-next="auto"/>
    </style:style>
    <style:style style:name="P655" style:family="paragraph" style:parent-style-name="Standard">
      <style:paragraph-properties fo:margin-left="0.0626in" fo:margin-right="0.002in" fo:margin-top="0.0799in" fo:margin-bottom="0in" loext:contextual-spacing="false" fo:line-height="99%" fo:text-align="center" style:justify-single-word="false" fo:keep-together="auto" fo:orphans="0" fo:widows="0" fo:text-indent="0in" style:auto-text-indent="false" fo:padding="0in" fo:border="none" fo:keep-with-next="auto"/>
    </style:style>
    <style:style style:name="P656" style:family="paragraph" style:parent-style-name="Standard">
      <style:paragraph-properties fo:margin-left="0.0346in" fo:margin-right="-0.0146in" fo:margin-top="0.0799in" fo:margin-bottom="0in" loext:contextual-spacing="false" fo:line-height="99%" fo:text-align="center" style:justify-single-word="false" fo:keep-together="auto" fo:orphans="0" fo:widows="0" fo:text-indent="0in" style:auto-text-indent="false" fo:padding="0in" fo:border="none" fo:keep-with-next="auto"/>
    </style:style>
    <style:style style:name="P657" style:family="paragraph" style:parent-style-name="Standard">
      <style:paragraph-properties fo:margin-left="0in" fo:margin-right="0.2319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58" style:family="paragraph" style:parent-style-name="Standard">
      <style:paragraph-properties fo:margin-left="0.1425in" fo:margin-right="0.1335in" fo:margin-top="0.0472in" fo:margin-bottom="0in" loext:contextual-spacing="false" fo:line-height="99%" fo:text-align="start" style:justify-single-word="false" fo:keep-together="auto" fo:orphans="0" fo:widows="0" fo:text-indent="0.0508in" style:auto-text-indent="false" fo:padding="0in" fo:border="none" fo:keep-with-next="auto"/>
    </style:style>
    <style:style style:name="P659" style:family="paragraph" style:parent-style-name="Standard">
      <style:paragraph-properties fo:margin-left="0.152in" fo:margin-right="0.1035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60" style:family="paragraph" style:parent-style-name="Standard">
      <style:paragraph-properties fo:margin-left="0.1937in" fo:margin-right="0.1445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61" style:family="paragraph" style:parent-style-name="Standard">
      <style:paragraph-properties fo:margin-left="0in" fo:margin-right="0.236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62" style:family="paragraph" style:parent-style-name="Standard">
      <style:paragraph-properties fo:margin-left="0in" fo:margin-right="0.2362in" fo:margin-top="0.3492in" fo:margin-bottom="0in" loext:contextual-spacing="false" fo:line-height="100%" fo:text-align="end" style:justify-single-word="false" fo:keep-together="auto" fo:orphans="0" fo:widows="0" fo:text-indent="0in" style:auto-text-indent="false" fo:padding="0in" fo:border="none" fo:keep-with-next="auto"/>
    </style:style>
    <style:style style:name="P663" style:family="paragraph" style:parent-style-name="Standard">
      <style:paragraph-properties fo:margin-left="0in" fo:margin-right="0.236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64" style:family="paragraph" style:parent-style-name="Standard">
      <style:paragraph-properties fo:margin-left="0in" fo:margin-right="0.095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65" style:family="paragraph" style:parent-style-name="Standard">
      <style:paragraph-properties fo:margin-left="0.0756in" fo:margin-right="0.026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66" style:family="paragraph" style:parent-style-name="Standard">
      <style:paragraph-properties fo:margin-left="0in" fo:margin-right="0.25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67" style:family="paragraph" style:parent-style-name="Standard">
      <style:paragraph-properties fo:margin-left="0.1146in" fo:margin-right="0.059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668" style:family="paragraph" style:parent-style-name="Standard">
      <style:paragraph-properties fo:margin-left="0.1228in" fo:margin-right="0.0728in" fo:margin-top="0.052in" fo:margin-bottom="0in" loext:contextual-spacing="false" fo:line-height="99%" fo:text-align="center" style:justify-single-word="false" fo:keep-together="auto" fo:orphans="0" fo:widows="0" fo:text-indent="0in" style:auto-text-indent="false" fo:padding="0in" fo:border="none" fo:keep-with-next="auto"/>
    </style:style>
    <style:style style:name="P669" style:family="paragraph" style:parent-style-name="Standard">
      <style:paragraph-properties fo:margin-left="0.0453in" fo:margin-right="-0.0043in" fo:margin-top="0.052in" fo:margin-bottom="0in" loext:contextual-spacing="false" fo:line-height="99%" fo:text-align="center" style:justify-single-word="false" fo:keep-together="auto" fo:orphans="0" fo:widows="0" fo:text-indent="0in" style:auto-text-indent="false" fo:padding="0in" fo:border="none" fo:keep-with-next="auto"/>
    </style:style>
    <style:style style:name="P670" style:family="paragraph" style:parent-style-name="Standard">
      <style:paragraph-properties fo:margin-left="0.0465in" fo:margin-right="-0.0028in" fo:margin-top="0.052in" fo:margin-bottom="0in" loext:contextual-spacing="false" fo:line-height="99%" fo:text-align="center" style:justify-single-word="false" fo:keep-together="auto" fo:orphans="0" fo:widows="0" fo:text-indent="0in" style:auto-text-indent="false" fo:padding="0in" fo:border="none" fo:keep-with-next="auto"/>
    </style:style>
    <style:style style:name="P671" style:family="paragraph" style:parent-style-name="Standard">
      <style:paragraph-properties fo:margin-left="0.0484in" fo:margin-right="0.0398in" fo:margin-top="0.0035in" fo:margin-bottom="0in" loext:contextual-spacing="false" fo:line-height="118%" fo:text-align="center" style:justify-single-word="false" fo:keep-together="auto" fo:orphans="0" fo:widows="0" fo:text-indent="0in" style:auto-text-indent="false" fo:padding="0in" fo:border="none" fo:keep-with-next="auto"/>
    </style:style>
    <style:style style:name="P672" style:family="paragraph" style:parent-style-name="Standard">
      <style:paragraph-properties fo:margin-left="0.1118in" fo:margin-right="0.0953in" fo:margin-top="0in" fo:margin-bottom="0in" loext:contextual-spacing="false" fo:line-height="117%" fo:text-align="center" style:justify-single-word="false" fo:keep-together="auto" fo:orphans="0" fo:widows="0" fo:text-indent="0in" style:auto-text-indent="false" fo:padding="0in" fo:border="none" fo:keep-with-next="auto"/>
    </style:style>
    <style:style style:name="P673" style:family="paragraph" style:parent-style-name="Standard">
      <style:paragraph-properties fo:margin-left="0in" fo:margin-right="0.114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74" style:family="paragraph" style:parent-style-name="Standard">
      <style:paragraph-properties fo:margin-left="0in" fo:margin-right="0.1146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675" style:family="paragraph" style:parent-style-name="Standard">
      <style:paragraph-properties fo:margin-left="0in" fo:margin-right="0.154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76" style:family="paragraph" style:parent-style-name="Standard">
      <style:paragraph-properties fo:margin-left="0in" fo:margin-right="0.0681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677" style:family="paragraph" style:parent-style-name="Standard">
      <style:paragraph-properties fo:margin-left="0in" fo:margin-right="0.0102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678" style:family="paragraph" style:parent-style-name="Standard">
      <style:paragraph-properties fo:margin-left="0.1264in" fo:margin-right="0.0764in" fo:margin-top="0.052in" fo:margin-bottom="0in" loext:contextual-spacing="false" fo:line-height="99%" fo:text-align="center" style:justify-single-word="false" fo:keep-together="auto" fo:orphans="0" fo:widows="0" fo:text-indent="0in" style:auto-text-indent="false" fo:padding="0in" fo:border="none" fo:keep-with-next="auto"/>
    </style:style>
    <style:style style:name="P679" style:family="paragraph" style:parent-style-name="Standard">
      <style:paragraph-properties fo:margin-left="0.1126in" fo:margin-right="0.0953in" fo:margin-top="0in" fo:margin-bottom="0in" loext:contextual-spacing="false" fo:line-height="117%" fo:text-align="center" style:justify-single-word="false" fo:keep-together="auto" fo:orphans="0" fo:widows="0" fo:text-indent="0in" style:auto-text-indent="false" fo:padding="0in" fo:border="none" fo:keep-with-next="auto"/>
    </style:style>
    <style:style style:name="P680" style:family="paragraph" style:parent-style-name="Standard">
      <style:paragraph-properties fo:margin-left="0in" fo:margin-right="0.120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81" style:family="paragraph" style:parent-style-name="Standard">
      <style:paragraph-properties fo:margin-left="0in" fo:margin-right="0.169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82" style:family="paragraph" style:parent-style-name="Standard">
      <style:paragraph-properties fo:margin-left="0in" fo:margin-right="0.15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683" style:family="paragraph" style:parent-style-name="Standard">
      <style:paragraph-properties fo:margin-left="0in" fo:margin-right="0.0366in" fo:margin-top="0.1453in" fo:margin-bottom="0in" loext:contextual-spacing="false" fo:line-height="100%" fo:text-align="end" style:justify-single-word="false" fo:keep-together="auto" fo:orphans="0" fo:widows="0" fo:text-indent="0in" style:auto-text-indent="false" fo:padding="0in" fo:border="none" fo:keep-with-next="auto"/>
    </style:style>
    <style:style style:name="P684" style:family="paragraph" style:parent-style-name="Standard">
      <style:paragraph-properties fo:margin-left="0in" fo:margin-right="0.0366in" fo:margin-top="0.1425in" fo:margin-bottom="0in" loext:contextual-spacing="false" fo:line-height="100%" fo:text-align="end" style:justify-single-word="false" fo:keep-together="auto" fo:orphans="0" fo:widows="0" fo:text-indent="0in" style:auto-text-indent="false" fo:padding="0in" fo:border="none" fo:keep-with-next="auto"/>
    </style:style>
    <style:style style:name="P685" style:family="paragraph" style:parent-style-name="Standard">
      <style:paragraph-properties fo:margin-left="0in" fo:margin-right="0.0366in" fo:margin-top="0.1362in" fo:margin-bottom="0in" loext:contextual-spacing="false" fo:line-height="100%" fo:text-align="end" style:justify-single-word="false" fo:keep-together="auto" fo:orphans="0" fo:widows="0" fo:text-indent="0in" style:auto-text-indent="false" fo:padding="0in" fo:border="none" fo:keep-with-next="auto"/>
    </style:style>
    <style:style style:name="P686" style:family="paragraph" style:parent-style-name="Standard">
      <style:paragraph-properties fo:margin-left="0in" fo:margin-right="0.0366in" fo:margin-top="0.1283in" fo:margin-bottom="0in" loext:contextual-spacing="false" fo:line-height="100%" fo:text-align="end" style:justify-single-word="false" fo:keep-together="auto" fo:orphans="0" fo:widows="0" fo:text-indent="0in" style:auto-text-indent="false" fo:padding="0in" fo:border="none" fo:keep-with-next="auto"/>
    </style:style>
    <style:style style:name="P687" style:family="paragraph" style:parent-style-name="Standard">
      <style:paragraph-properties fo:margin-left="0in" fo:margin-right="0.0366in" fo:margin-top="0.1299in" fo:margin-bottom="0in" loext:contextual-spacing="false" fo:line-height="100%" fo:text-align="end" style:justify-single-word="false" fo:keep-together="auto" fo:orphans="0" fo:widows="0" fo:text-indent="0in" style:auto-text-indent="false" fo:padding="0in" fo:border="none" fo:keep-with-next="auto"/>
    </style:style>
    <style:style style:name="P688" style:family="paragraph" style:parent-style-name="Standard">
      <style:paragraph-properties fo:margin-left="0in" fo:margin-right="0.0366in" fo:margin-top="0.172in" fo:margin-bottom="0in" loext:contextual-spacing="false" fo:line-height="100%" fo:text-align="end" style:justify-single-word="false" fo:keep-together="auto" fo:orphans="0" fo:widows="0" fo:text-indent="0in" style:auto-text-indent="false" fo:padding="0in" fo:border="none" fo:keep-with-next="auto"/>
    </style:style>
    <style:style style:name="P689" style:family="paragraph" style:parent-style-name="Standard">
      <style:paragraph-properties fo:margin-left="0in" fo:margin-right="0.0366in" fo:margin-top="0.1445in" fo:margin-bottom="0in" loext:contextual-spacing="false" fo:line-height="100%" fo:text-align="end" style:justify-single-word="false" fo:keep-together="auto" fo:orphans="0" fo:widows="0" fo:text-indent="0in" style:auto-text-indent="false" fo:padding="0in" fo:border="none" fo:keep-with-next="auto"/>
    </style:style>
    <style:style style:name="P690" style:family="paragraph" style:parent-style-name="Standard">
      <style:paragraph-properties fo:margin-left="0in" fo:margin-right="0.0366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691" style:family="paragraph" style:parent-style-name="Standard">
      <style:paragraph-properties fo:margin-left="0.1283in" fo:margin-right="0.0783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692" style:family="paragraph" style:parent-style-name="Standard">
      <style:paragraph-properties fo:margin-left="0.0945in" fo:margin-right="0.072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93" style:family="paragraph" style:parent-style-name="Standard">
      <style:paragraph-properties fo:margin-left="0.0453in" fo:margin-right="-0.001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94" style:family="paragraph" style:parent-style-name="Standard">
      <style:paragraph-properties fo:margin-left="0.0882in" fo:margin-right="0.02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95" style:family="paragraph" style:parent-style-name="Standard">
      <style:paragraph-properties fo:margin-left="0.1264in" fo:margin-right="0.0752in" fo:margin-top="0in" fo:margin-bottom="0in" loext:contextual-spacing="false" fo:line-height="99%" fo:text-align="justify" style:justify-single-word="false" fo:keep-together="auto" fo:orphans="0" fo:widows="0" fo:text-indent="-0.0311in" style:auto-text-indent="false" fo:padding="0in" fo:border="none" fo:keep-with-next="auto"/>
    </style:style>
    <style:style style:name="P696" style:family="paragraph" style:parent-style-name="Standard">
      <style:paragraph-properties fo:margin-left="0.0909in" fo:margin-right="0.039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97" style:family="paragraph" style:parent-style-name="Standard">
      <style:paragraph-properties fo:margin-left="0.0472in" fo:margin-right="-0.0035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698" style:family="paragraph" style:parent-style-name="Standard">
      <style:paragraph-properties fo:margin-left="0in" fo:margin-right="0.2437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699" style:family="paragraph" style:parent-style-name="Standard">
      <style:paragraph-properties fo:margin-left="0in" fo:margin-right="-0.01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00" style:family="paragraph" style:parent-style-name="Standard">
      <style:paragraph-properties fo:margin-left="0in" fo:margin-right="0.31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01" style:family="paragraph" style:parent-style-name="Standard">
      <style:paragraph-properties fo:margin-left="0in" fo:margin-right="0.0819in" fo:margin-top="0.0744in" fo:margin-bottom="0in" loext:contextual-spacing="false" fo:line-height="100%" fo:text-align="end" style:justify-single-word="false" fo:keep-together="auto" fo:orphans="0" fo:widows="0" fo:text-indent="0in" style:auto-text-indent="false" fo:padding="0in" fo:border="none" fo:keep-with-next="auto"/>
    </style:style>
    <style:style style:name="P702" style:family="paragraph" style:parent-style-name="Standard">
      <style:paragraph-properties fo:margin-left="0.1874in" fo:margin-right="0.1291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703" style:family="paragraph" style:parent-style-name="Standard">
      <style:paragraph-properties fo:margin-left="0in" fo:margin-right="0.098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04" style:family="paragraph" style:parent-style-name="Standard">
      <style:paragraph-properties fo:margin-left="0in" fo:margin-right="0.0984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705" style:family="paragraph" style:parent-style-name="Standard">
      <style:paragraph-properties fo:margin-left="0in" fo:margin-right="0.063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06" style:family="paragraph" style:parent-style-name="Standard">
      <style:paragraph-properties fo:margin-left="0in" fo:margin-right="0.0638in" fo:margin-top="0.128in" fo:margin-bottom="0in" loext:contextual-spacing="false" fo:line-height="100%" fo:text-align="end" style:justify-single-word="false" fo:keep-together="auto" fo:orphans="0" fo:widows="0" fo:text-indent="0in" style:auto-text-indent="false" fo:padding="0in" fo:border="none" fo:keep-with-next="auto"/>
    </style:style>
    <style:style style:name="P707" style:family="paragraph" style:parent-style-name="Standard">
      <style:paragraph-properties fo:margin-left="0in" fo:margin-right="0.136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08" style:family="paragraph" style:parent-style-name="Standard">
      <style:paragraph-properties fo:margin-left="0in" fo:margin-right="0.09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09" style:family="paragraph" style:parent-style-name="Standard">
      <style:paragraph-properties fo:margin-left="0in" fo:margin-right="0.0972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710" style:family="paragraph" style:parent-style-name="Standard">
      <style:paragraph-properties fo:margin-left="0in" fo:margin-right="0.066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11" style:family="paragraph" style:parent-style-name="Standard">
      <style:paragraph-properties fo:margin-left="0in" fo:margin-right="0.0665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712" style:family="paragraph" style:parent-style-name="Standard">
      <style:paragraph-properties fo:margin-left="0in" fo:margin-right="0.155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13" style:family="paragraph" style:parent-style-name="Standard">
      <style:paragraph-properties fo:margin-left="0in" fo:margin-right="0.1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14" style:family="paragraph" style:parent-style-name="Standard">
      <style:paragraph-properties fo:margin-left="0.148in" fo:margin-right="0.0898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715" style:family="paragraph" style:parent-style-name="Standard">
      <style:paragraph-properties fo:margin-left="0.0819in" fo:margin-right="0.0445in" fo:margin-top="0in" fo:margin-bottom="0in" loext:contextual-spacing="false" fo:line-height="99%" fo:text-align="start" style:justify-single-word="false" fo:keep-together="auto" fo:orphans="0" fo:widows="0" fo:text-indent="0.0118in" style:auto-text-indent="false" fo:padding="0in" fo:border="none" fo:keep-with-next="auto"/>
    </style:style>
    <style:style style:name="P716" style:family="paragraph" style:parent-style-name="Standard">
      <style:paragraph-properties fo:margin-left="0in" fo:margin-right="0.1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17" style:family="paragraph" style:parent-style-name="Standard">
      <style:paragraph-properties fo:margin-left="0in" fo:margin-right="0.0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18" style:family="paragraph" style:parent-style-name="Standard">
      <style:paragraph-properties fo:margin-left="0in" fo:margin-right="0.10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19" style:family="paragraph" style:parent-style-name="Standard">
      <style:paragraph-properties fo:margin-left="0in" fo:margin-right="0.149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20" style:family="paragraph" style:parent-style-name="Standard">
      <style:paragraph-properties fo:margin-left="0in" fo:margin-right="0.0445in" fo:margin-top="0.0091in" fo:margin-bottom="0in" loext:contextual-spacing="false" fo:line-height="100%" fo:text-align="end" style:justify-single-word="false" fo:keep-together="auto" fo:orphans="0" fo:widows="0" fo:text-indent="0in" style:auto-text-indent="false" fo:padding="0in" fo:border="none" fo:keep-with-next="auto"/>
    </style:style>
    <style:style style:name="P721" style:family="paragraph" style:parent-style-name="Standard">
      <style:paragraph-properties fo:margin-left="0.1437in" fo:margin-right="0.0937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722" style:family="paragraph" style:parent-style-name="Standard">
      <style:paragraph-properties fo:margin-left="0.052in" fo:margin-right="0.0429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723" style:family="paragraph" style:parent-style-name="Standard">
      <style:paragraph-properties fo:margin-left="0.052in" fo:margin-right="0.0429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724" style:family="paragraph" style:parent-style-name="Standard">
      <style:paragraph-properties fo:margin-left="0.0516in" fo:margin-right="0.0429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725" style:family="paragraph" style:parent-style-name="Standard">
      <style:paragraph-properties fo:margin-left="0.0457in" fo:margin-right="-0.002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726" style:family="paragraph" style:parent-style-name="Standard">
      <style:paragraph-properties fo:margin-left="0.0457in" fo:margin-right="-0.002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727" style:family="paragraph" style:parent-style-name="Standard">
      <style:paragraph-properties fo:margin-left="0.0335in" fo:margin-right="0.0244in" fo:margin-top="0in" fo:margin-bottom="0in" loext:contextual-spacing="false" fo:line-height="108%" fo:text-align="center" style:justify-single-word="false" fo:keep-together="auto" fo:orphans="0" fo:widows="0" fo:text-indent="0in" style:auto-text-indent="false" fo:padding="0in" fo:border="none" fo:keep-with-next="auto"/>
    </style:style>
    <style:style style:name="P728" style:family="paragraph" style:parent-style-name="Standard">
      <style:paragraph-properties fo:margin-left="0in" fo:margin-right="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29" style:family="paragraph" style:parent-style-name="Standard">
      <style:paragraph-properties fo:margin-left="0in" fo:margin-right="0.34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0" style:family="paragraph" style:parent-style-name="Standard">
      <style:paragraph-properties fo:margin-left="0in" fo:margin-right="0.0772in" fo:margin-top="0.0882in" fo:margin-bottom="0in" loext:contextual-spacing="false" fo:line-height="100%" fo:text-align="end" style:justify-single-word="false" fo:keep-together="auto" fo:orphans="0" fo:widows="0" fo:text-indent="0in" style:auto-text-indent="false" fo:padding="0in" fo:border="none" fo:keep-with-next="auto"/>
    </style:style>
    <style:style style:name="P731" style:family="paragraph" style:parent-style-name="Standard">
      <style:paragraph-properties fo:margin-left="0.1591in" fo:margin-right="0.1047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732" style:family="paragraph" style:parent-style-name="Standard">
      <style:paragraph-properties fo:margin-left="0.1193in" fo:margin-right="0.069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33" style:family="paragraph" style:parent-style-name="Standard">
      <style:paragraph-properties fo:margin-left="0.0374in" fo:margin-right="-0.011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34" style:family="paragraph" style:parent-style-name="Standard">
      <style:paragraph-properties fo:margin-left="0in" fo:margin-right="0.2571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735" style:family="paragraph" style:parent-style-name="Standard">
      <style:paragraph-properties fo:margin-left="0in" fo:margin-right="0.25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6" style:family="paragraph" style:parent-style-name="Standard">
      <style:paragraph-properties fo:margin-left="0in" fo:margin-right="0.18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7" style:family="paragraph" style:parent-style-name="Standard">
      <style:paragraph-properties fo:margin-left="0in" fo:margin-right="0.38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38" style:family="paragraph" style:parent-style-name="Standard">
      <style:paragraph-properties fo:margin-left="0in" fo:margin-right="0.0591in" fo:margin-top="0.0882in" fo:margin-bottom="0in" loext:contextual-spacing="false" fo:line-height="100%" fo:text-align="end" style:justify-single-word="false" fo:keep-together="auto" fo:orphans="0" fo:widows="0" fo:text-indent="0in" style:auto-text-indent="false" fo:padding="0in" fo:border="none" fo:keep-with-next="auto"/>
    </style:style>
    <style:style style:name="P739" style:family="paragraph" style:parent-style-name="Standard">
      <style:paragraph-properties fo:margin-left="0.1583in" fo:margin-right="0.1035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740" style:family="paragraph" style:parent-style-name="Standard">
      <style:paragraph-properties fo:margin-left="0in" fo:margin-right="0.255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741" style:family="paragraph" style:parent-style-name="Standard">
      <style:paragraph-properties fo:margin-left="0in" fo:margin-right="0.187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42" style:family="paragraph" style:parent-style-name="Standard">
      <style:paragraph-properties fo:margin-left="0in" fo:margin-right="0.1874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43" style:family="paragraph" style:parent-style-name="Standard">
      <style:paragraph-properties fo:margin-left="0in" fo:margin-right="0.38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44" style:family="paragraph" style:parent-style-name="Standard">
      <style:paragraph-properties fo:margin-left="0in" fo:margin-right="0.0374in" fo:margin-top="0.1311in" fo:margin-bottom="0in" loext:contextual-spacing="false" fo:line-height="100%" fo:text-align="end" style:justify-single-word="false" fo:keep-together="auto" fo:orphans="0" fo:widows="0" fo:text-indent="0in" style:auto-text-indent="false" fo:padding="0in" fo:border="none" fo:keep-with-next="auto"/>
    </style:style>
    <style:style style:name="P745" style:family="paragraph" style:parent-style-name="Standard">
      <style:paragraph-properties fo:margin-left="0in" fo:margin-right="0.037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46" style:family="paragraph" style:parent-style-name="Standard">
      <style:paragraph-properties fo:margin-left="0in" fo:margin-right="0.0374in" fo:margin-top="0.1752in" fo:margin-bottom="0in" loext:contextual-spacing="false" fo:line-height="100%" fo:text-align="end" style:justify-single-word="false" fo:keep-together="auto" fo:orphans="0" fo:widows="0" fo:text-indent="0in" style:auto-text-indent="false" fo:padding="0in" fo:border="none" fo:keep-with-next="auto"/>
    </style:style>
    <style:style style:name="P747" style:family="paragraph" style:parent-style-name="Standard">
      <style:paragraph-properties fo:margin-left="0in" fo:margin-right="0.0374in" fo:margin-top="0.1717in" fo:margin-bottom="0in" loext:contextual-spacing="false" fo:line-height="100%" fo:text-align="end" style:justify-single-word="false" fo:keep-together="auto" fo:orphans="0" fo:widows="0" fo:text-indent="0in" style:auto-text-indent="false" fo:padding="0in" fo:border="none" fo:keep-with-next="auto"/>
    </style:style>
    <style:style style:name="P748" style:family="paragraph" style:parent-style-name="Standard">
      <style:paragraph-properties fo:margin-left="0in" fo:margin-right="0.0374in" fo:margin-top="0.1819in" fo:margin-bottom="0in" loext:contextual-spacing="false" fo:line-height="100%" fo:text-align="end" style:justify-single-word="false" fo:keep-together="auto" fo:orphans="0" fo:widows="0" fo:text-indent="0in" style:auto-text-indent="false" fo:padding="0in" fo:border="none" fo:keep-with-next="auto"/>
    </style:style>
    <style:style style:name="P749" style:family="paragraph" style:parent-style-name="Standard">
      <style:paragraph-properties fo:margin-left="0in" fo:margin-right="0.0374in" fo:margin-top="0.178in" fo:margin-bottom="0in" loext:contextual-spacing="false" fo:line-height="100%" fo:text-align="end" style:justify-single-word="false" fo:keep-together="auto" fo:orphans="0" fo:widows="0" fo:text-indent="0in" style:auto-text-indent="false" fo:padding="0in" fo:border="none" fo:keep-with-next="auto"/>
    </style:style>
    <style:style style:name="P750" style:family="paragraph" style:parent-style-name="Standard">
      <style:paragraph-properties fo:margin-left="0.0783in" fo:margin-right="0.0283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751" style:family="paragraph" style:parent-style-name="Standard">
      <style:paragraph-properties fo:margin-left="0.0634in" fo:margin-right="0.009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52" style:family="paragraph" style:parent-style-name="Standard">
      <style:paragraph-properties fo:margin-left="0.0681in" fo:margin-right="0.0091in" fo:margin-top="0in" fo:margin-bottom="0in" loext:contextual-spacing="false" fo:line-height="99%" fo:text-align="start" style:justify-single-word="false" fo:keep-together="auto" fo:orphans="0" fo:widows="0" fo:text-indent="0.0264in" style:auto-text-indent="false" fo:padding="0in" fo:border="none" fo:keep-with-next="auto"/>
    </style:style>
    <style:style style:name="P753" style:family="paragraph" style:parent-style-name="Standard">
      <style:paragraph-properties fo:margin-left="0.0618in" fo:margin-right="0.009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54" style:family="paragraph" style:parent-style-name="Standard">
      <style:paragraph-properties fo:margin-left="0.0516in" fo:margin-right="0.00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55" style:family="paragraph" style:parent-style-name="Standard">
      <style:paragraph-properties fo:margin-left="0.1043in" fo:margin-right="0.0402in" fo:margin-top="0.1508in" fo:margin-bottom="0in" loext:contextual-spacing="false" fo:line-height="99%" fo:text-align="center" style:justify-single-word="false" fo:keep-together="auto" fo:orphans="0" fo:widows="0" fo:text-indent="0in" style:auto-text-indent="false" fo:padding="0in" fo:border="none" fo:keep-with-next="auto"/>
    </style:style>
    <style:style style:name="P756" style:family="paragraph" style:parent-style-name="Standard">
      <style:paragraph-properties fo:margin-left="0.2055in" fo:margin-right="0.1016in" fo:margin-top="0.1354in" fo:margin-bottom="0in" loext:contextual-spacing="false" fo:line-height="100%" fo:text-align="center" style:justify-single-word="false" fo:keep-together="auto" fo:orphans="0" fo:widows="0" fo:text-indent="0in" style:auto-text-indent="false" fo:padding="0in" fo:border="none" fo:keep-with-next="auto"/>
    </style:style>
    <style:style style:name="P757" style:family="paragraph" style:parent-style-name="Standard">
      <style:paragraph-properties fo:margin-left="0in" fo:margin-right="0.03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58" style:family="paragraph" style:parent-style-name="Standard">
      <style:paragraph-properties fo:margin-left="0in" fo:margin-right="0.0335in" fo:margin-top="0.1028in" fo:margin-bottom="0in" loext:contextual-spacing="false" fo:line-height="100%" fo:text-align="end" style:justify-single-word="false" fo:keep-together="auto" fo:orphans="0" fo:widows="0" fo:text-indent="0in" style:auto-text-indent="false" fo:padding="0in" fo:border="none" fo:keep-with-next="auto"/>
    </style:style>
    <style:style style:name="P759" style:family="paragraph" style:parent-style-name="Standard">
      <style:paragraph-properties fo:margin-left="0in" fo:margin-right="0.29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60" style:family="paragraph" style:parent-style-name="Standard">
      <style:paragraph-properties fo:margin-left="0in" fo:margin-right="0.07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61" style:family="paragraph" style:parent-style-name="Standard">
      <style:paragraph-properties fo:margin-left="0in" fo:margin-right="0.2465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762" style:family="paragraph" style:parent-style-name="Standard">
      <style:paragraph-properties fo:margin-left="0in" fo:margin-right="0.27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63" style:family="paragraph" style:parent-style-name="Standard">
      <style:paragraph-properties fo:margin-left="0in" fo:margin-right="0.09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64" style:family="paragraph" style:parent-style-name="Standard">
      <style:paragraph-properties fo:margin-left="0in" fo:margin-right="0.19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65" style:family="paragraph" style:parent-style-name="Standard">
      <style:paragraph-properties fo:margin-left="0in" fo:margin-right="0.070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66" style:family="paragraph" style:parent-style-name="Standard">
      <style:paragraph-properties fo:margin-left="0in" fo:margin-right="0.0508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67" style:family="paragraph" style:parent-style-name="Standard">
      <style:paragraph-properties fo:margin-left="0.1043in" fo:margin-right="0.054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68" style:family="paragraph" style:parent-style-name="Standard">
      <style:paragraph-properties fo:margin-left="0.2047in" fo:margin-right="0.1547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69" style:family="paragraph" style:parent-style-name="Standard">
      <style:paragraph-properties fo:margin-left="0in" fo:margin-right="0.16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0" style:family="paragraph" style:parent-style-name="Standard">
      <style:paragraph-properties fo:margin-left="0in" fo:margin-right="0.2791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771" style:family="paragraph" style:parent-style-name="Standard">
      <style:paragraph-properties fo:margin-left="0.510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772" style:family="paragraph" style:parent-style-name="Standard">
      <style:paragraph-properties fo:margin-left="0in" fo:margin-right="0.16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3" style:family="paragraph" style:parent-style-name="Standard">
      <style:paragraph-properties fo:margin-left="0in" fo:margin-right="0.1098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774" style:family="paragraph" style:parent-style-name="Standard">
      <style:paragraph-properties fo:margin-left="0.0465in" fo:margin-right="0.0374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775" style:family="paragraph" style:parent-style-name="Standard">
      <style:paragraph-properties fo:margin-left="0.0429in" fo:margin-right="0.0346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776" style:family="paragraph" style:parent-style-name="Standard">
      <style:paragraph-properties fo:margin-left="0.0744in" fo:margin-right="0.0673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777" style:family="paragraph" style:parent-style-name="Standard">
      <style:paragraph-properties fo:margin-left="0.0744in" fo:margin-right="0.048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778" style:family="paragraph" style:parent-style-name="Standard">
      <style:paragraph-properties fo:margin-left="0in" fo:margin-right="0.21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79" style:family="paragraph" style:parent-style-name="Standard">
      <style:paragraph-properties fo:margin-left="0.1665in" fo:margin-right="0.1071in" fo:margin-top="0.061in" fo:margin-bottom="0in" loext:contextual-spacing="false" fo:line-height="99%" fo:text-align="center" style:justify-single-word="false" fo:keep-together="auto" fo:orphans="0" fo:widows="0" fo:text-indent="0in" style:auto-text-indent="false" fo:padding="0in" fo:border="none" fo:keep-with-next="auto"/>
    </style:style>
    <style:style style:name="P780" style:family="paragraph" style:parent-style-name="Standard">
      <style:paragraph-properties fo:margin-left="0.0752in" fo:margin-right="0.028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81" style:family="paragraph" style:parent-style-name="Standard">
      <style:paragraph-properties fo:margin-left="0.0535in" fo:margin-right="-0.0043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82" style:family="paragraph" style:parent-style-name="Standard">
      <style:paragraph-properties fo:margin-left="0.1602in" fo:margin-right="0.10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83" style:family="paragraph" style:parent-style-name="Standard">
      <style:paragraph-properties fo:margin-left="0.1055in" fo:margin-right="0.059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84" style:family="paragraph" style:parent-style-name="Standard">
      <style:paragraph-properties fo:margin-left="0in" fo:margin-right="0.172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785" style:family="paragraph" style:parent-style-name="Standard">
      <style:paragraph-properties fo:margin-left="0in" fo:margin-right="0.10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86" style:family="paragraph" style:parent-style-name="Standard">
      <style:paragraph-properties fo:margin-left="0in" fo:margin-right="0.1071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787" style:family="paragraph" style:parent-style-name="Standard">
      <style:paragraph-properties fo:margin-left="0in" fo:margin-right="0.1071in" fo:margin-top="0.0272in" fo:margin-bottom="0in" loext:contextual-spacing="false" fo:line-height="100%" fo:text-align="end" style:justify-single-word="false" fo:keep-together="auto" fo:orphans="0" fo:widows="0" fo:text-indent="0in" style:auto-text-indent="false" fo:padding="0in" fo:border="none" fo:keep-with-next="auto"/>
    </style:style>
    <style:style style:name="P788" style:family="paragraph" style:parent-style-name="Standard">
      <style:paragraph-properties fo:margin-left="0in" fo:margin-right="0.20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89" style:family="paragraph" style:parent-style-name="Standard">
      <style:paragraph-properties fo:margin-left="0in" fo:margin-right="0.007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0" style:family="paragraph" style:parent-style-name="Standard">
      <style:paragraph-properties fo:margin-left="0in" fo:margin-right="1.1154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1" style:family="paragraph" style:parent-style-name="Standard">
      <style:paragraph-properties fo:margin-left="0in" fo:margin-right="2.329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792" style:family="paragraph" style:parent-style-name="Standard">
      <style:paragraph-properties fo:margin-left="1.3339in" fo:margin-right="0in" fo:margin-top="0in" fo:margin-bottom="0in" loext:contextual-spacing="false" fo:line-height="100%" fo:text-align="start" style:justify-single-word="false" fo:keep-together="auto" fo:orphans="0" fo:widows="0" fo:text-indent="0in" style:auto-text-indent="false" fo:break-before="auto" fo:break-after="auto" fo:padding="0in" fo:border="none" fo:keep-with-next="auto"/>
    </style:style>
    <style:style style:name="P793" style:family="paragraph" style:parent-style-name="Standard">
      <style:paragraph-properties fo:margin-left="0.0945in" fo:margin-right="0.092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794" style:family="paragraph" style:parent-style-name="Standard">
      <style:paragraph-properties fo:margin-left="0in" fo:margin-right="-0.007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95" style:family="paragraph" style:parent-style-name="Standard">
      <style:paragraph-properties fo:margin-left="0in" fo:margin-right="0.2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796" style:family="paragraph" style:parent-style-name="Standard">
      <style:paragraph-properties fo:margin-left="0.0598in" fo:margin-right="0.0016in" fo:margin-top="0in" fo:margin-bottom="0in" loext:contextual-spacing="false" fo:line-height="93%" fo:text-align="center" style:justify-single-word="false" fo:keep-together="auto" fo:orphans="0" fo:widows="0" fo:text-indent="0in" style:auto-text-indent="false" fo:padding="0in" fo:border="none" fo:keep-with-next="auto"/>
    </style:style>
    <style:style style:name="P797" style:family="paragraph" style:parent-style-name="Standard">
      <style:paragraph-properties fo:margin-left="0.039in" fo:margin-right="-0.0035in" fo:margin-top="0in" fo:margin-bottom="0in" loext:contextual-spacing="false" fo:line-height="93%" fo:text-align="justify" style:justify-single-word="false" fo:keep-together="auto" fo:orphans="0" fo:widows="0" fo:text-indent="0.0102in" style:auto-text-indent="false" fo:padding="0in" fo:border="none" fo:keep-with-next="auto"/>
    </style:style>
    <style:style style:name="P798" style:family="paragraph" style:parent-style-name="Standard">
      <style:paragraph-properties fo:margin-left="0.0602in" fo:margin-right="0.0126in" fo:margin-top="0in" fo:margin-bottom="0in" loext:contextual-spacing="false" fo:line-height="93%" fo:text-align="center" style:justify-single-word="false" fo:keep-together="auto" fo:orphans="0" fo:widows="0" fo:text-indent="0in" style:auto-text-indent="false" fo:padding="0in" fo:border="none" fo:keep-with-next="auto"/>
    </style:style>
    <style:style style:name="P799" style:family="paragraph" style:parent-style-name="Standard">
      <style:paragraph-properties fo:margin-left="0.0327in" fo:margin-right="0.0835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800" style:family="paragraph" style:parent-style-name="Standard">
      <style:paragraph-properties fo:margin-left="0.0327in" fo:margin-right="0in" fo:margin-top="0.002in" fo:margin-bottom="0in" loext:contextual-spacing="false" fo:line-height="100%" fo:text-align="start" style:justify-single-word="false" fo:keep-together="auto" fo:orphans="0" fo:widows="0" fo:text-indent="0in" style:auto-text-indent="false" fo:padding="0in" fo:border="none" fo:keep-with-next="auto"/>
    </style:style>
    <style:style style:name="P801" style:family="paragraph" style:parent-style-name="Standard">
      <style:paragraph-properties fo:margin-left="0.0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02" style:family="paragraph" style:parent-style-name="Standard">
      <style:paragraph-properties fo:margin-left="0.0327in" fo:margin-right="0.0591in" fo:margin-top="0in" fo:margin-bottom="0in" loext:contextual-spacing="false" fo:line-height="93%" fo:text-align="start" style:justify-single-word="false" fo:keep-together="auto" fo:orphans="0" fo:widows="0" fo:text-indent="0in" style:auto-text-indent="false" fo:padding="0in" fo:border="none" fo:keep-with-next="auto"/>
    </style:style>
    <style:style style:name="P803" style:family="paragraph" style:parent-style-name="Standard">
      <style:paragraph-properties fo:margin-left="0in" fo:margin-right="0.342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04" style:family="paragraph" style:parent-style-name="Standard">
      <style:paragraph-properties fo:margin-left="0in" fo:margin-right="0.078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05" style:family="paragraph" style:parent-style-name="Standard">
      <style:paragraph-properties fo:margin-left="0in" fo:margin-right="0.1091in" fo:margin-top="0.0618in" fo:margin-bottom="0in" loext:contextual-spacing="false" fo:line-height="100%" fo:text-align="end" style:justify-single-word="false" fo:keep-together="auto" fo:orphans="0" fo:widows="0" fo:text-indent="0in" style:auto-text-indent="false" fo:padding="0in" fo:border="none" fo:keep-with-next="auto"/>
    </style:style>
    <style:style style:name="P806" style:family="paragraph" style:parent-style-name="Standard">
      <style:paragraph-properties fo:margin-left="0.1717in" fo:margin-right="0.102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807" style:family="paragraph" style:parent-style-name="Standard">
      <style:paragraph-properties fo:margin-left="0.0583in" fo:margin-right="-0.0098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808" style:family="paragraph" style:parent-style-name="Standard">
      <style:paragraph-properties fo:margin-left="0.0335in" fo:margin-right="-0.0346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809" style:family="paragraph" style:parent-style-name="Standard">
      <style:paragraph-properties fo:margin-left="0.1083in" fo:margin-right="0.039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810" style:family="paragraph" style:parent-style-name="Standard">
      <style:paragraph-properties fo:margin-left="0in" fo:margin-right="0.124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11" style:family="paragraph" style:parent-style-name="Standard">
      <style:paragraph-properties fo:margin-left="0.162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12" style:family="paragraph" style:parent-style-name="Standard">
      <style:paragraph-properties fo:margin-left="0.1689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13" style:family="paragraph" style:parent-style-name="Standard">
      <style:paragraph-properties fo:margin-left="0.213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14" style:family="paragraph" style:parent-style-name="Standard">
      <style:paragraph-properties fo:margin-left="0.0709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15" style:family="paragraph" style:parent-style-name="Standard">
      <style:paragraph-properties fo:margin-left="0.0835in" fo:margin-right="0.0299in" fo:margin-top="0.0035in" fo:margin-bottom="0in" loext:contextual-spacing="false" fo:line-height="96%" fo:text-align="center" style:justify-single-word="false" fo:keep-together="auto" fo:orphans="0" fo:widows="0" fo:text-indent="0in" style:auto-text-indent="false" fo:padding="0in" fo:border="none" fo:keep-with-next="auto"/>
    </style:style>
    <style:style style:name="P816" style:family="paragraph" style:parent-style-name="Standard">
      <style:paragraph-properties fo:margin-left="0in" fo:margin-right="0.26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17" style:family="paragraph" style:parent-style-name="Standard">
      <style:paragraph-properties fo:margin-left="0.0701in" fo:margin-right="0.0134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818" style:family="paragraph" style:parent-style-name="Standard">
      <style:paragraph-properties fo:margin-left="0in" fo:margin-right="0.3217in" fo:margin-top="0.0083in" fo:margin-bottom="0in" loext:contextual-spacing="false" fo:line-height="100%" fo:text-align="end" style:justify-single-word="false" fo:keep-together="auto" fo:orphans="0" fo:widows="0" fo:text-indent="0in" style:auto-text-indent="false" fo:padding="0in" fo:border="none" fo:keep-with-next="auto"/>
    </style:style>
    <style:style style:name="P819" style:family="paragraph" style:parent-style-name="Standard">
      <style:paragraph-properties fo:margin-left="0in" fo:margin-right="0.21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0" style:family="paragraph" style:parent-style-name="Standard">
      <style:paragraph-properties fo:margin-left="0in" fo:margin-right="0.276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1" style:family="paragraph" style:parent-style-name="Standard">
      <style:paragraph-properties fo:margin-left="0in" fo:margin-right="0.2764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822" style:family="paragraph" style:parent-style-name="Standard">
      <style:paragraph-properties fo:margin-left="0in" fo:margin-right="0.0618in" fo:margin-top="0.0646in" fo:margin-bottom="0in" loext:contextual-spacing="false" fo:line-height="100%" fo:text-align="end" style:justify-single-word="false" fo:keep-together="auto" fo:orphans="0" fo:widows="0" fo:text-indent="0in" style:auto-text-indent="false" fo:padding="0in" fo:border="none" fo:keep-with-next="auto"/>
    </style:style>
    <style:style style:name="P823" style:family="paragraph" style:parent-style-name="Standard">
      <style:paragraph-properties fo:margin-left="0in" fo:margin-right="0.061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24" style:family="paragraph" style:parent-style-name="Standard">
      <style:paragraph-properties fo:margin-left="0in" fo:margin-right="0.0618in" fo:margin-top="0.1555in" fo:margin-bottom="0in" loext:contextual-spacing="false" fo:line-height="100%" fo:text-align="end" style:justify-single-word="false" fo:keep-together="auto" fo:orphans="0" fo:widows="0" fo:text-indent="0in" style:auto-text-indent="false" fo:padding="0in" fo:border="none" fo:keep-with-next="auto"/>
    </style:style>
    <style:style style:name="P825" style:family="paragraph" style:parent-style-name="Standard">
      <style:paragraph-properties fo:margin-left="0.111in" fo:margin-right="0.0563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826" style:family="paragraph" style:parent-style-name="Standard">
      <style:paragraph-properties fo:margin-left="0.7701in" fo:margin-right="0.0839in" fo:margin-top="0in" fo:margin-bottom="0in" loext:contextual-spacing="false" fo:line-height="103%" fo:text-align="start" style:justify-single-word="false" fo:keep-together="auto" fo:orphans="0" fo:widows="0" fo:text-indent="-0.6646in" style:auto-text-indent="false" fo:padding="0in" fo:border="none" fo:keep-with-next="auto"/>
    </style:style>
    <style:style style:name="P827" style:family="paragraph" style:parent-style-name="Standard">
      <style:paragraph-properties fo:margin-left="0in" fo:margin-right="0.1772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828" style:family="paragraph" style:parent-style-name="Standard">
      <style:paragraph-properties fo:margin-left="0.0752in" fo:margin-right="0.0193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829" style:family="paragraph" style:parent-style-name="Standard">
      <style:paragraph-properties fo:margin-left="0in" fo:margin-right="0.225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30" style:family="paragraph" style:parent-style-name="Standard">
      <style:paragraph-properties fo:margin-left="0in" fo:margin-right="0.219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31" style:family="paragraph" style:parent-style-name="Standard">
      <style:paragraph-properties fo:margin-left="0.1047in" fo:margin-right="0.0839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832" style:family="paragraph" style:parent-style-name="Standard">
      <style:paragraph-properties fo:margin-left="0.1945in" fo:margin-right="0.0992in" fo:margin-top="0in" fo:margin-bottom="0in" loext:contextual-spacing="false" fo:line-height="103%" fo:text-align="start" style:justify-single-word="false" fo:keep-together="auto" fo:orphans="0" fo:widows="0" fo:text-indent="-0.0717in" style:auto-text-indent="false" fo:padding="0in" fo:border="none" fo:keep-with-next="auto"/>
    </style:style>
    <style:style style:name="P833" style:family="paragraph" style:parent-style-name="Standard">
      <style:paragraph-properties fo:margin-left="0.077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4" style:family="paragraph" style:parent-style-name="Standard">
      <style:paragraph-properties fo:margin-left="0.115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35" style:family="paragraph" style:parent-style-name="Standard">
      <style:paragraph-properties fo:margin-left="0.1717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36" style:family="paragraph" style:parent-style-name="Standard">
      <style:paragraph-properties fo:margin-left="0in" fo:margin-right="0.152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37" style:family="paragraph" style:parent-style-name="Standard">
      <style:paragraph-properties fo:margin-left="0in" fo:margin-right="0.251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38" style:family="paragraph" style:parent-style-name="Standard">
      <style:paragraph-properties fo:margin-left="0.6799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39" style:family="paragraph" style:parent-style-name="Standard">
      <style:paragraph-properties fo:margin-left="0in" fo:margin-right="0.3098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40" style:family="paragraph" style:parent-style-name="Standard">
      <style:paragraph-properties fo:margin-left="0in" fo:margin-right="0.052in" fo:margin-top="0.0957in" fo:margin-bottom="0in" loext:contextual-spacing="false" fo:line-height="100%" fo:text-align="end" style:justify-single-word="false" fo:keep-together="auto" fo:orphans="0" fo:widows="0" fo:text-indent="0in" style:auto-text-indent="false" fo:padding="0in" fo:border="none" fo:keep-with-next="auto"/>
    </style:style>
    <style:style style:name="P841" style:family="paragraph" style:parent-style-name="Standard">
      <style:paragraph-properties fo:margin-left="0.7591in" fo:margin-right="0.0839in" fo:margin-top="0in" fo:margin-bottom="0in" loext:contextual-spacing="false" fo:line-height="108%" fo:text-align="start" style:justify-single-word="false" fo:keep-together="auto" fo:orphans="0" fo:widows="0" fo:text-indent="-0.6543in" style:auto-text-indent="false" fo:padding="0in" fo:border="none" fo:keep-with-next="auto"/>
    </style:style>
    <style:style style:name="P842" style:family="paragraph" style:parent-style-name="Standard">
      <style:paragraph-properties fo:margin-left="0in" fo:margin-right="0.23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43" style:family="paragraph" style:parent-style-name="Standard">
      <style:paragraph-properties fo:margin-left="0.1835in" fo:margin-right="0.0992in" fo:margin-top="0in" fo:margin-bottom="0in" loext:contextual-spacing="false" fo:line-height="108%" fo:text-align="start" style:justify-single-word="false" fo:keep-together="auto" fo:orphans="0" fo:widows="0" fo:text-indent="-0.0602in" style:auto-text-indent="false" fo:padding="0in" fo:border="none" fo:keep-with-next="auto"/>
    </style:style>
    <style:style style:name="P844" style:family="paragraph" style:parent-style-name="Standard">
      <style:paragraph-properties fo:margin-left="0.0661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45" style:family="paragraph" style:parent-style-name="Standard">
      <style:paragraph-properties fo:margin-left="0.1043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46" style:family="paragraph" style:parent-style-name="Standard">
      <style:paragraph-properties fo:margin-left="0.16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47" style:family="paragraph" style:parent-style-name="Standard">
      <style:paragraph-properties fo:margin-left="0in" fo:margin-right="0.153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48" style:family="paragraph" style:parent-style-name="Standard">
      <style:paragraph-properties fo:margin-left="0in" fo:margin-right="0.1984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849" style:family="paragraph" style:parent-style-name="Standard">
      <style:paragraph-properties fo:margin-left="0.102in" fo:margin-right="0.0874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850" style:family="paragraph" style:parent-style-name="Standard">
      <style:paragraph-properties fo:margin-left="0.102in" fo:margin-right="0.0866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851" style:family="paragraph" style:parent-style-name="Standard">
      <style:paragraph-properties fo:margin-left="0.1091in" fo:margin-right="0.0874in" fo:margin-top="0in" fo:margin-bottom="0in" loext:contextual-spacing="false" fo:line-height="104%" fo:text-align="start" style:justify-single-word="false" fo:keep-together="auto" fo:orphans="0" fo:widows="0" fo:text-indent="-0.0071in" style:auto-text-indent="false" fo:padding="0in" fo:border="none" fo:keep-with-next="auto"/>
    </style:style>
    <style:style style:name="P852" style:family="paragraph" style:parent-style-name="Standard">
      <style:paragraph-properties fo:margin-left="0.1646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3" style:family="paragraph" style:parent-style-name="Standard">
      <style:paragraph-properties fo:margin-left="0.114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54" style:family="paragraph" style:parent-style-name="Standard">
      <style:paragraph-properties fo:margin-left="0.0638in" fo:margin-right="0.0575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855" style:family="paragraph" style:parent-style-name="Standard">
      <style:paragraph-properties fo:margin-left="0in" fo:margin-right="0.29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56" style:family="paragraph" style:parent-style-name="Standard">
      <style:paragraph-properties fo:margin-left="0in" fo:margin-right="0.178in" fo:margin-top="0.0602in" fo:margin-bottom="0in" loext:contextual-spacing="false" fo:line-height="100%" fo:text-align="end" style:justify-single-word="false" fo:keep-together="auto" fo:orphans="0" fo:widows="0" fo:text-indent="0in" style:auto-text-indent="false" fo:padding="0in" fo:border="none" fo:keep-with-next="auto"/>
    </style:style>
    <style:style style:name="P857" style:family="paragraph" style:parent-style-name="Standard">
      <style:paragraph-properties fo:margin-left="0.202in" fo:margin-right="0.1429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858" style:family="paragraph" style:parent-style-name="Standard">
      <style:paragraph-properties fo:margin-left="0.030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59" style:family="paragraph" style:parent-style-name="Standard">
      <style:paragraph-properties fo:margin-left="0.1409in" fo:margin-right="0.1272in" fo:margin-top="0.1402in" fo:margin-bottom="0in" loext:contextual-spacing="false" fo:line-height="118%" fo:text-align="center" style:justify-single-word="false" fo:keep-together="auto" fo:orphans="0" fo:widows="0" fo:text-indent="0in" style:auto-text-indent="false" fo:padding="0in" fo:border="none" fo:keep-with-next="auto"/>
    </style:style>
    <style:style style:name="P860" style:family="paragraph" style:parent-style-name="Standard">
      <style:paragraph-properties fo:margin-left="0.1126in" fo:margin-right="0in" fo:margin-top="0.111in" fo:margin-bottom="0in" loext:contextual-spacing="false" fo:line-height="100%" fo:text-align="start" style:justify-single-word="false" fo:keep-together="auto" fo:orphans="0" fo:widows="0" fo:text-indent="0in" style:auto-text-indent="false" fo:padding="0in" fo:border="none" fo:keep-with-next="auto"/>
    </style:style>
    <style:style style:name="P861" style:family="paragraph" style:parent-style-name="Standard">
      <style:paragraph-properties fo:margin-left="0.172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2" style:family="paragraph" style:parent-style-name="Standard">
      <style:paragraph-properties fo:margin-left="0.052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3" style:family="paragraph" style:parent-style-name="Standard">
      <style:paragraph-properties fo:margin-left="0.070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4" style:family="paragraph" style:parent-style-name="Standard">
      <style:paragraph-properties fo:margin-left="0.111in" fo:margin-right="0.0972in" fo:margin-top="0.1402in" fo:margin-bottom="0in" loext:contextual-spacing="false" fo:line-height="118%" fo:text-align="center" style:justify-single-word="false" fo:keep-together="auto" fo:orphans="0" fo:widows="0" fo:text-indent="0in" style:auto-text-indent="false" fo:padding="0in" fo:border="none" fo:keep-with-next="auto"/>
    </style:style>
    <style:style style:name="P865" style:family="paragraph" style:parent-style-name="Standard">
      <style:paragraph-properties fo:margin-left="0.2173in" fo:margin-right="0in" fo:margin-top="0.1126in" fo:margin-bottom="0in" loext:contextual-spacing="false" fo:line-height="100%" fo:text-align="start" style:justify-single-word="false" fo:keep-together="auto" fo:orphans="0" fo:widows="0" fo:text-indent="0in" style:auto-text-indent="false" fo:padding="0in" fo:border="none" fo:keep-with-next="auto"/>
    </style:style>
    <style:style style:name="P866" style:family="paragraph" style:parent-style-name="Standard">
      <style:paragraph-properties fo:margin-left="0.1484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7" style:family="paragraph" style:parent-style-name="Standard">
      <style:paragraph-properties fo:margin-left="0.11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868" style:family="paragraph" style:parent-style-name="Standard">
      <style:paragraph-properties fo:margin-left="0.2764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69" style:family="paragraph" style:parent-style-name="Standard">
      <style:paragraph-properties fo:margin-left="0in" fo:margin-right="0.113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70" style:family="paragraph" style:parent-style-name="Standard">
      <style:paragraph-properties fo:margin-left="0in" fo:margin-right="0.127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71" style:family="paragraph" style:parent-style-name="Standard">
      <style:paragraph-properties fo:margin-left="0in" fo:margin-right="0.267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72" style:family="paragraph" style:parent-style-name="Standard">
      <style:paragraph-properties fo:margin-left="0in" fo:margin-right="0.2673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873" style:family="paragraph" style:parent-style-name="Standard">
      <style:paragraph-properties fo:margin-left="0in" fo:margin-right="0.0728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874" style:family="paragraph" style:parent-style-name="Standard">
      <style:paragraph-properties fo:margin-left="0.0945in" fo:margin-right="0.0354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875" style:family="paragraph" style:parent-style-name="Standard">
      <style:paragraph-properties fo:margin-left="0.0571in" fo:margin-right="0.0055in" fo:margin-top="0in" fo:margin-bottom="0in" loext:contextual-spacing="false" fo:line-height="101%" fo:text-align="center" style:justify-single-word="false" fo:keep-together="auto" fo:orphans="0" fo:widows="0" fo:text-indent="0in" style:auto-text-indent="false" fo:padding="0in" fo:border="none" fo:keep-with-next="auto"/>
    </style:style>
    <style:style style:name="P876" style:family="paragraph" style:parent-style-name="Standard">
      <style:paragraph-properties fo:margin-left="0.2327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77" style:family="paragraph" style:parent-style-name="Standard">
      <style:paragraph-properties fo:margin-left="0.2098in" fo:margin-right="0in" fo:margin-top="0.0063in" fo:margin-bottom="0in" loext:contextual-spacing="false" fo:line-height="100%" fo:text-align="start" style:justify-single-word="false" fo:keep-together="auto" fo:orphans="0" fo:widows="0" fo:text-indent="0in" style:auto-text-indent="false" fo:padding="0in" fo:border="none" fo:keep-with-next="auto"/>
    </style:style>
    <style:style style:name="P878" style:family="paragraph" style:parent-style-name="Standard">
      <style:paragraph-properties fo:margin-left="0.3244in" fo:margin-right="0in" fo:margin-top="0.0063in" fo:margin-bottom="0in" loext:contextual-spacing="false" fo:line-height="100%" fo:text-align="start" style:justify-single-word="false" fo:keep-together="auto" fo:orphans="0" fo:widows="0" fo:text-indent="0in" style:auto-text-indent="false" fo:padding="0in" fo:border="none" fo:keep-with-next="auto"/>
    </style:style>
    <style:style style:name="P879" style:family="paragraph" style:parent-style-name="Standard">
      <style:paragraph-properties fo:margin-left="0.1799in" fo:margin-right="0.1299in" fo:margin-top="0.0598in" fo:margin-bottom="0in" loext:contextual-spacing="false" fo:line-height="105%" fo:text-align="center" style:justify-single-word="false" fo:keep-together="auto" fo:orphans="0" fo:widows="0" fo:text-indent="0in" style:auto-text-indent="false" fo:padding="0in" fo:border="none" fo:keep-with-next="auto"/>
    </style:style>
    <style:style style:name="P880" style:family="paragraph" style:parent-style-name="Standard">
      <style:paragraph-properties fo:margin-left="0.1563in" fo:margin-right="0.1402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881" style:family="paragraph" style:parent-style-name="Standard">
      <style:paragraph-properties fo:margin-left="0.0583in" fo:margin-right="0.0209in" fo:margin-top="0.0035in" fo:margin-bottom="0in" loext:contextual-spacing="false" fo:line-height="99%" fo:text-align="start" style:justify-single-word="false" fo:keep-together="auto" fo:orphans="0" fo:widows="0" fo:text-indent="0.0126in" style:auto-text-indent="false" fo:padding="0in" fo:border="none" fo:keep-with-next="auto"/>
    </style:style>
    <style:style style:name="P882" style:family="paragraph" style:parent-style-name="Standard">
      <style:paragraph-properties fo:margin-left="0.1362in" fo:margin-right="0in" fo:margin-top="0in" fo:margin-bottom="0in" loext:contextual-spacing="false" fo:line-height="100%" fo:text-align="start" style:justify-single-word="false" fo:keep-together="auto" fo:orphans="0" fo:widows="0" fo:text-indent="0in" style:auto-text-indent="false" fo:padding="0in" fo:border="none" fo:keep-with-next="auto"/>
    </style:style>
    <style:style style:name="P883" style:family="paragraph" style:parent-style-name="Standard">
      <style:paragraph-properties fo:margin-left="0.211in" fo:margin-right="0in" fo:margin-top="0.0063in" fo:margin-bottom="0in" loext:contextual-spacing="false" fo:line-height="100%" fo:text-align="start" style:justify-single-word="false" fo:keep-together="auto" fo:orphans="0" fo:widows="0" fo:text-indent="0in" style:auto-text-indent="false" fo:padding="0in" fo:border="none" fo:keep-with-next="auto"/>
    </style:style>
    <style:style style:name="P884" style:family="paragraph" style:parent-style-name="Standard">
      <style:paragraph-properties fo:margin-left="0.0862in" fo:margin-right="0in" fo:margin-top="0.0063in" fo:margin-bottom="0in" loext:contextual-spacing="false" fo:line-height="100%" fo:text-align="start" style:justify-single-word="false" fo:keep-together="auto" fo:orphans="0" fo:widows="0" fo:text-indent="0in" style:auto-text-indent="false" fo:padding="0in" fo:border="none" fo:keep-with-next="auto"/>
    </style:style>
    <style:style style:name="P885" style:family="paragraph" style:parent-style-name="Standard">
      <style:paragraph-properties fo:margin-left="0.1126in" fo:margin-right="0.0634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886" style:family="paragraph" style:parent-style-name="Standard">
      <style:paragraph-properties fo:margin-left="0in" fo:margin-right="0.142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887" style:family="paragraph" style:parent-style-name="Standard">
      <style:paragraph-properties fo:margin-left="0.0398in" fo:margin-right="-0.010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888" style:family="paragraph" style:parent-style-name="Standard">
      <style:paragraph-properties fo:margin-left="0in" fo:margin-right="0.2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89" style:family="paragraph" style:parent-style-name="Standard">
      <style:paragraph-properties fo:margin-left="0.072in" fo:margin-right="0.061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890" style:family="paragraph" style:parent-style-name="Standard">
      <style:paragraph-properties fo:margin-left="0in" fo:margin-right="0.3043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91" style:family="paragraph" style:parent-style-name="Standard">
      <style:paragraph-properties fo:margin-left="0in" fo:margin-right="0.295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92" style:family="paragraph" style:parent-style-name="Standard">
      <style:paragraph-properties fo:margin-left="0in" fo:margin-right="0.043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893" style:family="paragraph" style:parent-style-name="Standard">
      <style:paragraph-properties fo:margin-left="0.1417in" fo:margin-right="0.0874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894" style:family="paragraph" style:parent-style-name="Standard">
      <style:paragraph-properties fo:margin-left="0.072in" fo:margin-right="0.052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895" style:family="paragraph" style:parent-style-name="Standard">
      <style:paragraph-properties fo:margin-left="0.0717in" fo:margin-right="0.0516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896" style:family="paragraph" style:parent-style-name="Standard">
      <style:paragraph-properties fo:margin-left="0.072in" fo:margin-right="0.0693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897" style:family="paragraph" style:parent-style-name="Standard">
      <style:paragraph-properties fo:margin-left="0.0543in" fo:margin-right="0.052in" fo:margin-top="0in" fo:margin-bottom="0in" loext:contextual-spacing="false" fo:line-height="110%" fo:text-align="center" style:justify-single-word="false" fo:keep-together="auto" fo:orphans="0" fo:widows="0" fo:text-indent="0in" style:auto-text-indent="false" fo:padding="0in" fo:border="none" fo:keep-with-next="auto"/>
    </style:style>
    <style:style style:name="P898" style:family="paragraph" style:parent-style-name="Standard">
      <style:paragraph-properties fo:margin-left="0in" fo:margin-right="0.209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899" style:family="paragraph" style:parent-style-name="Standard">
      <style:paragraph-properties fo:margin-left="0in" fo:margin-right="0.285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00" style:family="paragraph" style:parent-style-name="Standard">
      <style:paragraph-properties fo:margin-left="0in" fo:margin-right="0.04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01" style:family="paragraph" style:parent-style-name="Standard">
      <style:paragraph-properties fo:margin-left="0.0709in" fo:margin-right="0.0181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902" style:family="paragraph" style:parent-style-name="Standard">
      <style:paragraph-properties fo:margin-left="0in" fo:margin-right="0.3646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03" style:family="paragraph" style:parent-style-name="Standard">
      <style:paragraph-properties fo:margin-left="0.2138in" fo:margin-right="0.1555in" fo:margin-top="0.022in" fo:margin-bottom="0in" loext:contextual-spacing="false" fo:line-height="99%" fo:text-align="center" style:justify-single-word="false" fo:keep-together="auto" fo:orphans="0" fo:widows="0" fo:text-indent="0in" style:auto-text-indent="false" fo:padding="0in" fo:border="none" fo:keep-with-next="auto"/>
    </style:style>
    <style:style style:name="P904" style:family="paragraph" style:parent-style-name="Standard">
      <style:paragraph-properties fo:margin-left="0.1043in" fo:margin-right="0.0902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05" style:family="paragraph" style:parent-style-name="Standard">
      <style:paragraph-properties fo:margin-left="0.1874in" fo:margin-right="0.133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06" style:family="paragraph" style:parent-style-name="Standard">
      <style:paragraph-properties fo:margin-left="0.0618in" fo:margin-right="0.0118in" fo:margin-top="0in" fo:margin-bottom="0in" loext:contextual-spacing="false" fo:line-height="104%" fo:text-align="center" style:justify-single-word="false" fo:keep-together="auto" fo:orphans="0" fo:widows="0" fo:text-indent="0in" style:auto-text-indent="false" fo:padding="0in" fo:border="none" fo:keep-with-next="auto"/>
    </style:style>
    <style:style style:name="P907" style:family="paragraph" style:parent-style-name="Standard">
      <style:paragraph-properties fo:margin-left="0.1201in" fo:margin-right="0.0783in" fo:margin-top="0in" fo:margin-bottom="0in" loext:contextual-spacing="false" fo:line-height="82%" fo:text-align="center" style:justify-single-word="false" fo:keep-together="auto" fo:orphans="0" fo:widows="0" fo:text-indent="0in" style:auto-text-indent="false" fo:padding="0in" fo:border="none" fo:keep-with-next="auto"/>
    </style:style>
    <style:style style:name="P908" style:family="paragraph" style:parent-style-name="Standard">
      <style:paragraph-properties fo:margin-left="0.0866in" fo:margin-right="0.0909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09" style:family="paragraph" style:parent-style-name="Standard">
      <style:paragraph-properties fo:margin-left="0in" fo:margin-right="0.2638in" fo:margin-top="0.022in" fo:margin-bottom="0in" loext:contextual-spacing="false" fo:line-height="100%" fo:text-align="end" style:justify-single-word="false" fo:keep-together="auto" fo:orphans="0" fo:widows="0" fo:text-indent="0in" style:auto-text-indent="false" fo:padding="0in" fo:border="none" fo:keep-with-next="auto"/>
    </style:style>
    <style:style style:name="P910" style:family="paragraph" style:parent-style-name="Standard">
      <style:paragraph-properties fo:margin-left="0in" fo:margin-right="-0.0173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11" style:family="paragraph" style:parent-style-name="Standard">
      <style:paragraph-properties fo:margin-left="0in" fo:margin-right="0.0429in" fo:margin-top="0.0445in" fo:margin-bottom="0in" loext:contextual-spacing="false" fo:line-height="100%" fo:text-align="end" style:justify-single-word="false" fo:keep-together="auto" fo:orphans="0" fo:widows="0" fo:text-indent="0in" style:auto-text-indent="false" fo:padding="0in" fo:border="none" fo:keep-with-next="auto"/>
    </style:style>
    <style:style style:name="P912" style:family="paragraph" style:parent-style-name="Standard">
      <style:paragraph-properties fo:margin-left="0in" fo:margin-right="0.213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13" style:family="paragraph" style:parent-style-name="Standard">
      <style:paragraph-properties fo:margin-left="0.1165in" fo:margin-right="0.0807in" fo:margin-top="0.0035in" fo:margin-bottom="0in" loext:contextual-spacing="false" fo:line-height="99%" fo:text-align="start" style:justify-single-word="false" fo:keep-together="auto" fo:orphans="0" fo:widows="0" fo:text-indent="0.0217in" style:auto-text-indent="false" fo:padding="0in" fo:border="none" fo:keep-with-next="auto"/>
    </style:style>
    <style:style style:name="P914" style:family="paragraph" style:parent-style-name="Standard">
      <style:paragraph-properties fo:margin-left="0.2929in" fo:margin-right="0in" fo:margin-top="0.0709in" fo:margin-bottom="0in" loext:contextual-spacing="false" fo:line-height="100%" fo:text-align="start" style:justify-single-word="false" fo:keep-together="auto" fo:orphans="0" fo:widows="0" fo:text-indent="0in" style:auto-text-indent="false" fo:padding="0in" fo:border="none" fo:keep-with-next="auto"/>
    </style:style>
    <style:style style:name="P915" style:family="paragraph" style:parent-style-name="Standard">
      <style:paragraph-properties fo:margin-left="0.1654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916" style:family="paragraph" style:parent-style-name="Standard">
      <style:paragraph-properties fo:margin-left="0.3028in" fo:margin-right="0in" fo:margin-top="0.0311in" fo:margin-bottom="0in" loext:contextual-spacing="false" fo:line-height="100%" fo:text-align="start" style:justify-single-word="false" fo:keep-together="auto" fo:orphans="0" fo:widows="0" fo:text-indent="0in" style:auto-text-indent="false" fo:padding="0in" fo:border="none" fo:keep-with-next="auto"/>
    </style:style>
    <style:style style:name="P917" style:family="paragraph" style:parent-style-name="Standard">
      <style:paragraph-properties fo:margin-left="0.0736in" fo:margin-right="0.020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18" style:family="paragraph" style:parent-style-name="Standard">
      <style:paragraph-properties fo:margin-left="0in" fo:margin-right="0.1972in" fo:margin-top="0.0717in" fo:margin-bottom="0in" loext:contextual-spacing="false" fo:line-height="100%" fo:text-align="end" style:justify-single-word="false" fo:keep-together="auto" fo:orphans="0" fo:widows="0" fo:text-indent="0in" style:auto-text-indent="false" fo:padding="0in" fo:border="none" fo:keep-with-next="auto"/>
    </style:style>
    <style:style style:name="P919" style:family="paragraph" style:parent-style-name="Standard">
      <style:paragraph-properties fo:margin-left="0in" fo:margin-right="0.0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0" style:family="paragraph" style:parent-style-name="Standard">
      <style:paragraph-properties fo:margin-left="0in" fo:margin-right="0.128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921" style:family="paragraph" style:parent-style-name="Standard">
      <style:paragraph-properties fo:margin-left="0in" fo:margin-right="0.0126in" fo:margin-top="0.1591in" fo:margin-bottom="0in" loext:contextual-spacing="false" fo:line-height="100%" fo:text-align="end" style:justify-single-word="false" fo:keep-together="auto" fo:orphans="0" fo:widows="0" fo:text-indent="0in" style:auto-text-indent="false" fo:padding="0in" fo:border="none" fo:keep-with-next="auto"/>
    </style:style>
    <style:style style:name="P922" style:family="paragraph" style:parent-style-name="Standard">
      <style:paragraph-properties fo:margin-left="0.0547in" fo:margin-right="0.000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923" style:family="paragraph" style:parent-style-name="Standard">
      <style:paragraph-properties fo:margin-left="0in" fo:margin-right="0.126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924" style:family="paragraph" style:parent-style-name="Standard">
      <style:paragraph-properties fo:margin-left="0in" fo:margin-right="0.168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5" style:family="paragraph" style:parent-style-name="Standard">
      <style:paragraph-properties fo:margin-left="0in" fo:margin-right="0.37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6" style:family="paragraph" style:parent-style-name="Standard">
      <style:paragraph-properties fo:margin-left="0in" fo:margin-right="0.231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27" style:family="paragraph" style:parent-style-name="Standard">
      <style:paragraph-properties fo:margin-left="0.0882in" fo:margin-right="0.0181in" fo:margin-top="0.0602in" fo:margin-bottom="0in" loext:contextual-spacing="false" fo:line-height="99%" fo:text-align="start" style:justify-single-word="false" fo:keep-together="auto" fo:orphans="0" fo:widows="0" fo:text-indent="-0.0154in" style:auto-text-indent="false" fo:padding="0in" fo:border="none" fo:keep-with-next="auto"/>
    </style:style>
    <style:style style:name="P928" style:family="paragraph" style:parent-style-name="Standard">
      <style:paragraph-properties fo:margin-left="0.0957in" fo:margin-right="0.0366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29" style:family="paragraph" style:parent-style-name="Standard">
      <style:paragraph-properties fo:margin-left="0.1827in" fo:margin-right="0.1327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930" style:family="paragraph" style:parent-style-name="Standard">
      <style:paragraph-properties fo:margin-left="0.089in" fo:margin-right="0.0299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31" style:family="paragraph" style:parent-style-name="Standard">
      <style:paragraph-properties fo:margin-left="0.1161in" fo:margin-right="0.079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32" style:family="paragraph" style:parent-style-name="Standard">
      <style:paragraph-properties fo:margin-left="0.1in" fo:margin-right="0.063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33" style:family="paragraph" style:parent-style-name="Standard">
      <style:paragraph-properties fo:margin-left="0in" fo:margin-right="0.129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34" style:family="paragraph" style:parent-style-name="Standard">
      <style:paragraph-properties fo:margin-left="0in" fo:margin-right="0.2244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35" style:family="paragraph" style:parent-style-name="Standard">
      <style:paragraph-properties fo:margin-left="0in" fo:margin-right="0.1047in" fo:margin-top="0.0307in" fo:margin-bottom="0in" loext:contextual-spacing="false" fo:line-height="100%" fo:text-align="end" style:justify-single-word="false" fo:keep-together="auto" fo:orphans="0" fo:widows="0" fo:text-indent="0in" style:auto-text-indent="false" fo:padding="0in" fo:border="none" fo:keep-with-next="auto"/>
    </style:style>
    <style:style style:name="P936" style:family="paragraph" style:parent-style-name="Standard">
      <style:paragraph-properties fo:margin-left="0.1161in" fo:margin-right="0.061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37" style:family="paragraph" style:parent-style-name="Standard">
      <style:paragraph-properties fo:margin-left="0.1181in" fo:margin-right="0.0638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38" style:family="paragraph" style:parent-style-name="Standard">
      <style:paragraph-properties fo:margin-left="0in" fo:margin-right="0.0382in" fo:margin-top="0.1528in" fo:margin-bottom="0in" loext:contextual-spacing="false" fo:line-height="100%" fo:text-align="end" style:justify-single-word="false" fo:keep-together="auto" fo:orphans="0" fo:widows="0" fo:text-indent="0in" style:auto-text-indent="false" fo:padding="0in" fo:border="none" fo:keep-with-next="auto"/>
    </style:style>
    <style:style style:name="P939" style:family="paragraph" style:parent-style-name="Standard">
      <style:paragraph-properties fo:margin-left="0in" fo:margin-right="0.0382in" fo:margin-top="0.172in" fo:margin-bottom="0in" loext:contextual-spacing="false" fo:line-height="100%" fo:text-align="end" style:justify-single-word="false" fo:keep-together="auto" fo:orphans="0" fo:widows="0" fo:text-indent="0in" style:auto-text-indent="false" fo:padding="0in" fo:border="none" fo:keep-with-next="auto"/>
    </style:style>
    <style:style style:name="P940" style:family="paragraph" style:parent-style-name="Standard">
      <style:paragraph-properties fo:margin-left="0in" fo:margin-right="0.0382in" fo:margin-top="0.1744in" fo:margin-bottom="0in" loext:contextual-spacing="false" fo:line-height="100%" fo:text-align="end" style:justify-single-word="false" fo:keep-together="auto" fo:orphans="0" fo:widows="0" fo:text-indent="0in" style:auto-text-indent="false" fo:padding="0in" fo:border="none" fo:keep-with-next="auto"/>
    </style:style>
    <style:style style:name="P941" style:family="paragraph" style:parent-style-name="Standard">
      <style:paragraph-properties fo:margin-left="0.1898in" fo:margin-right="0.139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942" style:family="paragraph" style:parent-style-name="Standard">
      <style:paragraph-properties fo:margin-left="0.0417in" fo:margin-right="-0.007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43" style:family="paragraph" style:parent-style-name="Standard">
      <style:paragraph-properties fo:margin-left="0.0736in" fo:margin-right="0.0339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44" style:family="paragraph" style:parent-style-name="Standard">
      <style:paragraph-properties fo:margin-left="0.0665in" fo:margin-right="0.0252in" fo:margin-top="0.0091in" fo:margin-bottom="0in" loext:contextual-spacing="false" fo:line-height="99%" fo:text-align="center" style:justify-single-word="false" fo:keep-together="auto" fo:orphans="0" fo:widows="0" fo:text-indent="0in" style:auto-text-indent="false" fo:padding="0in" fo:border="none" fo:keep-with-next="auto"/>
    </style:style>
    <style:style style:name="P945" style:family="paragraph" style:parent-style-name="Standard">
      <style:paragraph-properties fo:margin-left="0.0736in" fo:margin-right="0.0555in" fo:margin-top="0in" fo:margin-bottom="0in" loext:contextual-spacing="false" fo:line-height="100%" fo:text-align="center" style:justify-single-word="false" fo:keep-together="auto" fo:orphans="0" fo:widows="0" fo:text-indent="0in" style:auto-text-indent="false" fo:padding="0in" fo:border="none" fo:keep-with-next="auto"/>
    </style:style>
    <style:style style:name="P946" style:family="paragraph" style:parent-style-name="Standard">
      <style:paragraph-properties fo:margin-left="0in" fo:margin-right="0.1909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947" style:family="paragraph" style:parent-style-name="Standard">
      <style:paragraph-properties fo:margin-left="0in" fo:margin-right="0.392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48" style:family="paragraph" style:parent-style-name="Standard">
      <style:paragraph-properties fo:margin-left="0in" fo:margin-right="0.0965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P949" style:family="paragraph" style:parent-style-name="Standard">
      <style:paragraph-properties fo:margin-left="0in" fo:margin-right="0.096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50" style:family="paragraph" style:parent-style-name="Standard">
      <style:paragraph-properties fo:margin-left="0.1598in" fo:margin-right="0.122in" fo:margin-top="0.0602in" fo:margin-bottom="0in" loext:contextual-spacing="false" fo:line-height="99%" fo:text-align="start" style:justify-single-word="false" fo:keep-together="auto" fo:orphans="0" fo:widows="0" fo:text-indent="0.022in" style:auto-text-indent="false" fo:padding="0in" fo:border="none" fo:keep-with-next="auto"/>
    </style:style>
    <style:style style:name="P951" style:family="paragraph" style:parent-style-name="Standard">
      <style:paragraph-properties fo:margin-left="0.139in" fo:margin-right="0.1256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52" style:family="paragraph" style:parent-style-name="Standard">
      <style:paragraph-properties fo:margin-left="0in" fo:margin-right="0.1827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953" style:family="paragraph" style:parent-style-name="Standard">
      <style:paragraph-properties fo:margin-left="0.1902in" fo:margin-right="0.1409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954" style:family="paragraph" style:parent-style-name="Standard">
      <style:paragraph-properties fo:margin-left="0.139in" fo:margin-right="0.1252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55" style:family="paragraph" style:parent-style-name="Standard">
      <style:paragraph-properties fo:margin-left="0.1535in" fo:margin-right="0.0992in" fo:margin-top="0in" fo:margin-bottom="0in" loext:contextual-spacing="false" fo:line-height="99%" fo:text-align="center" style:justify-single-word="false" fo:keep-together="auto" fo:orphans="0" fo:widows="0" fo:text-indent="0in" style:auto-text-indent="false" fo:padding="0in" fo:border="none" fo:keep-with-next="auto"/>
    </style:style>
    <style:style style:name="P956" style:family="paragraph" style:parent-style-name="Standard">
      <style:paragraph-properties fo:margin-left="0.0429in" fo:margin-right="-0.011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957" style:family="paragraph" style:parent-style-name="Standard">
      <style:paragraph-properties fo:margin-left="0.0791in" fo:margin-right="0.0193in" fo:margin-top="0in" fo:margin-bottom="0in" loext:contextual-spacing="false" fo:line-height="102%" fo:text-align="center" style:justify-single-word="false" fo:keep-together="auto" fo:orphans="0" fo:widows="0" fo:text-indent="0in" style:auto-text-indent="false" fo:padding="0in" fo:border="none" fo:keep-with-next="auto"/>
    </style:style>
    <style:style style:name="P958" style:family="paragraph" style:parent-style-name="Standard">
      <style:paragraph-properties fo:margin-left="0.0693in" fo:margin-right="0.0618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959" style:family="paragraph" style:parent-style-name="Standard">
      <style:paragraph-properties fo:margin-left="0in" fo:margin-right="0.1445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960" style:family="paragraph" style:parent-style-name="Standard">
      <style:paragraph-properties fo:margin-left="0.0728in" fo:margin-right="0.0634in" fo:margin-top="0.0661in" fo:margin-bottom="0in" loext:contextual-spacing="false" fo:line-height="99%" fo:text-align="center" style:justify-single-word="false" fo:keep-together="auto" fo:orphans="0" fo:widows="0" fo:text-indent="0in" style:auto-text-indent="false" fo:padding="0in" fo:border="none" fo:keep-with-next="auto"/>
    </style:style>
    <style:style style:name="P961" style:family="paragraph" style:parent-style-name="Standard">
      <style:paragraph-properties fo:margin-left="0.0937in" fo:margin-right="0.0335in" fo:margin-top="0.0661in" fo:margin-bottom="0in" loext:contextual-spacing="false" fo:line-height="99%" fo:text-align="center" style:justify-single-word="false" fo:keep-together="auto" fo:orphans="0" fo:widows="0" fo:text-indent="0in" style:auto-text-indent="false" fo:padding="0in" fo:border="none" fo:keep-with-next="auto"/>
    </style:style>
    <style:style style:name="P962" style:family="paragraph" style:parent-style-name="Standard">
      <style:paragraph-properties fo:margin-left="0.1035in" fo:margin-right="0.0437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963" style:family="paragraph" style:parent-style-name="Standard">
      <style:paragraph-properties fo:margin-left="0.1783in" fo:margin-right="0.1236in" fo:margin-top="0.0201in" fo:margin-bottom="0in" loext:contextual-spacing="false" fo:line-height="99%" fo:text-align="center" style:justify-single-word="false" fo:keep-together="auto" fo:orphans="0" fo:widows="0" fo:text-indent="0in" style:auto-text-indent="false" fo:padding="0in" fo:border="none" fo:keep-with-next="auto"/>
    </style:style>
    <style:style style:name="P964" style:family="paragraph" style:parent-style-name="Standard">
      <style:paragraph-properties fo:margin-left="0.0681in" fo:margin-right="0.0484in" fo:margin-top="0.0665in" fo:margin-bottom="0in" loext:contextual-spacing="false" fo:line-height="99%" fo:text-align="start" style:justify-single-word="false" fo:keep-together="auto" fo:orphans="0" fo:widows="0" fo:text-indent="0.0299in" style:auto-text-indent="false" fo:padding="0in" fo:border="none" fo:keep-with-next="auto"/>
    </style:style>
    <style:style style:name="P965" style:family="paragraph" style:parent-style-name="Standard">
      <style:paragraph-properties fo:margin-left="0in" fo:margin-right="0.2492in" fo:margin-top="0.0201in" fo:margin-bottom="0in" loext:contextual-spacing="false" fo:line-height="100%" fo:text-align="end" style:justify-single-word="false" fo:keep-together="auto" fo:orphans="0" fo:widows="0" fo:text-indent="0in" style:auto-text-indent="false" fo:padding="0in" fo:border="none" fo:keep-with-next="auto"/>
    </style:style>
    <style:style style:name="P966" style:family="paragraph" style:parent-style-name="Standard">
      <style:paragraph-properties fo:margin-left="0.2075in" fo:margin-right="0.148in" fo:margin-top="0.0661in" fo:margin-bottom="0in" loext:contextual-spacing="false" fo:line-height="99%" fo:text-align="center" style:justify-single-word="false" fo:keep-together="auto" fo:orphans="0" fo:widows="0" fo:text-indent="0in" style:auto-text-indent="false" fo:padding="0in" fo:border="none" fo:keep-with-next="auto"/>
    </style:style>
    <style:style style:name="P967" style:family="paragraph" style:parent-style-name="Standard">
      <style:paragraph-properties fo:margin-left="0in" fo:margin-right="0.0874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968" style:family="paragraph" style:parent-style-name="Standard">
      <style:paragraph-properties fo:margin-left="0in" fo:margin-right="0.40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69" style:family="paragraph" style:parent-style-name="Standard">
      <style:paragraph-properties fo:margin-left="0.1409in" fo:margin-right="0.0909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970" style:family="paragraph" style:parent-style-name="Standard">
      <style:paragraph-properties fo:margin-left="0.0654in" fo:margin-right="0.0563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71" style:family="paragraph" style:parent-style-name="Standard">
      <style:paragraph-properties fo:margin-left="0.1327in" fo:margin-right="0.1283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72" style:family="paragraph" style:parent-style-name="Standard">
      <style:paragraph-properties fo:margin-left="0.1807in" fo:margin-right="0in" fo:margin-top="0.1638in" fo:margin-bottom="0in" loext:contextual-spacing="false" fo:line-height="100%" fo:text-align="start" style:justify-single-word="false" fo:keep-together="auto" fo:orphans="0" fo:widows="0" fo:text-indent="0in" style:auto-text-indent="false" fo:padding="0in" fo:border="none" fo:keep-with-next="auto"/>
    </style:style>
    <style:style style:name="P973" style:family="paragraph" style:parent-style-name="Standard">
      <style:paragraph-properties fo:margin-left="0.073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74" style:family="paragraph" style:parent-style-name="Standard">
      <style:paragraph-properties fo:margin-left="0.0665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75" style:family="paragraph" style:parent-style-name="Standard">
      <style:paragraph-properties fo:margin-left="0.2047in" fo:margin-right="0in" fo:margin-top="0.1638in" fo:margin-bottom="0in" loext:contextual-spacing="false" fo:line-height="100%" fo:text-align="start" style:justify-single-word="false" fo:keep-together="auto" fo:orphans="0" fo:widows="0" fo:text-indent="0in" style:auto-text-indent="false" fo:padding="0in" fo:border="none" fo:keep-with-next="auto"/>
    </style:style>
    <style:style style:name="P976" style:family="paragraph" style:parent-style-name="Standard">
      <style:paragraph-properties fo:margin-left="0.2161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77" style:family="paragraph" style:parent-style-name="Standard">
      <style:paragraph-properties fo:margin-left="0.2161in" fo:margin-right="0in" fo:margin-top="0.1516in" fo:margin-bottom="0in" loext:contextual-spacing="false" fo:line-height="100%" fo:text-align="start" style:justify-single-word="false" fo:keep-together="auto" fo:orphans="0" fo:widows="0" fo:text-indent="0in" style:auto-text-indent="false" fo:padding="0in" fo:border="none" fo:keep-with-next="auto"/>
    </style:style>
    <style:style style:name="P978" style:family="paragraph" style:parent-style-name="Standard">
      <style:paragraph-properties fo:margin-left="0.184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79" style:family="paragraph" style:parent-style-name="Standard">
      <style:paragraph-properties fo:margin-left="0.1335in" fo:margin-right="0.1283in" fo:margin-top="0in" fo:margin-bottom="0in" loext:contextual-spacing="false" fo:line-height="107%" fo:text-align="center" style:justify-single-word="false" fo:keep-together="auto" fo:orphans="0" fo:widows="0" fo:text-indent="0in" style:auto-text-indent="false" fo:padding="0in" fo:border="none" fo:keep-with-next="auto"/>
    </style:style>
    <style:style style:name="P980" style:family="paragraph" style:parent-style-name="Standard">
      <style:paragraph-properties fo:margin-left="0in" fo:margin-right="0.1736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981" style:family="paragraph" style:parent-style-name="Standard">
      <style:paragraph-properties fo:margin-left="0in" fo:margin-right="0.0181in" fo:margin-top="0in" fo:margin-bottom="0in" loext:contextual-spacing="false" fo:line-height="100%" fo:text-align="end" style:justify-single-word="false" fo:keep-together="auto" fo:orphans="0" fo:widows="0" fo:text-indent="0in" style:auto-text-indent="false" fo:break-before="auto" fo:break-after="auto" fo:padding="0in" fo:border="none" fo:keep-with-next="auto"/>
    </style:style>
    <style:style style:name="P982" style:family="paragraph" style:parent-style-name="Standard">
      <style:paragraph-properties fo:margin-left="0.1917in" fo:margin-right="0in" fo:margin-top="0.1516in" fo:margin-bottom="0in" loext:contextual-spacing="false" fo:line-height="100%" fo:text-align="start" style:justify-single-word="false" fo:keep-together="auto" fo:orphans="0" fo:widows="0" fo:text-indent="0in" style:auto-text-indent="false" fo:padding="0in" fo:border="none" fo:keep-with-next="auto"/>
    </style:style>
    <style:style style:name="P983" style:family="paragraph" style:parent-style-name="Standard">
      <style:paragraph-properties fo:margin-left="0.0846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84" style:family="paragraph" style:parent-style-name="Standard">
      <style:paragraph-properties fo:margin-left="0.078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85" style:family="paragraph" style:parent-style-name="Standard">
      <style:paragraph-properties fo:margin-left="0.2272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86" style:family="paragraph" style:parent-style-name="Standard">
      <style:paragraph-properties fo:margin-left="0.1957in" fo:margin-right="0in" fo:margin-top="0.0035in" fo:margin-bottom="0in" loext:contextual-spacing="false" fo:line-height="100%" fo:text-align="start" style:justify-single-word="false" fo:keep-together="auto" fo:orphans="0" fo:widows="0" fo:text-indent="0in" style:auto-text-indent="false" fo:padding="0in" fo:border="none" fo:keep-with-next="auto"/>
    </style:style>
    <style:style style:name="P987" style:family="paragraph" style:parent-style-name="Standard">
      <style:paragraph-properties fo:margin-left="0in" fo:margin-right="0.2819in" fo:margin-top="0.0035in" fo:margin-bottom="0in" loext:contextual-spacing="false" fo:line-height="100%" fo:text-align="end" style:justify-single-word="false" fo:keep-together="auto" fo:orphans="0" fo:widows="0" fo:text-indent="0in" style:auto-text-indent="false" fo:padding="0in" fo:border="none" fo:keep-with-next="auto"/>
    </style:style>
    <style:style style:name="P988" style:family="paragraph" style:parent-style-name="Standard">
      <style:paragraph-properties fo:margin-left="0.1102in" fo:margin-right="0.0307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989" style:family="paragraph" style:parent-style-name="Standard">
      <style:paragraph-properties fo:margin-left="0.1319in" fo:margin-right="0.0528in" fo:margin-top="0in" fo:margin-bottom="0in" loext:contextual-spacing="false" fo:line-height="105%" fo:text-align="center" style:justify-single-word="false" fo:keep-together="auto" fo:orphans="0" fo:widows="0" fo:text-indent="0in" style:auto-text-indent="false" fo:padding="0in" fo:border="none" fo:keep-with-next="auto"/>
    </style:style>
    <style:style style:name="P990" style:family="paragraph" style:parent-style-name="Standard">
      <style:paragraph-properties fo:margin-left="0in" fo:margin-right="0.1571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91" style:family="paragraph" style:parent-style-name="Standard">
      <style:paragraph-properties fo:margin-left="0.1583in" fo:margin-right="0.1291in" fo:margin-top="0.0602in" fo:margin-bottom="0in" loext:contextual-spacing="false" fo:line-height="99%" fo:text-align="start" style:justify-single-word="false" fo:keep-together="auto" fo:orphans="0" fo:widows="0" fo:text-indent="0.0299in" style:auto-text-indent="false" fo:padding="0in" fo:border="none" fo:keep-with-next="auto"/>
    </style:style>
    <style:style style:name="P992" style:family="paragraph" style:parent-style-name="Standard">
      <style:paragraph-properties fo:margin-left="0in" fo:margin-right="0.3035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993" style:family="paragraph" style:parent-style-name="Standard">
      <style:paragraph-properties fo:margin-left="0.0339in" fo:margin-right="0.1028in" fo:margin-top="0.0244in" fo:margin-bottom="0in" loext:contextual-spacing="false" fo:line-height="99%" fo:text-align="start" style:justify-single-word="false" fo:keep-together="auto" fo:orphans="0" fo:widows="0" fo:text-indent="0.0846in" style:auto-text-indent="false" fo:padding="0in" fo:border="none" fo:keep-with-next="auto"/>
    </style:style>
    <style:style style:name="P994" style:family="paragraph" style:parent-style-name="Standard">
      <style:paragraph-properties fo:margin-left="0in" fo:margin-right="-0.0165in" fo:margin-top="0.039in" fo:margin-bottom="0in" loext:contextual-spacing="false" fo:line-height="100%" fo:text-align="end" style:justify-single-word="false" fo:keep-together="auto" fo:orphans="0" fo:widows="0" fo:text-indent="0in" style:auto-text-indent="false" fo:padding="0in" fo:border="none" fo:keep-with-next="auto"/>
    </style:style>
    <style:style style:name="P995" style:family="paragraph" style:parent-style-name="Standard">
      <style:paragraph-properties fo:margin-left="0.1445in" fo:margin-right="0.0909in" fo:margin-top="0.0035in" fo:margin-bottom="0in" loext:contextual-spacing="false" fo:line-height="99%" fo:text-align="center" style:justify-single-word="false" fo:keep-together="auto" fo:orphans="0" fo:widows="0" fo:text-indent="0in" style:auto-text-indent="false" fo:padding="0in" fo:border="none" fo:keep-with-next="auto"/>
    </style:style>
    <style:style style:name="P996" style:family="paragraph" style:parent-style-name="Standard">
      <style:paragraph-properties fo:margin-left="0in" fo:margin-right="0.1756in" fo:margin-top="0.0547in" fo:margin-bottom="0in" loext:contextual-spacing="false" fo:line-height="100%" fo:text-align="end" style:justify-single-word="false" fo:keep-together="auto" fo:orphans="0" fo:widows="0" fo:text-indent="0in" style:auto-text-indent="false" fo:padding="0in" fo:border="none" fo:keep-with-next="auto"/>
    </style:style>
    <style:style style:name="P997" style:family="paragraph" style:parent-style-name="Standard">
      <style:paragraph-properties fo:margin-left="0.1717in" fo:margin-right="0.1165in" fo:margin-top="0.0547in" fo:margin-bottom="0in" loext:contextual-spacing="false" fo:line-height="99%" fo:text-align="center" style:justify-single-word="false" fo:keep-together="auto" fo:orphans="0" fo:widows="0" fo:text-indent="0in" style:auto-text-indent="false" fo:padding="0in" fo:border="none" fo:keep-with-next="auto"/>
    </style:style>
    <style:style style:name="P998" style:family="paragraph" style:parent-style-name="Standard">
      <style:paragraph-properties fo:margin-left="0.0484in" fo:margin-right="-0.0091in" fo:margin-top="0.0602in" fo:margin-bottom="0in" loext:contextual-spacing="false" fo:line-height="99%" fo:text-align="center" style:justify-single-word="false" fo:keep-together="auto" fo:orphans="0" fo:widows="0" fo:text-indent="0in" style:auto-text-indent="false" fo:padding="0in" fo:border="none" fo:keep-with-next="auto"/>
    </style:style>
    <style:style style:name="P999" style:family="paragraph" style:parent-style-name="Standard">
      <style:paragraph-properties fo:margin-left="0.0701in" fo:margin-right="0.0154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1000" style:family="paragraph" style:parent-style-name="Standard">
      <style:paragraph-properties fo:margin-left="0.0693in" fo:margin-right="0.0154in" fo:margin-top="0in" fo:margin-bottom="0in" loext:contextual-spacing="false" fo:line-height="103%" fo:text-align="center" style:justify-single-word="false" fo:keep-together="auto" fo:orphans="0" fo:widows="0" fo:text-indent="0in" style:auto-text-indent="false" fo:padding="0in" fo:border="none" fo:keep-with-next="auto"/>
    </style:style>
    <style:style style:name="P1001" style:family="paragraph" style:parent-style-name="Standard">
      <style:paragraph-properties fo:margin-left="0in" fo:margin-right="0.0307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02" style:family="paragraph" style:parent-style-name="Standard">
      <style:paragraph-properties fo:margin-left="0in" fo:margin-right="0.2945in" fo:margin-top="0.0374in" fo:margin-bottom="0in" loext:contextual-spacing="false" fo:line-height="100%" fo:text-align="end" style:justify-single-word="false" fo:keep-together="auto" fo:orphans="0" fo:widows="0" fo:text-indent="0in" style:auto-text-indent="false" fo:padding="0in" fo:border="none" fo:keep-with-next="auto"/>
    </style:style>
    <style:style style:name="P1003" style:family="paragraph" style:parent-style-name="Standard">
      <style:paragraph-properties fo:margin-left="0in" fo:margin-right="0.1252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04" style:family="paragraph" style:parent-style-name="Standard">
      <style:paragraph-properties fo:margin-left="0in" fo:margin-right="0.0299in" fo:margin-top="0in" fo:margin-bottom="0in" loext:contextual-spacing="false" fo:line-height="100%" fo:text-align="end" style:justify-single-word="false" fo:keep-together="auto" fo:orphans="0" fo:widows="0" fo:text-indent="0in" style:auto-text-indent="false" fo:padding="0in" fo:border="none" fo:keep-with-next="auto"/>
    </style:style>
    <style:style style:name="P1005" style:family="paragraph" style:parent-style-name="Standard">
      <style:paragraph-properties fo:margin-left="0in" fo:margin-right="0.0299in" fo:margin-top="0.0465in" fo:margin-bottom="0in" loext:contextual-spacing="false" fo:line-height="100%" fo:text-align="end" style:justify-single-word="false" fo:keep-together="auto" fo:orphans="0" fo:widows="0" fo:text-indent="0in" style:auto-text-indent="false" fo:padding="0in" fo:border="none" fo:keep-with-next="auto"/>
    </style:style>
    <style:style style:name="T1" style:family="text">
      <style:text-properties fo:font-variant="normal" fo:text-transform="none" fo:color="#231f20"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2" style:family="text">
      <style:text-properties fo:font-variant="normal" fo:text-transform="none" fo:color="#231f20" style:text-line-through-style="none" style:text-line-through-type="none" style:text-position="0% 100%" style:font-name="Arial" fo:font-size="1pt" fo:font-style="normal" style:text-underline-style="none" fo:font-weight="bold" style:font-name-asian="Arial1" style:font-size-asian="1pt" style:font-style-asian="normal" style:font-weight-asian="bold" style:font-name-complex="Arial1" style:font-size-complex="1pt"/>
    </style:style>
    <style:style style:name="T3" style:family="text">
      <style:text-properties fo:font-variant="normal" fo:text-transform="none" fo:color="#231f20" style:text-line-through-style="none" style:text-line-through-type="none" style:text-position="0% 100%" style:font-name="Arial" fo:font-size="9pt" fo:font-style="normal" style:text-underline-style="none" fo:font-weight="bold" style:font-name-asian="Arial1" style:font-size-asian="9pt" style:font-style-asian="normal" style:font-weight-asian="bold" style:font-name-complex="Arial1" style:font-size-complex="9pt"/>
    </style:style>
    <style:style style:name="T4" style:family="text">
      <style:text-properties fo:font-variant="normal" fo:text-transform="none" fo:color="#231f20" style:text-line-through-style="none" style:text-line-through-typ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 style:family="text">
      <style:text-properties fo:font-variant="normal" fo:text-transform="none" fo:color="#231f20" style:text-line-through-style="none" style:text-line-through-type="none" style:text-position="0% 100%" style:font-name="Arial" fo:font-size="9pt" fo:font-style="normal" style:text-underline-style="solid" style:text-underline-width="auto" style:text-underline-color="font-color" fo:font-weight="normal" style:font-name-asian="Arial1" style:font-size-asian="9pt" style:font-style-asian="normal" style:font-weight-asian="normal" style:font-name-complex="Arial1" style:font-size-complex="9pt"/>
    </style:style>
    <style:style style:name="T6" style:family="text">
      <style:text-properties fo:font-variant="normal" fo:text-transform="none" fo:color="#231f20"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7" style:family="text">
      <style:text-properties fo:font-variant="normal" fo:text-transform="none" fo:color="#231f20" style:text-line-through-style="none" style:text-line-through-type="none" style:text-position="0% 100%" style:font-name="Arial" fo:font-size="11pt" fo:font-style="normal" style:text-underline-style="none" fo:font-weight="normal" fo:background-color="#d8ecdd" loext:char-shading-value="0" style:font-name-asian="Arial1" style:font-size-asian="11pt" style:font-style-asian="normal" style:font-weight-asian="normal" style:font-name-complex="Arial1" style:font-size-complex="11pt"/>
    </style:style>
    <style:style style:name="T8" style:family="text">
      <style:text-properties fo:font-variant="normal" fo:text-transform="none" fo:color="#231f20" style:text-line-through-style="none" style:text-line-through-type="none" style:text-position="0% 100%" style:font-name="Arial" fo:font-size="11pt" fo:font-style="normal" style:text-underline-style="none" fo:font-weight="normal" fo:background-color="#231f20" loext:char-shading-value="0" style:font-name-asian="Arial1" style:font-size-asian="11pt" style:font-style-asian="normal" style:font-weight-asian="normal" style:font-name-complex="Arial1" style:font-size-complex="11pt"/>
    </style:style>
    <style:style style:name="T9" style:family="text">
      <style:text-properties fo:font-variant="normal" fo:text-transform="none" fo:color="#231f20"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0" style:family="text">
      <style:text-properties fo:font-variant="normal" fo:text-transform="none" fo:color="#231f20"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1" style:family="text">
      <style:text-properties fo:font-variant="normal" fo:text-transform="none" fo:color="#231f2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12" style:family="text">
      <style:text-properties fo:font-variant="normal" fo:text-transform="none" fo:color="#231f20" style:text-line-through-style="none" style:text-line-through-typ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13" style:family="text">
      <style:text-properties fo:font-variant="normal" fo:text-transform="none" fo:color="#231f20" style:text-line-through-style="none" style:text-line-through-typ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4" style:family="text">
      <style:text-properties fo:font-variant="normal" fo:text-transform="none" fo:color="#231f20"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5" style:family="text">
      <style:text-properties fo:font-variant="normal" fo:text-transform="none" fo:color="#231f20" style:text-line-through-style="none" style:text-line-through-type="none" style:text-position="0% 100%" style:font-name="Arial" fo:font-size="14pt" fo:font-style="normal" style:text-underline-style="solid" style:text-underline-width="auto" style:text-underline-color="font-color" fo:font-weight="normal" style:font-name-asian="Arial1" style:font-size-asian="14pt" style:font-style-asian="normal" style:font-weight-asian="normal" style:font-name-complex="Arial1" style:font-size-complex="14pt"/>
    </style:style>
    <style:style style:name="T16" style:family="text">
      <style:text-properties fo:font-variant="normal" fo:text-transform="none" fo:color="#231f20" style:text-line-through-style="none" style:text-line-through-type="none" style:text-position="0% 100%" style:font-name="Arial" fo:font-size="5pt" fo:font-style="normal" style:text-underline-style="none" fo:font-weight="bold" style:font-name-asian="Arial1" style:font-size-asian="5pt" style:font-style-asian="normal" style:font-weight-asian="bold" style:font-name-complex="Arial1" style:font-size-complex="5pt"/>
    </style:style>
    <style:style style:name="T17" style:family="text">
      <style:text-properties fo:font-variant="normal" fo:text-transform="none" fo:color="#231f20" style:text-line-through-style="none" style:text-line-through-type="none" style:text-position="0% 100%" style:font-name="Arial" fo:font-size="19pt" fo:font-style="italic" style:text-underline-style="none" fo:font-weight="normal" style:font-name-asian="Arial1" style:font-size-asian="19pt" style:font-style-asian="italic" style:font-weight-asian="normal" style:font-name-complex="Arial1" style:font-size-complex="19pt"/>
    </style:style>
    <style:style style:name="T18" style:family="text">
      <style:text-properties fo:font-variant="normal" fo:text-transform="none" fo:color="#231f20" style:text-line-through-style="none" style:text-line-through-type="none" style:text-position="0% 100%" style:font-name="Arial" fo:font-size="8.5pt" fo:font-style="normal" style:text-underline-style="none" fo:font-weight="normal" style:font-name-asian="Arial1" style:font-size-asian="8.5pt" style:font-style-asian="normal" style:font-weight-asian="normal" style:font-name-complex="Arial1" style:font-size-complex="8.5pt"/>
    </style:style>
    <style:style style:name="T19" style:family="text">
      <style:text-properties fo:font-variant="normal" fo:text-transform="none" fo:color="#231f20" style:text-line-through-style="none" style:text-line-through-type="none" style:text-position="0% 100%"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20" style:family="text">
      <style:text-properties fo:font-variant="normal" fo:text-transform="none" fo:color="#231f20" style:text-line-through-style="none" style:text-line-through-type="none" style:text-position="0% 100%" style:font-name="Arial" fo:font-size="8.5pt" fo:font-style="italic" style:text-underline-style="none" fo:font-weight="normal" style:font-name-asian="Arial1" style:font-size-asian="8.5pt" style:font-style-asian="italic" style:font-weight-asian="normal" style:font-name-complex="Arial1" style:font-size-complex="8.5pt"/>
    </style:style>
    <style:style style:name="T21" style:family="text">
      <style:text-properties fo:font-variant="normal" fo:text-transform="none" fo:color="#231f20" style:text-line-through-style="none" style:text-line-through-type="none" style:text-position="0% 100%" style:font-name="Arial" fo:font-size="5.5pt" fo:font-style="normal" style:text-underline-style="none" fo:font-weight="bold" style:font-name-asian="Arial1" style:font-size-asian="5.5pt" style:font-style-asian="normal" style:font-weight-asian="bold" style:font-name-complex="Arial1" style:font-size-complex="5.5pt"/>
    </style:style>
    <style:style style:name="T22" style:family="text">
      <style:text-properties fo:font-variant="normal" fo:text-transform="none" fo:color="#231f20"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23" style:family="text">
      <style:text-properties fo:font-variant="normal" fo:text-transform="none" fo:color="#231f20" style:text-line-through-style="none" style:text-line-through-type="none" style:text-position="0% 100%"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24" style:family="text">
      <style:text-properties fo:font-variant="normal" fo:text-transform="none" fo:color="#231f20" style:text-line-through-style="none" style:text-line-through-type="none" style:text-position="0% 100%" style:font-name="Arial" fo:font-size="7.5pt" fo:font-style="normal" style:text-underline-style="solid" style:text-underline-width="auto" style:text-underline-color="font-color" fo:font-weight="normal" style:font-name-asian="Arial1" style:font-size-asian="7.5pt" style:font-style-asian="normal" style:font-weight-asian="normal" style:font-name-complex="Arial1" style:font-size-complex="7.5pt"/>
    </style:style>
    <style:style style:name="T25" style:family="text">
      <style:text-properties fo:font-variant="normal" fo:text-transform="none" fo:color="#231f20" style:text-line-through-style="none" style:text-line-through-type="none" style:text-position="0% 100%" style:font-name="Arial" fo:font-size="6.5pt" fo:font-style="normal" style:text-underline-style="none" fo:font-weight="bold" style:font-name-asian="Arial1" style:font-size-asian="6.5pt" style:font-style-asian="normal" style:font-weight-asian="bold" style:font-name-complex="Arial1" style:font-size-complex="6.5pt"/>
    </style:style>
    <style:style style:name="T26" style:family="text">
      <style:text-properties fo:font-variant="normal" fo:text-transform="none" fo:color="#231f20" style:text-line-through-style="none" style:text-line-through-type="non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27" style:family="text">
      <style:text-properties fo:font-variant="normal" fo:text-transform="none" fo:color="#231f20" style:text-line-through-style="none" style:text-line-through-type="none" style:text-position="0% 100%" style:font-name="Arial" fo:font-size="9.5pt" fo:font-style="normal" style:text-underline-style="none" fo:font-weight="normal" style:font-name-asian="Arial1" style:font-size-asian="9.5pt" style:font-style-asian="normal" style:font-weight-asian="normal" style:font-name-complex="Arial1" style:font-size-complex="9.5pt"/>
    </style:style>
    <style:style style:name="T28" style:family="text">
      <style:text-properties fo:font-variant="normal" fo:text-transform="none" fo:color="#231f20"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29" style:family="text">
      <style:text-properties fo:font-variant="normal" fo:text-transform="none" fo:color="#231f20"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30" style:family="text">
      <style:text-properties fo:font-variant="normal" fo:text-transform="none" fo:color="#231f20" style:text-line-through-style="none" style:text-line-through-type="none" style:text-position="0% 100%" style:font-name="Arial" fo:font-size="4.5pt" fo:font-style="normal" style:text-underline-style="none" fo:font-weight="bold" style:font-name-asian="Arial1" style:font-size-asian="4.5pt" style:font-style-asian="normal" style:font-weight-asian="bold" style:font-name-complex="Arial1" style:font-size-complex="4.5pt"/>
    </style:style>
    <style:style style:name="T31" style:family="text">
      <style:text-properties fo:font-variant="normal" fo:text-transform="none" fo:color="#231f20" style:text-line-through-style="none" style:text-line-through-type="none" style:text-position="0% 100%" style:font-name="Arial" fo:font-size="18.5pt" fo:font-style="italic" style:text-underline-style="none" fo:font-weight="normal" style:font-name-asian="Arial1" style:font-size-asian="18.5pt" style:font-style-asian="italic" style:font-weight-asian="normal" style:font-name-complex="Arial1" style:font-size-complex="18.5pt"/>
    </style:style>
    <style:style style:name="T32" style:family="text">
      <style:text-properties fo:font-variant="normal" fo:text-transform="none" fo:color="#231f20" style:text-line-through-style="none" style:text-line-through-type="none" style:text-position="0% 100%" style:font-name="Arial" fo:font-size="18pt" fo:font-style="italic" style:text-underline-style="none" fo:font-weight="normal" style:font-name-asian="Arial1" style:font-size-asian="18pt" style:font-style-asian="italic" style:font-weight-asian="normal" style:font-name-complex="Arial1" style:font-size-complex="18pt"/>
    </style:style>
    <style:style style:name="T33" style:family="text">
      <style:text-properties fo:font-variant="normal" fo:text-transform="none" fo:color="#231f2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34" style:family="text">
      <style:text-properties fo:font-variant="normal" fo:text-transform="none" fo:color="#231f20" style:text-line-through-style="none" style:text-line-through-type="none" style:text-position="0% 100%" style:font-name="Radley" fo:font-size="1pt" fo:font-style="normal" style:text-underline-style="none" fo:font-weight="bold" style:font-name-asian="Radley1" style:font-size-asian="1pt" style:font-style-asian="normal" style:font-weight-asian="bold" style:font-name-complex="Radley1" style:font-size-complex="1pt"/>
    </style:style>
    <style:style style:name="T35" style:family="text">
      <style:text-properties fo:font-variant="normal" fo:text-transform="none" fo:color="#231f20" style:text-line-through-style="none" style:text-line-through-type="none" style:text-position="0% 100%" style:font-name="Radley" fo:font-size="12pt" fo:font-style="normal" style:text-underline-style="none" fo:font-weight="bold" style:font-name-asian="Radley1" style:font-size-asian="12pt" style:font-style-asian="normal" style:font-weight-asian="bold" style:font-name-complex="Radley1" style:font-size-complex="12pt"/>
    </style:style>
    <style:style style:name="T36" style:family="text">
      <style:text-properties fo:font-variant="normal" fo:text-transform="none" fo:color="#231f20" style:text-line-through-style="none" style:text-line-through-type="none" style:text-position="0% 100%" style:font-name="Gill Sans" fo:font-size="5pt" fo:font-style="normal" style:text-underline-style="none" fo:font-weight="bold" style:font-name-asian="Gill Sans1" style:font-size-asian="5pt" style:font-style-asian="normal" style:font-weight-asian="bold" style:font-name-complex="Gill Sans1" style:font-size-complex="5pt"/>
    </style:style>
    <style:style style:name="T37" style:family="text">
      <style:text-properties fo:font-variant="normal" fo:text-transform="none" fo:color="#231f20" style:text-line-through-style="none" style:text-line-through-type="none" style:text-position="0% 100%" style:font-name="Oi" fo:font-size="12pt" fo:font-style="normal" style:text-underline-style="none" fo:font-weight="normal" style:font-name-asian="Oi1" style:font-size-asian="12pt" style:font-style-asian="normal" style:font-weight-asian="normal" style:font-name-complex="Oi1" style:font-size-complex="12pt"/>
    </style:style>
    <style:style style:name="T38" style:family="text">
      <style:text-properties fo:font-variant="normal" fo:text-transform="none" fo:color="#231f20" style:text-line-through-style="none" style:text-line-through-type="none" style:text-position="0% 100%" style:font-name="Oi" fo:font-size="12pt" fo:font-style="normal" style:text-underline-style="none" fo:font-weight="normal" fo:background-color="#008fd5" loext:char-shading-value="0" style:font-name-asian="Oi1" style:font-size-asian="12pt" style:font-style-asian="normal" style:font-weight-asian="normal" style:font-name-complex="Oi1" style:font-size-complex="12pt"/>
    </style:style>
    <style:style style:name="T39" style:family="text">
      <style:text-properties fo:font-variant="normal" fo:text-transform="none" fo:color="#231f20" style:text-line-through-style="none" style:text-line-through-type="none" style:text-position="0% 100%" style:font-name="Times" fo:font-size="1.5pt" fo:font-style="normal" style:text-underline-style="none" fo:font-weight="bold" fo:background-color="#fffac1" loext:char-shading-value="0" style:font-name-asian="Times1" style:font-size-asian="1.5pt" style:font-style-asian="normal" style:font-weight-asian="bold" style:font-name-complex="Times1" style:font-size-complex="1.5pt"/>
    </style:style>
    <style:style style:name="T40" style:family="text">
      <style:text-properties fo:font-variant="normal" fo:text-transform="none" fo:color="#231f20" style:text-line-through-style="none" style:text-line-through-type="none" style:text-position="0% 100%" style:font-name="Comic Sans MS" fo:font-size="8.5pt" fo:font-style="normal" style:text-underline-style="none" fo:font-weight="normal" style:font-name-asian="Comic Sans MS1" style:font-size-asian="8.5pt" style:font-style-asian="normal" style:font-weight-asian="normal" style:font-name-complex="Comic Sans MS1" style:font-size-complex="8.5pt"/>
    </style:style>
    <style:style style:name="T41" style:family="text">
      <style:text-properties fo:font-variant="normal" fo:text-transform="none" fo:color="#231f20" style:text-line-through-style="none" style:text-line-through-type="none" style:text-position="super 58%" style:font-name="Arial" fo:font-size="8.5pt" fo:font-style="normal" style:text-underline-style="none" fo:font-weight="bold" style:font-name-asian="Arial1" style:font-size-asian="8.5pt" style:font-style-asian="normal" style:font-weight-asian="bold" style:font-name-complex="Arial1" style:font-size-complex="8.5pt"/>
    </style:style>
    <style:style style:name="T42" style:family="text">
      <style:text-properties fo:font-variant="normal" fo:text-transform="none" fo:color="#231f20" style:text-line-through-style="none" style:text-line-through-type="none" style:text-position="super 58%"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43" style:family="text">
      <style:text-properties fo:font-variant="normal" fo:text-transform="none" fo:color="#231f20" style:text-line-through-style="none" style:text-line-through-type="none" style:text-position="super 58%" style:font-name="Arial" fo:font-size="7.5pt" fo:font-style="normal" style:text-underline-style="none" fo:font-weight="bold" style:font-name-asian="Arial1" style:font-size-asian="7.5pt" style:font-style-asian="normal" style:font-weight-asian="bold" style:font-name-complex="Arial1" style:font-size-complex="7.5pt"/>
    </style:style>
    <style:style style:name="T44" style:family="text">
      <style:text-properties fo:font-variant="normal" fo:text-transform="none" fo:color="#231f20" style:text-line-through-style="none" style:text-line-through-type="none" style:text-position="super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5" style:family="text">
      <style:text-properties fo:font-variant="normal" fo:text-transform="none" fo:color="#231f20" style:text-line-through-style="none" style:text-line-through-type="none" style:text-position="super 58%" style:font-name="Arial" fo:font-size="18.5pt" fo:font-style="normal" style:text-underline-style="none" fo:font-weight="normal" style:font-name-asian="Arial1" style:font-size-asian="18.5pt" style:font-style-asian="normal" style:font-weight-asian="normal" style:font-name-complex="Arial1" style:font-size-complex="18.5pt"/>
    </style:style>
    <style:style style:name="T46" style:family="text">
      <style:text-properties fo:font-variant="normal" fo:text-transform="none" fo:color="#231f20" style:text-line-through-style="none" style:text-line-through-type="none" style:text-position="super 58%" style:font-name="Arial" fo:font-size="16.5pt" fo:font-style="normal" style:text-underline-style="none" fo:font-weight="bold" style:font-name-asian="Arial1" style:font-size-asian="16.5pt" style:font-style-asian="normal" style:font-weight-asian="bold" style:font-name-complex="Arial1" style:font-size-complex="16.5pt"/>
    </style:style>
    <style:style style:name="T47" style:family="text">
      <style:text-properties fo:font-variant="normal" fo:text-transform="none" fo:color="#231f20" style:text-line-through-style="none" style:text-line-through-type="none" style:text-position="sub 58%"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48" style:family="text">
      <style:text-properties fo:font-variant="normal" fo:text-transform="none" fo:color="#231f20" style:text-line-through-style="solid" style:text-line-through-type="singl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49" style:family="text">
      <style:text-properties fo:font-variant="normal" fo:text-transform="none" fo:color="#231f20" style:text-line-through-style="solid" style:text-line-through-type="singl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T50" style:family="text">
      <style:text-properties fo:font-variant="normal" fo:text-transform="none" fo:color="#231f20" style:text-line-through-style="solid" style:text-line-through-type="singl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51" style:family="text">
      <style:text-properties fo:font-variant="normal" fo:text-transform="none" fo:color="#231f20" style:text-line-through-style="solid" style:text-line-through-type="singl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52" style:family="text">
      <style:text-properties fo:font-variant="normal" fo:text-transform="none" fo:color="#231f20" style:text-line-through-style="solid" style:text-line-through-type="single" style:text-position="0% 100%" style:font-name="Arial" fo:font-size="6.5pt" fo:font-style="normal" style:text-underline-style="none" fo:font-weight="normal" style:font-name-asian="Arial1" style:font-size-asian="6.5pt" style:font-style-asian="normal" style:font-weight-asian="normal" style:font-name-complex="Arial1" style:font-size-complex="6.5pt"/>
    </style:style>
    <style:style style:name="T53" style:family="text">
      <style:text-properties fo:font-variant="normal" fo:text-transform="none" fo:color="#ffffff"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54" style:family="text">
      <style:text-properties fo:font-variant="normal" fo:text-transform="none" fo:color="#ffffff"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55" style:family="text">
      <style:text-properties fo:font-variant="normal" fo:text-transform="none" fo:color="#ffffff" style:text-line-through-style="none" style:text-line-through-type="none" style:text-position="0% 100%" style:font-name="Arial" fo:font-size="13pt" fo:font-style="normal" style:text-underline-style="none" fo:font-weight="normal" fo:background-color="#231f20" loext:char-shading-value="0" style:font-name-asian="Arial1" style:font-size-asian="13pt" style:font-style-asian="normal" style:font-weight-asian="normal" style:font-name-complex="Arial1" style:font-size-complex="13pt"/>
    </style:style>
    <style:style style:name="T56" style:family="text">
      <style:text-properties fo:font-variant="normal" fo:text-transform="none" fo:color="#ffffff" style:text-line-through-style="none" style:text-line-through-type="none" style:text-position="0% 100%" style:font-name="Arial" fo:font-size="6.5pt" fo:font-style="italic" style:text-underline-style="none" fo:font-weight="normal" fo:background-color="#0157a8" loext:char-shading-value="0" style:font-name-asian="Arial1" style:font-size-asian="6.5pt" style:font-style-asian="italic" style:font-weight-asian="normal" style:font-name-complex="Arial1" style:font-size-complex="6.5pt"/>
    </style:style>
    <style:style style:name="T57" style:family="text">
      <style:text-properties fo:font-variant="normal" fo:text-transform="none" fo:color="#ffffff" style:text-line-through-style="none" style:text-line-through-type="none" style:text-position="0% 100%" style:font-name="Arial" fo:font-size="12.5pt" fo:font-style="normal" style:text-underline-style="none" fo:font-weight="normal" style:font-name-asian="Arial1" style:font-size-asian="12.5pt" style:font-style-asian="normal" style:font-weight-asian="normal" style:font-name-complex="Arial1" style:font-size-complex="12.5pt"/>
    </style:style>
    <style:style style:name="T58" style:family="text">
      <style:text-properties fo:font-variant="normal" fo:text-transform="none" fo:color="#ffffff" style:text-line-through-style="none" style:text-line-through-type="none" style:text-position="0% 100%" style:font-name="Arial" fo:font-size="12.5pt" fo:font-style="normal" style:text-underline-style="none" fo:font-weight="normal" fo:background-color="#231f20" loext:char-shading-value="0" style:font-name-asian="Arial1" style:font-size-asian="12.5pt" style:font-style-asian="normal" style:font-weight-asian="normal" style:font-name-complex="Arial1" style:font-size-complex="12.5pt"/>
    </style:style>
    <style:style style:name="T59" style:family="text">
      <style:text-properties fo:font-variant="normal" fo:text-transform="none" fo:color="#ffffff" style:text-line-through-style="none" style:text-line-through-type="none" style:text-position="0% 100%" style:font-name="Arial" fo:font-size="7.5pt" fo:font-style="italic" style:text-underline-style="none" fo:font-weight="normal" fo:background-color="#ee1d23" loext:char-shading-value="0" style:font-name-asian="Arial1" style:font-size-asian="7.5pt" style:font-style-asian="italic" style:font-weight-asian="normal" style:font-name-complex="Arial1" style:font-size-complex="7.5pt"/>
    </style:style>
    <style:style style:name="T60" style:family="text">
      <style:text-properties fo:font-variant="normal" fo:text-transform="none" fo:color="#bb1018"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61" style:family="text">
      <style:text-properties fo:font-variant="normal" fo:text-transform="none" fo:color="#90268f"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62" style:family="text">
      <style:text-properties fo:font-variant="normal" fo:text-transform="none" fo:color="#90268f"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63" style:family="text">
      <style:text-properties fo:font-variant="normal" fo:text-transform="none" fo:color="#00a54f"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64" style:family="text">
      <style:text-properties fo:font-variant="normal" fo:text-transform="none" fo:color="#00a54f"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65" style:family="text">
      <style:text-properties fo:font-variant="normal" fo:text-transform="none" fo:color="#00a54f" style:text-line-through-style="none" style:text-line-through-type="none" style:text-position="0% 100%" style:font-name="Arial" fo:font-size="10pt" fo:font-style="normal" style:text-underline-style="solid" style:text-underline-width="auto" style:text-underline-color="font-color" fo:font-weight="bold" style:font-name-asian="Arial1" style:font-size-asian="10pt" style:font-style-asian="normal" style:font-weight-asian="bold" style:font-name-complex="Arial1" style:font-size-complex="10pt"/>
    </style:style>
    <style:style style:name="T66" style:family="text">
      <style:text-properties fo:font-variant="normal" fo:text-transform="none" fo:color="#00a54f"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67" style:family="text">
      <style:text-properties fo:font-variant="normal" fo:text-transform="none" fo:color="#00a54f"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68" style:family="text">
      <style:text-properties fo:font-variant="normal" fo:text-transform="none" fo:color="#00aeef"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69" style:family="text">
      <style:text-properties fo:font-variant="normal" fo:text-transform="none" fo:color="#00aeef"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70" style:family="text">
      <style:text-properties fo:font-variant="normal" fo:text-transform="none" fo:color="#00aeef"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71" style:family="text">
      <style:text-properties fo:font-variant="normal" fo:text-transform="none" fo:color="#ed028c"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72" style:family="text">
      <style:text-properties fo:font-variant="normal" fo:text-transform="none" fo:color="#ed028c" style:text-line-through-style="none" style:text-line-through-type="none" style:text-position="0% 100%" style:font-name="Arial" fo:font-size="1pt" fo:font-style="normal" style:text-underline-style="none" fo:font-weight="bold" style:font-name-asian="Arial1" style:font-size-asian="1pt" style:font-style-asian="normal" style:font-weight-asian="bold" style:font-name-complex="Arial1" style:font-size-complex="1pt"/>
    </style:style>
    <style:style style:name="T73" style:family="text">
      <style:text-properties fo:font-variant="normal" fo:text-transform="none" fo:color="#ed028c" style:text-line-through-style="none" style:text-line-through-typ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74" style:family="text">
      <style:text-properties fo:font-variant="normal" fo:text-transform="none" fo:color="#ed028c" style:text-line-through-style="none" style:text-line-through-type="none" style:text-position="0% 100%" style:font-name="Arial" fo:font-size="7pt" fo:font-style="normal" style:text-underline-style="none" fo:font-weight="bold" style:font-name-asian="Arial1" style:font-size-asian="7pt" style:font-style-asian="normal" style:font-weight-asian="bold" style:font-name-complex="Arial1" style:font-size-complex="7pt"/>
    </style:style>
    <style:style style:name="T75" style:family="text">
      <style:text-properties fo:font-variant="normal" fo:text-transform="none" fo:color="#ed028c"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76" style:family="text">
      <style:text-properties fo:font-variant="normal" fo:text-transform="none" fo:color="#ed028c"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77" style:family="text">
      <style:text-properties fo:font-variant="normal" fo:text-transform="none" fo:color="#ed028c"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78" style:family="text">
      <style:text-properties fo:font-variant="normal" fo:text-transform="none" fo:color="#00652e"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79" style:family="text">
      <style:text-properties fo:font-variant="normal" fo:text-transform="none" fo:color="#00652e"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80" style:family="text">
      <style:text-properties fo:font-variant="normal" fo:text-transform="none" fo:color="#00652e"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81" style:family="text">
      <style:text-properties fo:font-variant="normal" fo:text-transform="none" fo:color="#9d9fa2" style:text-line-through-style="none" style:text-line-through-type="none" style:text-position="0% 100%" style:font-name="Arial" fo:font-size="1pt" fo:font-style="normal" style:text-underline-style="none" fo:font-weight="normal" style:font-name-asian="Arial1" style:font-size-asian="1pt" style:font-style-asian="normal" style:font-weight-asian="normal" style:font-name-complex="Arial1" style:font-size-complex="1pt"/>
    </style:style>
    <style:style style:name="T82" style:family="text">
      <style:text-properties fo:font-variant="normal" fo:text-transform="none" fo:color="#9d9fa2" style:text-line-through-style="none" style:text-line-through-type="none" style:text-position="0% 100%" style:font-name="Arial" fo:font-size="7.5pt" fo:font-style="normal" style:text-underline-style="none" fo:font-weight="normal" style:font-name-asian="Arial1" style:font-size-asian="7.5pt" style:font-style-asian="normal" style:font-weight-asian="normal" style:font-name-complex="Arial1" style:font-size-complex="7.5pt"/>
    </style:style>
    <style:style style:name="T83" style:family="text">
      <style:text-properties fo:font-variant="normal" fo:text-transform="none" fo:color="#9d9fa2"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84" style:family="text">
      <style:text-properties fo:font-variant="normal" fo:text-transform="none" fo:color="#9d9fa2" style:text-line-through-style="none" style:text-line-through-type="none" style:text-position="0% 100%" style:font-name="Arial" fo:font-size="11pt" fo:font-style="normal" style:text-underline-style="none" fo:font-weight="normal" fo:background-color="#fbdfeb" loext:char-shading-value="0" style:font-name-asian="Arial1" style:font-size-asian="11pt" style:font-style-asian="normal" style:font-weight-asian="normal" style:font-name-complex="Arial1" style:font-size-complex="11pt"/>
    </style:style>
    <style:style style:name="T85" style:family="text">
      <style:text-properties fo:font-variant="normal" fo:text-transform="none" fo:color="#0072bc"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86" style:family="text">
      <style:text-properties fo:font-variant="normal" fo:text-transform="none" fo:color="#0072bc"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87" style:family="text">
      <style:text-properties fo:font-variant="normal" fo:text-transform="none" fo:color="#5a57a5"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88" style:family="text">
      <style:text-properties fo:font-variant="normal" fo:text-transform="none" fo:color="#2e3092"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89" style:family="text">
      <style:text-properties fo:font-variant="normal" fo:text-transform="none" fo:color="#2e3092"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90" style:family="text">
      <style:text-properties fo:font-variant="normal" fo:text-transform="none" fo:color="#2e3092"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91" style:family="text">
      <style:text-properties fo:font-variant="normal" fo:text-transform="none" fo:color="#802990"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92" style:family="text">
      <style:text-properties fo:font-variant="normal" fo:text-transform="none" fo:color="#802990"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93" style:family="text">
      <style:text-properties fo:font-variant="normal" fo:text-transform="none" fo:color="#0084ca" style:text-line-through-style="none" style:text-line-through-type="none" style:text-position="0% 100%" style:font-name="Comic Sans MS" fo:font-size="9pt" fo:font-style="normal" style:text-underline-style="none" fo:font-weight="bold" style:font-name-asian="Comic Sans MS1" style:font-size-asian="9pt" style:font-style-asian="normal" style:font-weight-asian="bold" style:font-name-complex="Comic Sans MS1" style:font-size-complex="9pt"/>
    </style:style>
    <style:style style:name="T94" style:family="text">
      <style:text-properties fo:font-variant="normal" fo:text-transform="none" fo:color="#f7931d"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95" style:family="text">
      <style:text-properties fo:font-variant="normal" fo:text-transform="none" fo:color="#f7931d"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96" style:family="text">
      <style:text-properties fo:font-variant="normal" fo:text-transform="none" fo:color="#00a99d"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97" style:family="text">
      <style:text-properties fo:font-variant="normal" fo:text-transform="none" fo:color="#00a99d"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98" style:family="text">
      <style:text-properties fo:font-variant="normal" fo:text-transform="none" fo:color="#ee1d23"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99" style:family="text">
      <style:text-properties fo:font-variant="normal" fo:text-transform="none" fo:color="#ee1d23"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100" style:family="text">
      <style:text-properties fo:font-variant="normal" fo:text-transform="none" fo:color="#ee1d23" style:text-line-through-style="none" style:text-line-through-type="none" style:text-position="0% 100%" style:font-name="Arial" fo:font-size="10pt" fo:font-style="normal" style:text-underline-style="none" fo:font-weight="bold" style:font-name-asian="Arial1" style:font-size-asian="10pt" style:font-style-asian="normal" style:font-weight-asian="bold" style:font-name-complex="Arial1" style:font-size-complex="10pt"/>
    </style:style>
    <style:style style:name="T101" style:family="text">
      <style:text-properties fo:font-variant="normal" fo:text-transform="none" fo:color="#ee1d23" style:text-line-through-style="none" style:text-line-through-type="none" style:text-position="0% 100%" style:font-name="Arial" fo:font-size="9.5pt" fo:font-style="normal" style:text-underline-style="none" fo:font-weight="bold" style:font-name-asian="Arial1" style:font-size-asian="9.5pt" style:font-style-asian="normal" style:font-weight-asian="bold" style:font-name-complex="Arial1" style:font-size-complex="9.5pt"/>
    </style:style>
    <style:style style:name="T102" style:family="text">
      <style:text-properties fo:font-variant="normal" fo:text-transform="none" fo:color="#ee1d23"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03" style:family="text">
      <style:text-properties fo:font-variant="normal" fo:text-transform="none" fo:color="#ee1d23"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104" style:family="text">
      <style:text-properties fo:font-variant="normal" fo:text-transform="none" fo:color="#8bc63e"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105" style:family="text">
      <style:text-properties fo:font-variant="normal" fo:text-transform="none" fo:color="#8bc63e"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106" style:family="text">
      <style:text-properties fo:font-variant="normal" fo:text-transform="none" fo:color="#b9d87e" style:text-line-through-style="none" style:text-line-through-type="none" style:text-position="0% 100%" style:font-name="Arial" fo:font-size="15.5pt" fo:font-style="normal" style:text-underline-style="none" fo:font-weight="normal" style:font-name-asian="Arial1" style:font-size-asian="15.5pt" style:font-style-asian="normal" style:font-weight-asian="normal" style:font-name-complex="Arial1" style:font-size-complex="15.5pt"/>
    </style:style>
    <style:style style:name="T107" style:family="text">
      <style:text-properties fo:font-variant="normal" fo:text-transform="none" fo:color="#b9d87e" style:text-line-through-style="none" style:text-line-through-type="none" style:text-position="0% 100%" style:font-name="Arial" fo:font-size="15pt" fo:font-style="normal" style:text-underline-style="none" fo:font-weight="normal" style:font-name-asian="Arial1" style:font-size-asian="15pt" style:font-style-asian="normal" style:font-weight-asian="normal" style:font-name-complex="Arial1" style:font-size-complex="15pt"/>
    </style:style>
    <style:style style:name="T108" style:family="text">
      <style:text-properties fo:font-variant="normal" fo:text-transform="none" fo:color="#b9d87e" style:text-line-through-style="none" style:text-line-through-type="none" style:text-position="0% 100%" style:font-name="Arial" fo:font-size="13pt" fo:font-style="normal" style:text-underline-style="none" fo:font-weight="normal" style:font-name-asian="Arial1" style:font-size-asian="13pt" style:font-style-asian="normal" style:font-weight-asian="normal" style:font-name-complex="Arial1" style:font-size-complex="13pt"/>
    </style:style>
    <style:style style:name="T109" style:family="text">
      <style:text-properties fo:font-variant="normal" fo:text-transform="none" fo:color="#b9d87e" style:text-line-through-style="none" style:text-line-through-type="none" style:text-position="0% 100%" style:font-name="Arial" fo:font-size="17.5pt" fo:font-style="normal" style:text-underline-style="none" fo:font-weight="normal" style:font-name-asian="Arial1" style:font-size-asian="17.5pt" style:font-style-asian="normal" style:font-weight-asian="normal" style:font-name-complex="Arial1" style:font-size-complex="17.5pt"/>
    </style:style>
    <style:style style:name="T110" style:family="text">
      <style:text-properties fo:font-variant="normal" fo:text-transform="none" fo:color="#b9d87e" style:text-line-through-style="none" style:text-line-through-typ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11" style:family="text">
      <style:text-properties fo:font-variant="normal" fo:text-transform="none" fo:color="#b9d87e" style:text-line-through-style="none" style:text-line-through-type="none" style:text-position="0% 100%" style:font-name="Arial" fo:font-size="11.5pt" fo:font-style="normal" style:text-underline-style="none" fo:font-weight="normal" style:font-name-asian="Arial1" style:font-size-asian="11.5pt" style:font-style-asian="normal" style:font-weight-asian="normal" style:font-name-complex="Arial1" style:font-size-complex="11.5pt"/>
    </style:style>
    <style:style style:name="T112" style:family="text">
      <style:text-properties fo:font-variant="normal" fo:text-transform="none" fo:color="#b9d87e" style:text-line-through-style="none" style:text-line-through-type="none" style:text-position="super 58%" style:font-name="Arial" fo:font-size="25.5pt" fo:font-style="normal" style:text-underline-style="none" fo:font-weight="normal" style:font-name-asian="Arial1" style:font-size-asian="25.5pt" style:font-style-asian="normal" style:font-weight-asian="normal" style:font-name-complex="Arial1" style:font-size-complex="25.5pt"/>
    </style:style>
    <style:style style:name="T113" style:family="text">
      <style:text-properties fo:font-variant="normal" fo:text-transform="none" fo:color="#b9d87e" style:text-line-through-style="none" style:text-line-through-type="none" style:text-position="super 58%" style:font-name="Arial" fo:font-size="21.5pt" fo:font-style="normal" style:text-underline-style="none" fo:font-weight="normal" style:font-name-asian="Arial1" style:font-size-asian="21.5pt" style:font-style-asian="normal" style:font-weight-asian="normal" style:font-name-complex="Arial1" style:font-size-complex="21.5pt"/>
    </style:style>
    <style:style style:name="T114" style:family="text">
      <style:text-properties fo:font-variant="normal" fo:text-transform="none" fo:color="#b9d87e" style:text-line-through-style="none" style:text-line-through-type="none" style:text-position="super 58%" style:font-name="Arial" fo:font-size="29pt" fo:font-style="normal" style:text-underline-style="none" fo:font-weight="normal" style:font-name-asian="Arial1" style:font-size-asian="29pt" style:font-style-asian="normal" style:font-weight-asian="normal" style:font-name-complex="Arial1" style:font-size-complex="29pt"/>
    </style:style>
    <style:style style:name="T115" style:family="text">
      <style:text-properties fo:font-variant="normal" fo:text-transform="none" fo:color="#b9d87e" style:text-line-through-style="none" style:text-line-through-type="none" style:text-position="super 58%" style:font-name="Arial" fo:font-size="26.5pt" fo:font-style="normal" style:text-underline-style="none" fo:font-weight="normal" style:font-name-asian="Arial1" style:font-size-asian="26.5pt" style:font-style-asian="normal" style:font-weight-asian="normal" style:font-name-complex="Arial1" style:font-size-complex="26.5pt"/>
    </style:style>
    <style:style style:name="T116" style:family="text">
      <style:text-properties fo:font-variant="normal" fo:text-transform="none" fo:color="#b9d87e" style:text-line-through-style="none" style:text-line-through-type="none" style:text-position="super 58%" style:font-name="Arial" fo:font-size="31pt" fo:font-style="normal" style:text-underline-style="none" fo:font-weight="normal" style:font-name-asian="Arial1" style:font-size-asian="31pt" style:font-style-asian="normal" style:font-weight-asian="normal" style:font-name-complex="Arial1" style:font-size-complex="31pt"/>
    </style:style>
    <style:style style:name="T117" style:family="text">
      <style:text-properties fo:font-variant="normal" fo:text-transform="none" fo:color="#b9d87e" style:text-line-through-style="none" style:text-line-through-type="none" style:text-position="super 58%" style:font-name="Arial" fo:font-size="18.5pt" fo:font-style="normal" style:text-underline-style="none" fo:font-weight="normal" style:font-name-asian="Arial1" style:font-size-asian="18.5pt" style:font-style-asian="normal" style:font-weight-asian="normal" style:font-name-complex="Arial1" style:font-size-complex="18.5pt"/>
    </style:style>
    <style:style style:name="T118" style:family="text">
      <style:text-properties fo:font-variant="normal" fo:text-transform="none" fo:color="#b9d87e" style:text-line-through-style="none" style:text-line-through-type="none" style:text-position="sub 58%" style:font-name="Arial" fo:font-size="25.5pt" fo:font-style="normal" style:text-underline-style="none" fo:font-weight="normal" style:font-name-asian="Arial1" style:font-size-asian="25.5pt" style:font-style-asian="normal" style:font-weight-asian="normal" style:font-name-complex="Arial1" style:font-size-complex="25.5pt"/>
    </style:style>
    <style:style style:name="T119" style:family="text">
      <style:text-properties fo:font-variant="normal" fo:text-transform="none" fo:color="#b9d87e" style:text-line-through-style="none" style:text-line-through-type="none" style:text-position="sub 58%" style:font-name="Arial" fo:font-size="19pt" fo:font-style="normal" style:text-underline-style="none" fo:font-weight="normal" style:font-name-asian="Arial1" style:font-size-asian="19pt" style:font-style-asian="normal" style:font-weight-asian="normal" style:font-name-complex="Arial1" style:font-size-complex="19pt"/>
    </style:style>
    <style:style style:name="T120" style:family="text">
      <style:text-properties fo:font-variant="normal" fo:text-transform="none" fo:color="#006b32" style:text-line-through-style="none" style:text-line-through-type="none" style:text-position="0% 100%" style:font-name="Comic Sans MS" fo:font-size="9pt" fo:font-style="normal" style:text-underline-style="none" fo:font-weight="bold" style:font-name-asian="Comic Sans MS1" style:font-size-asian="9pt" style:font-style-asian="normal" style:font-weight-asian="bold" style:font-name-complex="Comic Sans MS1" style:font-size-complex="9pt"/>
    </style:style>
    <style:style style:name="T121" style:family="text">
      <style:text-properties fo:font-variant="normal" fo:text-transform="none" fo:color="#40ae49"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122" style:family="text">
      <style:text-properties fo:font-variant="normal" fo:text-transform="none" fo:color="#f47521" style:text-line-through-style="none" style:text-line-through-type="none" style:text-position="0% 100%" style:font-name="Arial" fo:font-size="23pt" fo:font-style="normal" style:text-underline-style="none" fo:font-weight="normal" style:font-name-asian="Arial1" style:font-size-asian="23pt" style:font-style-asian="normal" style:font-weight-asian="normal" style:font-name-complex="Arial1" style:font-size-complex="23pt"/>
    </style:style>
    <style:style style:name="T123" style:family="text">
      <style:text-properties fo:font-variant="normal" fo:text-transform="none" fo:color="#7b0051"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124" style:family="text">
      <style:text-properties fo:font-variant="normal" fo:text-transform="none" fo:color="#7b0051"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125" style:family="text">
      <style:text-properties fo:font-variant="normal" fo:text-transform="none" fo:color="#3e3e3f"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T126" style:family="text">
      <style:text-properties fo:font-variant="normal" fo:text-transform="none" fo:color="#ad670d" style:text-line-through-style="none" style:text-line-through-type="none" style:text-position="0% 100%" style:font-name="Arial" fo:font-size="44pt" fo:font-style="normal" style:text-underline-style="none" fo:font-weight="normal" style:font-name-asian="Arial1" style:font-size-asian="44pt" style:font-style-asian="normal" style:font-weight-asian="normal" style:font-name-complex="Arial1" style:font-size-complex="44pt"/>
    </style:style>
    <style:style style:name="T127" style:family="text">
      <style:text-properties fo:font-variant="normal" fo:text-transform="none" fo:color="#ad670d" style:text-line-through-style="none" style:text-line-through-type="none" style:text-position="0% 100%" style:font-name="Arial" fo:font-size="40pt" fo:font-style="normal" style:text-underline-style="none" fo:font-weight="normal" style:font-name-asian="Arial1" style:font-size-asian="40pt" style:font-style-asian="normal" style:font-weight-asian="normal" style:font-name-complex="Arial1" style:font-size-complex="40pt"/>
    </style:style>
    <style:style style:name="T128" style:family="text">
      <style:text-properties fo:font-variant="normal" fo:text-transform="none" fo:color="#772a91" style:text-line-through-style="none" style:text-line-through-type="none" style:text-position="0% 100%" style:font-name="Arial" fo:font-size="18pt" fo:font-style="normal" style:text-underline-style="none" fo:font-weight="normal" style:font-name-asian="Arial1" style:font-size-asian="18pt" style:font-style-asian="normal" style:font-weight-asian="normal" style:font-name-complex="Arial1" style:font-size-complex="18pt"/>
    </style:style>
    <style:style style:name="T129" style:family="text">
      <style:text-properties fo:font-variant="normal" fo:text-transform="none" fo:color="#00994e" style:text-line-through-style="none" style:text-line-through-type="none" style:text-position="0% 100%" style:font-name="Arial" fo:font-size="14pt" fo:font-style="normal" style:text-underline-style="none" fo:font-weight="normal" style:font-name-asian="Arial1" style:font-size-asian="14pt" style:font-style-asian="normal" style:font-weight-asian="normal" style:font-name-complex="Arial1" style:font-size-complex="14pt"/>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21">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21*" fo:start-indent="0in" fo:end-indent="0in"/>
          <style:column style:rel-width="3115*" fo:start-indent="0in" fo:end-indent="0in"/>
        </style:columns>
      </style:section-properties>
    </style:style>
    <style:style style:name="Sect2" style:family="section">
      <style:section-properties style:editable="false">
        <style:columns fo:column-count="1" fo:column-gap="0in"/>
      </style:section-properties>
    </style:style>
    <style:style style:name="Sect3" style:family="section">
      <style:section-properties style:editable="false">
        <style:columns fo:column-count="13">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42*" fo:start-indent="0in" fo:end-indent="0in"/>
          <style:column style:rel-width="5031*" fo:start-indent="0in" fo:end-indent="0in"/>
        </style:columns>
      </style:section-properties>
    </style:style>
    <style:style style:name="Sect4" style:family="section">
      <style:section-properties style:editable="false">
        <style:columns fo:column-count="15">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70*" fo:start-indent="0in" fo:end-indent="0in"/>
          <style:column style:rel-width="4355*" fo:start-indent="0in" fo:end-indent="0in"/>
        </style:columns>
      </style:section-properties>
    </style:style>
    <style:style style:name="Sect5" style:family="section">
      <style:section-properties style:editable="false">
        <style:columns fo:column-count="16">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97*" fo:start-indent="0in" fo:end-indent="0in"/>
          <style:column style:rel-width="4080*" fo:start-indent="0in" fo:end-indent="0in"/>
        </style:columns>
      </style:section-properties>
    </style:style>
    <style:style style:name="Sect6" style:family="section">
      <style:section-properties style:editable="false">
        <style:columns fo:column-count="17">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56*" fo:start-indent="0in" fo:end-indent="0in"/>
          <style:column style:rel-width="3839*" fo:start-indent="0in" fo:end-indent="0in"/>
        </style:columns>
      </style:section-properties>
    </style:style>
    <style:style style:name="Sect7" style:family="section">
      <style:section-properties style:editable="false">
        <style:columns fo:column-count="18">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42*" fo:start-indent="0in" fo:end-indent="0in"/>
          <style:column style:rel-width="3621*" fo:start-indent="0in" fo:end-indent="0in"/>
        </style:columns>
      </style:section-properties>
    </style:style>
    <style:style style:name="Sect8" style:family="section">
      <style:section-properties style:editable="false">
        <style:columns fo:column-count="22">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80*" fo:start-indent="0in" fo:end-indent="0in"/>
          <style:column style:rel-width="2955*" fo:start-indent="0in" fo:end-indent="0in"/>
        </style:columns>
      </style:section-properties>
    </style:style>
    <style:style style:name="Sect9" style:family="section">
      <style:section-properties style:editable="false">
        <style:columns fo:column-count="2">
          <style:column style:rel-width="32768*" fo:start-indent="0in" fo:end-indent="0in"/>
          <style:column style:rel-width="32767*" fo:start-indent="0in" fo:end-indent="0in"/>
        </style:columns>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TextSection">
        <text:p text:style-name="P3"><text:span text:style-name="T1">c </text:span></text:p>
        <text:p text:style-name="P4"><text:span text:style-name="T1">na</text:span></text:p>
        <text:p text:style-name="P6"><text:span text:style-name="T53">I</text:span></text:p>
        <text:p text:style-name="P19"><text:span text:style-name="T53">R F</text:span></text:p>
        <text:p text:style-name="P21"><text:span text:style-name="T34"><text:s/></text:span></text:p>
        <text:p text:style-name="P22"><text:span text:style-name="T34">y</text:span></text:p>
        <text:p text:style-name="P9"><text:span text:style-name="T34">u </text:span></text:p>
        <text:p text:style-name="P24"><text:span text:style-name="T34">n</text:span></text:p>
        <text:p text:style-name="P26"><text:span text:style-name="T60">y </text:span></text:p>
        <text:p text:style-name="P27"><text:span text:style-name="T60">x</text:span></text:p>
        <text:p text:style-name="P6"><text:span text:style-name="T60">o</text:span></text:p>
        <text:p text:style-name="P29"><text:span text:style-name="T60">c </text:span></text:p>
        <text:p text:style-name="P31"><text:span text:style-name="T60">a</text:span></text:p>
        <text:p text:style-name="P6"><text:span text:style-name="T60">_</text:span></text:p>
        <text:p text:style-name="P33"><text:span text:style-name="T60">__</text:span></text:p>
        <text:p text:style-name="P35"><text:span text:style-name="T1">. </text:span></text:p>
        <text:p text:style-name="P36"><text:span text:style-name="T1">.</text:span></text:p>
        <text:p text:style-name="P38"><text:span text:style-name="T1">.</text:span></text:p>
        <text:p text:style-name="P40"><text:span text:style-name="T1">e</text:span></text:p>
        <text:p text:style-name="P43"><text:span text:style-name="T61">AE</text:span></text:p>
        <text:p text:style-name="P10"><text:span text:style-name="T61">P O</text:span></text:p>
        <text:p text:style-name="P9"><text:span text:style-name="T1">fi</text:span></text:p>
        <text:p text:style-name="P44"><text:span text:style-name="T1">D</text:span></text:p>
        <text:p text:style-name="P46"><text:span text:style-name="T1">E </text:span></text:p>
        <text:p text:style-name="P47"><text:span text:style-name="T1">sa</text:span></text:p>
        <text:p text:style-name="P49"><text:span text:style-name="T63"><text:s/></text:span></text:p>
        <text:p text:style-name="P51"><text:span text:style-name="T63">ro</text:span></text:p>
        <text:p text:style-name="P9"><text:span text:style-name="T1">a </text:span></text:p>
        <text:p text:style-name="P53"><text:span text:style-name="T1">s</text:span></text:p>
        <text:p text:style-name="P9"><text:soft-page-break/><text:span text:style-name="T1">ts</text:span></text:p>
        <text:p text:style-name="P55"><text:span text:style-name="T1">er</text:span></text:p>
        <text:p text:style-name="P6"><text:span text:style-name="T1">a</text:span></text:p>
        <text:p text:style-name="P56"><text:span text:style-name="T1">ns</text:span></text:p>
        <text:p text:style-name="P58"><text:span text:style-name="T1">E </text:span></text:p>
        <text:p text:style-name="P60"><text:span text:style-name="T1">s'</text:span></text:p>
        <text:p text:style-name="P62"><text:span text:style-name="T1">r</text:span></text:p>
        <text:p text:style-name="P6"><text:span text:style-name="T1">e</text:span></text:p>
        <text:p text:style-name="P64"><text:span text:style-name="T1">h </text:span></text:p>
        <text:p text:style-name="P66"><text:span text:style-name="T1"><text:s/></text:span></text:p>
        <text:p text:style-name="P53"><text:span text:style-name="T1">,</text:span></text:p>
        <text:p text:style-name="P67"><text:span text:style-name="T1">mr</text:span></text:p>
        <text:p text:style-name="P9"><text:span text:style-name="T1">io</text:span></text:p>
        <text:p text:style-name="P53"><text:span text:style-name="T1">n</text:span></text:p>
        <text:p text:style-name="P69"><text:span text:style-name="T1">,</text:span></text:p>
        <text:p text:style-name="P36"><text:span text:style-name="T1"><text:s/></text:span></text:p>
        <text:p text:style-name="P37"><text:span text:style-name="T1">27)</text:span></text:p>
        <text:p text:style-name="P6"><text:span text:style-name="T1">u</text:span></text:p>
        <text:p text:style-name="P69"><text:span text:style-name="T1">r</text:span></text:p>
        <text:p text:style-name="P71"><text:span text:style-name="T1"><text:s/></text:span></text:p>
        <text:p text:style-name="P37"><text:span text:style-name="T1">fe</text:span></text:p>
        <text:p text:style-name="P73"><text:span text:style-name="T1">e</text:span></text:p>
        <text:p text:style-name="P74"><text:span text:style-name="T1">t </text:span></text:p>
      </text:section>
      <text:section text:style-name="Sect2" text:name="Section1">
        <text:p text:style-name="P6"><text:span text:style-name="T1">c</text:span></text:p>
        <text:p text:style-name="P76"><text:span text:style-name="T1"><text:s/></text:span></text:p>
        <text:p text:style-name="P57"><text:span text:style-name="T1">u</text:span></text:p>
        <text:p text:style-name="P57"><text:span text:style-name="T1">o</text:span></text:p>
        <text:p text:style-name="P78"><text:span text:style-name="T1">y </text:span></text:p>
        <text:p text:style-name="P81"><text:span text:style-name="T1">y</text:span></text:p>
        <text:p text:style-name="P57"><text:span text:style-name="T1">n</text:span></text:p>
        <text:p text:style-name="P82"><text:soft-page-break/><text:span text:style-name="T1">a</text:span></text:p>
        <text:p text:style-name="P84"><text:span text:style-name="T1">m</text:span></text:p>
        <text:p text:style-name="P76"><text:span text:style-name="T1"><text:s/></text:span></text:p>
        <text:p text:style-name="P6"><text:span text:style-name="T1">2</text:span></text:p>
        <text:p text:style-name="P9"><text:span text:style-name="T34">hW</text:span></text:p>
        <text:p text:style-name="P86"><text:span text:style-name="T34"><text:s text:c="2"/></text:span></text:p>
        <text:p text:style-name="P9"><text:span text:style-name="T34">a </text:span></text:p>
        <text:p text:style-name="P39"><text:span text:style-name="T34">es</text:span></text:p>
        <text:p text:style-name="P61"><text:span text:style-name="T34">u</text:span></text:p>
        <text:p text:style-name="P87"><text:span text:style-name="T1">9 </text:span></text:p>
        <text:p text:style-name="P6"><text:span text:style-name="T60">i</text:span></text:p>
        <text:p text:style-name="P88"><text:span text:style-name="T60">f </text:span></text:p>
        <text:p text:style-name="P5"><text:span text:style-name="T60">o</text:span></text:p>
        <text:p text:style-name="P20"><text:span text:style-name="T60">T</text:span></text:p>
        <text:p text:style-name="P90"><text:span text:style-name="T60"><text:s text:c="2"/></text:span></text:p>
        <text:p text:style-name="P38"><text:span text:style-name="T60">,</text:span></text:p>
        <text:p text:style-name="P40"><text:span text:style-name="T60">d</text:span></text:p>
        <text:p text:style-name="P6"><text:span text:style-name="T60"><text:s/></text:span></text:p>
        <text:p text:style-name="P91"><text:span text:style-name="T60">e</text:span></text:p>
        <text:p text:style-name="P93"><text:span text:style-name="T60">su</text:span></text:p>
        <text:p text:style-name="P6"><text:span text:style-name="T60">_</text:span></text:p>
        <text:p text:style-name="P95"><text:span text:style-name="T1">6</text:span></text:p>
        <text:p text:style-name="P6"><text:span text:style-name="T1">r</text:span></text:p>
        <text:p text:style-name="P96"><text:span text:style-name="T1">A </text:span></text:p>
        <text:p text:style-name="P98"><text:span text:style-name="T1">w</text:span></text:p>
        <text:p text:style-name="P57"><text:span text:style-name="T1">o</text:span></text:p>
        <text:p text:style-name="P101"><text:span text:style-name="T1">H</text:span></text:p>
        <text:p text:style-name="P6"><text:span text:style-name="T61">R</text:span></text:p>
        <text:p text:style-name="P103"><text:span text:style-name="T61">C </text:span></text:p>
        <text:p text:style-name="P105"><text:span text:style-name="T61">E</text:span></text:p>
        <text:p text:style-name="P103"><text:soft-page-break/><text:span text:style-name="T61">CI</text:span></text:p>
        <text:p text:style-name="P9"><text:span text:style-name="T61">PI</text:span></text:p>
        <text:p text:style-name="P106"><text:span text:style-name="T61">LL</text:span></text:p>
        <text:p text:style-name="P108"><text:span text:style-name="T61">OL</text:span></text:p>
        <text:p text:style-name="P9"><text:span text:style-name="T1">/r</text:span></text:p>
        <text:p text:style-name="P110"><text:span text:style-name="T1">a</text:span></text:p>
        <text:p text:style-name="P112"><text:span text:style-name="T1">li</text:span></text:p>
        <text:p text:style-name="P65"><text:span text:style-name="T1">m</text:span></text:p>
        <text:p text:style-name="P115"><text:span text:style-name="T1">iS</text:span></text:p>
        <text:p text:style-name="P6"><text:span text:style-name="T1">m</text:span></text:p>
        <text:p text:style-name="P117"><text:span text:style-name="T1">t</text:span></text:p>
        <text:p text:style-name="P119"><text:span text:style-name="T1">s</text:span></text:p>
        <text:p text:style-name="P66"><text:span text:style-name="T1">i</text:span></text:p>
        <text:p text:style-name="P117"><text:span text:style-name="T1">r</text:span></text:p>
        <text:p text:style-name="P34"><text:span text:style-name="T1">h</text:span></text:p>
        <text:p text:style-name="P34"><text:span text:style-name="T1">C</text:span></text:p>
        <text:p text:style-name="P120"><text:span text:style-name="T1"><text:s/></text:span></text:p>
        <text:p text:style-name="P121"><text:span text:style-name="T1">3</text:span></text:p>
        <text:p text:style-name="P9"><text:span text:style-name="T63">tc</text:span></text:p>
        <text:p text:style-name="P38"><text:span text:style-name="T63">a</text:span></text:p>
        <text:p text:style-name="P123"><text:span text:style-name="T63">F</text:span></text:p>
        <text:p text:style-name="P6"><text:span text:style-name="T63"><text:s/></text:span></text:p>
        <text:p text:style-name="P6"><text:span text:style-name="T1">g</text:span></text:p>
        <text:p text:style-name="P124"><text:span text:style-name="T1">o</text:span></text:p>
        <text:p text:style-name="P126"><text:span text:style-name="T1">r</text:span></text:p>
        <text:p text:style-name="P128"><text:span text:style-name="T1">F</text:span></text:p>
        <text:p text:style-name="P6"><text:span text:style-name="T1">e</text:span></text:p>
        <text:p text:style-name="P82"><text:span text:style-name="T1">t</text:span></text:p>
        <text:p text:style-name="P57"><text:span text:style-name="T1">n</text:span></text:p>
        <text:p text:style-name="P130"><text:span text:style-name="T1">i <text:s/></text:span></text:p>
        <text:p text:style-name="P6"><text:soft-page-break/><text:span text:style-name="T1">a</text:span></text:p>
        <text:p text:style-name="P132"><text:span text:style-name="T1">e</text:span></text:p>
        <text:p text:style-name="P57"><text:span text:style-name="T1">Y</text:span></text:p>
        <text:p text:style-name="P134"><text:span text:style-name="T1"><text:s/></text:span></text:p>
        <text:p text:style-name="P135"><text:span text:style-name="T1">w</text:span></text:p>
        <text:p text:style-name="P132"><text:span text:style-name="T1">e</text:span></text:p>
        <text:p text:style-name="P21"><text:span text:style-name="T1">N</text:span></text:p>
        <text:p text:style-name="P134"><text:span text:style-name="T1"><text:s/></text:span></text:p>
        <text:p text:style-name="P121"><text:span text:style-name="T1">0</text:span></text:p>
        <text:p text:style-name="P6"><text:span text:style-name="T1">u</text:span></text:p>
        <text:p text:style-name="P65"><text:span text:style-name="T1">o</text:span></text:p>
        <text:p text:style-name="P126"><text:span text:style-name="T1">y</text:span></text:p>
        <text:p text:style-name="P53"><text:span text:style-name="T68"><text:s/></text:span></text:p>
        <text:p text:style-name="P136"><text:span text:style-name="T68">fI</text:span></text:p>
        <text:p text:style-name="P139"><text:span text:style-name="T1">. </text:span></text:p>
        <text:p text:style-name="P140"><text:span text:style-name="T1">.</text:span></text:p>
        <text:p text:style-name="P53"><text:span text:style-name="T1">.</text:span></text:p>
        <text:p text:style-name="P6"><text:span text:style-name="T1">a</text:span></text:p>
        <text:p text:style-name="P54"><text:span text:style-name="T1">la</text:span></text:p>
        <text:p text:style-name="P6"><text:span text:style-name="T1"><text:s/></text:span></text:p>
        <text:p text:style-name="P37"><text:span text:style-name="T1">yo</text:span></text:p>
        <text:p text:style-name="P141"><text:span text:style-name="T1">u</text:span></text:p>
        <text:p text:style-name="P69"><text:span text:style-name="T1"><text:s/></text:span></text:p>
        <text:p text:style-name="P36"><text:span text:style-name="T1">g</text:span></text:p>
        <text:p text:style-name="P69"><text:span text:style-name="T1">e</text:span></text:p>
        <text:p text:style-name="P75"><text:span text:style-name="T1">t</text:span></text:p>
        <text:p text:style-name="P71"><text:span text:style-name="T1"><text:s/></text:span></text:p>
        <text:p text:style-name="P36"><text:span text:style-name="T1">a</text:span></text:p>
        <text:p text:style-name="P75"><text:span text:style-name="T1">n</text:span></text:p>
        <text:p text:style-name="P69"><text:span text:style-name="T1"><text:s/></text:span></text:p>
        <text:p text:style-name="P36"><text:soft-page-break/><text:span text:style-name="T1">a</text:span></text:p>
        <text:p text:style-name="P74"><text:span text:style-name="T1">ll</text:span></text:p>
        <text:p text:style-name="P144"><text:span text:style-name="T1">o</text:span></text:p>
        <text:p text:style-name="P6"><text:span text:style-name="T1">/</text:span></text:p>
        <text:p text:style-name="P37"><text:span text:style-name="T1">/ </text:span></text:p>
        <text:p text:style-name="P145"><text:span text:style-name="T1">D</text:span></text:p>
        <text:p text:style-name="P147"><text:span text:style-name="T1">e</text:span></text:p>
        <text:p text:style-name="P75"><text:span text:style-name="T1">c</text:span></text:p>
        <text:p text:style-name="P61"><text:span text:style-name="T1">e</text:span></text:p>
        <text:p text:style-name="P75"><text:span text:style-name="T1">m</text:span></text:p>
        <text:p text:style-name="P65"><text:span text:style-name="T1">b</text:span></text:p>
        <text:p text:style-name="P69"><text:span text:style-name="T1">e</text:span></text:p>
        <text:p text:style-name="P75"><text:span text:style-name="T1">r</text:span></text:p>
        <text:p text:style-name="P71"><text:span text:style-name="T1"><text:s/></text:span></text:p>
        <text:p text:style-name="P36"><text:span text:style-name="T1">1</text:span></text:p>
        <text:p text:style-name="P70"><text:span text:style-name="T1">) </text:span></text:p>
        <text:p text:style-name="P145"><text:span text:style-name="T1">t</text:span></text:p>
      </text:section>
      <text:section text:style-name="Sect3" text:name="Section2">
        <text:p text:style-name="P102"><text:span text:style-name="T1">wo</text:span></text:p>
        <text:p text:style-name="P107"><text:span text:style-name="T34">o</text:span></text:p>
        <text:p text:style-name="P88"><text:span text:style-name="T34">t </text:span></text:p>
        <text:p text:style-name="P11"><text:span text:style-name="T34">? e</text:span></text:p>
        <text:p text:style-name="P1"><text:span text:style-name="T60">lo</text:span></text:p>
        <text:p text:style-name="P6"><text:span text:style-name="T60"><text:s text:c="2"/></text:span></text:p>
        <text:p text:style-name="P89"><text:span text:style-name="T60">f</text:span></text:p>
        <text:p text:style-name="P150"><text:span text:style-name="T1"><text:s/>1</text:span></text:p>
        <text:p text:style-name="P150"><text:span text:style-name="T1"><text:s/>2</text:span></text:p>
        <text:p text:style-name="P152"><text:span text:style-name="T63">? n</text:span></text:p>
        <text:p text:style-name="P6"><text:span text:style-name="T1">e</text:span></text:p>
        <text:p text:style-name="P155"><text:span text:style-name="T1">a</text:span></text:p>
        <text:p text:style-name="P52"><text:span text:style-name="T1">d</text:span></text:p>
        <text:p text:style-name="P150"><text:soft-page-break/><text:span text:style-name="T1"><text:s/>3</text:span></text:p>
        <text:p text:style-name="P9"><text:span text:style-name="T68">ne</text:span></text:p>
        <text:p text:style-name="P6"><text:span text:style-name="T1">w</text:span></text:p>
        <text:p text:style-name="P157"><text:span text:style-name="T1">an</text:span></text:p>
        <text:p text:style-name="P159"><text:span text:style-name="T1">c</text:span></text:p>
        <text:p text:style-name="P6"><text:span text:style-name="T1">o</text:span></text:p>
        <text:p text:style-name="P69"><text:span text:style-name="T1"><text:s/></text:span></text:p>
        <text:p text:style-name="P37"><text:span text:style-name="T1">ke</text:span></text:p>
      </text:section>
      <text:section text:style-name="Sect4" text:name="Section3">
        <text:p text:style-name="P28"><text:span text:style-name="T1">h </text:span></text:p>
        <text:p text:style-name="P53"><text:span text:style-name="T1">e</text:span></text:p>
        <text:p text:style-name="P6"><text:span text:style-name="T34">o</text:span></text:p>
        <text:p text:style-name="P161"><text:span text:style-name="T34">g</text:span></text:p>
        <text:p text:style-name="P6"><text:span text:style-name="T34">r</text:span></text:p>
        <text:p text:style-name="P56"><text:span text:style-name="T34">ot</text:span></text:p>
        <text:p text:style-name="P163"><text:span text:style-name="T60">c</text:span></text:p>
        <text:p text:style-name="P166"><text:span text:style-name="T60"><text:s/></text:span></text:p>
        <text:p text:style-name="P9"><text:span text:style-name="T60">o </text:span></text:p>
        <text:p text:style-name="P27"><text:span text:style-name="T60">x</text:span></text:p>
        <text:p text:style-name="P110"><text:span text:style-name="T60">. </text:span></text:p>
        <text:p text:style-name="P168"><text:span text:style-name="T61">M </text:span></text:p>
        <text:p text:style-name="P12"><text:span text:style-name="T71">? </text:span><text:span text:style-name="T1">t</text:span></text:p>
        <text:p text:style-name="P34"><text:span text:style-name="T63">o</text:span></text:p>
        <text:p text:style-name="P59"><text:span text:style-name="T63">i</text:span></text:p>
        <text:p text:style-name="P9"><text:span text:style-name="T1">nu</text:span></text:p>
        <text:p text:style-name="P123"><text:span text:style-name="T1">. </text:span></text:p>
        <text:p text:style-name="P169"><text:span text:style-name="T1">d</text:span></text:p>
        <text:p text:style-name="P128"><text:span text:style-name="T68">h</text:span></text:p>
        <text:p text:style-name="P136"><text:span text:style-name="T68">t</text:span><text:span text:style-name="T1"> </text:span></text:p>
        <text:p text:style-name="P171"><text:span text:style-name="T1">e</text:span></text:p>
        <text:p text:style-name="P75"><text:span text:style-name="T1"><text:s/></text:span></text:p>
        <text:p text:style-name="P37"><text:soft-page-break/><text:span text:style-name="T1">(a</text:span></text:p>
        <text:p text:style-name="P173"><text:span text:style-name="T1">n</text:span></text:p>
        <text:p text:style-name="P6"><text:span text:style-name="T1">e</text:span></text:p>
        <text:p text:style-name="P75"><text:span text:style-name="T1">p</text:span></text:p>
        <text:p text:style-name="P69"><text:span text:style-name="T1"><text:s/></text:span></text:p>
        <text:p text:style-name="P36"><text:span text:style-name="T1">y</text:span></text:p>
      </text:section>
      <text:section text:style-name="Sect5" text:name="Section4">
        <text:p text:style-name="P35"><text:span text:style-name="T78">1 </text:span></text:p>
        <text:p text:style-name="P6"><text:span text:style-name="T1">e</text:span></text:p>
        <text:p text:style-name="P82"><text:span text:style-name="T1">S</text:span></text:p>
        <text:p text:style-name="P76"><text:span text:style-name="T1"><text:s/></text:span></text:p>
        <text:p text:style-name="P76"><text:span text:style-name="T1">.</text:span></text:p>
        <text:p text:style-name="P175"><text:span text:style-name="T1">y</text:span></text:p>
        <text:p text:style-name="P177"><text:span text:style-name="T1">t</text:span></text:p>
        <text:p text:style-name="P38"><text:span text:style-name="T1">i</text:span></text:p>
        <text:p text:style-name="P6"><text:span text:style-name="T53">Y</text:span></text:p>
        <text:p text:style-name="P179"><text:span text:style-name="T53">A</text:span></text:p>
        <text:p text:style-name="P125"><text:span text:style-name="T53">DS</text:span></text:p>
        <text:p text:style-name="P6"><text:span text:style-name="T34"><text:s/></text:span></text:p>
        <text:p text:style-name="P181"><text:span text:style-name="T34">u</text:span></text:p>
        <text:p text:style-name="P57"><text:span text:style-name="T34">o</text:span></text:p>
        <text:p text:style-name="P22"><text:span text:style-name="T34">y</text:span></text:p>
        <text:p text:style-name="P48"><text:span text:style-name="T34">s</text:span></text:p>
        <text:p text:style-name="P5"><text:span text:style-name="T34"><text:s/></text:span></text:p>
        <text:p text:style-name="P23"><text:span text:style-name="T34">yr</text:span></text:p>
        <text:p text:style-name="P9"><text:span text:style-name="T60">a </text:span></text:p>
        <text:p text:style-name="P28"><text:span text:style-name="T60">ev</text:span></text:p>
        <text:p text:style-name="P182"><text:span text:style-name="T60">a</text:span></text:p>
        <text:p text:style-name="P6"><text:span text:style-name="T60">o</text:span></text:p>
        <text:p text:style-name="P185"><text:span text:style-name="T60">b </text:span></text:p>
        <text:p text:style-name="P32"><text:span text:style-name="T60">a </text:span></text:p>
        <text:p text:style-name="P187"><text:soft-page-break/><text:span text:style-name="T60">__</text:span></text:p>
        <text:p text:style-name="P190"><text:span text:style-name="T60">__</text:span></text:p>
        <text:p text:style-name="P44"><text:span text:style-name="T61">O</text:span></text:p>
        <text:p text:style-name="P192"><text:span text:style-name="T61">OR</text:span></text:p>
        <text:p text:style-name="P6"><text:span text:style-name="T1">n</text:span></text:p>
        <text:p text:style-name="P156"><text:span text:style-name="T1">er</text:span></text:p>
        <text:p text:style-name="P38"><text:span text:style-name="T1">e</text:span></text:p>
        <text:p text:style-name="P153"><text:span text:style-name="T63">n</text:span></text:p>
        <text:p text:style-name="P58"><text:span text:style-name="T63">ip</text:span></text:p>
        <text:p text:style-name="P193"><text:span text:style-name="T1">s </text:span></text:p>
        <text:p text:style-name="P125"><text:span text:style-name="T1">ma</text:span></text:p>
        <text:p text:style-name="P6"><text:span text:style-name="T1">l</text:span></text:p>
        <text:p text:style-name="P124"><text:span text:style-name="T1">o</text:span></text:p>
        <text:p text:style-name="P147"><text:span text:style-name="T1">c</text:span></text:p>
        <text:p text:style-name="P66"><text:span text:style-name="T1"><text:s/></text:span></text:p>
        <text:p text:style-name="P145"><text:span text:style-name="T1">,</text:span></text:p>
        <text:p text:style-name="P196"><text:span text:style-name="T1">e</text:span></text:p>
        <text:p text:style-name="P197"><text:span text:style-name="T1">ko</text:span></text:p>
        <text:p text:style-name="P118"><text:span text:style-name="T1">sw</text:span></text:p>
        <text:p text:style-name="P177"><text:span text:style-name="T1">e</text:span></text:p>
        <text:p text:style-name="P74"><text:span text:style-name="T1">rs</text:span></text:p>
        <text:p text:style-name="P198"><text:span text:style-name="T1"><text:s/></text:span></text:p>
        <text:p text:style-name="P6"><text:span text:style-name="T1">o</text:span></text:p>
        <text:p text:style-name="P69"><text:span text:style-name="T1">u</text:span></text:p>
        <text:p text:style-name="P69"><text:span text:style-name="T1">r</text:span></text:p>
        <text:p text:style-name="P71"><text:span text:style-name="T1"><text:s/></text:span></text:p>
        <text:p text:style-name="P36"><text:span text:style-name="T1">h</text:span></text:p>
        <text:p text:style-name="P69"><text:span text:style-name="T1">a</text:span></text:p>
        <text:p text:style-name="P75"><text:span text:style-name="T1">n</text:span></text:p>
      </text:section>
      <text:section text:style-name="Sect6" text:name="Section5">
        <text:p text:style-name="P199"><text:span text:style-name="T78">20</text:span></text:p>
        <text:p text:style-name="P6"><text:soft-page-break/><text:span text:style-name="T1">v</text:span></text:p>
        <text:p text:style-name="P39"><text:span text:style-name="T1">it</text:span></text:p>
        <text:p text:style-name="P182"><text:span text:style-name="T1">c</text:span></text:p>
        <text:p text:style-name="P82"><text:span text:style-name="T1">a</text:span></text:p>
        <text:p text:style-name="P76"><text:span text:style-name="T1"><text:s/></text:span></text:p>
        <text:p text:style-name="P82"><text:span text:style-name="T1">e</text:span></text:p>
        <text:p text:style-name="P57"><text:span text:style-name="T1">h</text:span></text:p>
        <text:p text:style-name="P178"><text:span text:style-name="T1">t </text:span></text:p>
        <text:p text:style-name="P53"><text:span text:style-name="T1">e</text:span></text:p>
        <text:p text:style-name="P9"><text:span text:style-name="T53">RU</text:span></text:p>
        <text:p text:style-name="P111"><text:span text:style-name="T53">H T</text:span></text:p>
        <text:p text:style-name="P48"><text:span text:style-name="T34"><text:s/></text:span></text:p>
        <text:p text:style-name="P57"><text:span text:style-name="T34">o</text:span></text:p>
        <text:p text:style-name="P200"><text:span text:style-name="T34">d</text:span></text:p>
        <text:p text:style-name="P5"><text:span text:style-name="T34"><text:s/></text:span></text:p>
        <text:p text:style-name="P23"><text:span text:style-name="T34">yh</text:span></text:p>
        <text:p text:style-name="P6"><text:span text:style-name="T34">e</text:span></text:p>
        <text:p text:style-name="P158"><text:span text:style-name="T34">c</text:span></text:p>
        <text:p text:style-name="P57"><text:span text:style-name="T34">o</text:span></text:p>
        <text:p text:style-name="P98"><text:span text:style-name="T34">r</text:span></text:p>
        <text:p text:style-name="P162"><text:span text:style-name="T34">g </text:span></text:p>
        <text:p text:style-name="P38"><text:span text:style-name="T34">e</text:span></text:p>
        <text:p text:style-name="P201"><text:span text:style-name="T34">h</text:span></text:p>
        <text:p text:style-name="P164"><text:span text:style-name="T60">h </text:span></text:p>
        <text:p text:style-name="P53"><text:span text:style-name="T60">u</text:span></text:p>
        <text:p text:style-name="P20"><text:span text:style-name="T60">o</text:span></text:p>
        <text:p text:style-name="P156"><text:span text:style-name="T60">y </text:span></text:p>
        <text:p text:style-name="P202"><text:span text:style-name="T60">n</text:span></text:p>
        <text:p text:style-name="P92"><text:span text:style-name="T60">eh</text:span></text:p>
        <text:p text:style-name="P9"><text:span text:style-name="T60">de</text:span></text:p>
        <text:p text:style-name="P191"><text:soft-page-break/><text:span text:style-name="T60">e</text:span></text:p>
        <text:p text:style-name="P99"><text:span text:style-name="T60">n </text:span></text:p>
        <text:p text:style-name="P53"><text:span text:style-name="T60">u</text:span></text:p>
        <text:p text:style-name="P19"><text:span text:style-name="T60">oy</text:span></text:p>
        <text:p text:style-name="P9"><text:span text:style-name="T60">____</text:span></text:p>
        <text:p text:style-name="P203"><text:span text:style-name="T1">. </text:span></text:p>
        <text:p text:style-name="P36"><text:span text:style-name="T1">.</text:span></text:p>
        <text:p text:style-name="P38"><text:span text:style-name="T1">.</text:span></text:p>
        <text:p text:style-name="P40"><text:span text:style-name="T1">e</text:span></text:p>
        <text:p text:style-name="P204"><text:span text:style-name="T1">r</text:span></text:p>
        <text:p text:style-name="P96"><text:span text:style-name="T1">A </text:span></text:p>
        <text:p text:style-name="P98"><text:span text:style-name="T1">w</text:span></text:p>
        <text:p text:style-name="P9"><text:span text:style-name="T61">B</text:span><text:span text:style-name="T1"> </text:span></text:p>
        <text:p text:style-name="P58"><text:span text:style-name="T1">&amp;</text:span><text:span text:style-name="T61"> </text:span></text:p>
        <text:p text:style-name="P167"><text:span text:style-name="T61">PO</text:span></text:p>
        <text:p text:style-name="P6"><text:span text:style-name="T1">f</text:span></text:p>
        <text:p text:style-name="P136"><text:span text:style-name="T1">fi</text:span></text:p>
        <text:p text:style-name="P44"><text:span text:style-name="T1">D</text:span></text:p>
        <text:p text:style-name="P205"><text:span text:style-name="T1">/r</text:span></text:p>
        <text:p text:style-name="P110"><text:span text:style-name="T1">a</text:span></text:p>
        <text:p text:style-name="P112"><text:span text:style-name="T1">li</text:span></text:p>
        <text:p text:style-name="P65"><text:span text:style-name="T1">m</text:span></text:p>
        <text:p text:style-name="P111"><text:span text:style-name="T63">O </text:span></text:p>
        <text:p text:style-name="P48"><text:span text:style-name="T63">r</text:span></text:p>
        <text:p text:style-name="P207"><text:span text:style-name="T63">o</text:span></text:p>
        <text:p text:style-name="P209"><text:span text:style-name="T63"><text:s/></text:span></text:p>
        <text:p text:style-name="P93"><text:span text:style-name="T63">tc</text:span></text:p>
        <text:p text:style-name="P38"><text:span text:style-name="T63">a</text:span></text:p>
        <text:p text:style-name="P6"><text:span text:style-name="T1">e</text:span></text:p>
        <text:p text:style-name="P150"><text:span text:style-name="T1">r</text:span></text:p>
        <text:p text:style-name="P147"><text:soft-page-break/><text:span text:style-name="T1">c</text:span></text:p>
        <text:p text:style-name="P211"><text:span text:style-name="T1"><text:s/></text:span></text:p>
        <text:p text:style-name="P212"><text:span text:style-name="T1">e</text:span></text:p>
        <text:p text:style-name="P147"><text:span text:style-name="T1">c</text:span></text:p>
        <text:p text:style-name="P130"><text:span text:style-name="T1">i </text:span></text:p>
        <text:p text:style-name="P53"><text:span text:style-name="T1">s</text:span></text:p>
        <text:p text:style-name="P131"><text:span text:style-name="T1">i</text:span></text:p>
        <text:p text:style-name="P9"><text:span text:style-name="T1">yr</text:span></text:p>
        <text:p text:style-name="P182"><text:span text:style-name="T1">e</text:span></text:p>
        <text:p text:style-name="P57"><text:span text:style-name="T1">v</text:span></text:p>
        <text:p text:style-name="P66"><text:span text:style-name="T1"><text:s/></text:span></text:p>
        <text:p text:style-name="P44"><text:span text:style-name="T1">s</text:span></text:p>
        <text:p text:style-name="P131"><text:span text:style-name="T1">i</text:span></text:p>
        <text:p text:style-name="P107"><text:span text:style-name="T1">m</text:span></text:p>
        <text:p text:style-name="P109"><text:span text:style-name="T1">s</text:span></text:p>
        <text:p text:style-name="P53"><text:span text:style-name="T1"><text:s/></text:span></text:p>
        <text:p text:style-name="P196"><text:span text:style-name="T1">e</text:span></text:p>
        <text:p text:style-name="P196"><text:span text:style-name="T1">e</text:span></text:p>
        <text:p text:style-name="P109"><text:span text:style-name="T1">s</text:span></text:p>
        <text:p text:style-name="P53"><text:span text:style-name="T1"><text:s/></text:span></text:p>
        <text:p text:style-name="P65"><text:span text:style-name="T1">u</text:span></text:p>
        <text:p text:style-name="P65"><text:span text:style-name="T1">o</text:span></text:p>
        <text:p text:style-name="P126"><text:span text:style-name="T1">y</text:span></text:p>
        <text:p text:style-name="P194"><text:span text:style-name="T1">m</text:span></text:p>
        <text:p text:style-name="P65"><text:span text:style-name="T1">a</text:span></text:p>
        <text:p text:style-name="P75"><text:span text:style-name="T1">y</text:span></text:p>
        <text:p text:style-name="P61"><text:span text:style-name="T1"><text:s/></text:span></text:p>
        <text:p text:style-name="P36"><text:span text:style-name="T1">v</text:span></text:p>
        <text:p text:style-name="P61"><text:span text:style-name="T1">a</text:span></text:p>
        <text:p text:style-name="P75"><text:span text:style-name="T1">r</text:span></text:p>
        <text:p text:style-name="P71"><text:soft-page-break/><text:span text:style-name="T1">y</text:span></text:p>
        <text:p text:style-name="P60"><text:span text:style-name="T1">),</text:span></text:p>
        <text:p text:style-name="P145"><text:span text:style-name="T1"><text:s/></text:span></text:p>
        <text:p text:style-name="P36"><text:span text:style-name="T1">2</text:span></text:p>
        <text:p text:style-name="P69"><text:span text:style-name="T1">8</text:span></text:p>
        <text:p text:style-name="P70"><text:span text:style-name="T1">) </text:span></text:p>
        <text:p text:style-name="P6"><text:span text:style-name="T1">d</text:span></text:p>
        <text:p text:style-name="P69"><text:span text:style-name="T1">s</text:span></text:p>
        <text:p text:style-name="P76"><text:span text:style-name="T1"><text:s/></text:span></text:p>
        <text:p text:style-name="P36"><text:span text:style-name="T1">w</text:span></text:p>
        <text:p text:style-name="P158"><text:span text:style-name="T1">a</text:span></text:p>
        <text:p text:style-name="P75"><text:span text:style-name="T1">r</text:span></text:p>
        <text:p text:style-name="P71"><text:span text:style-name="T1">m</text:span></text:p>
        <text:p text:style-name="P65"><text:span text:style-name="T1">,</text:span></text:p>
        <text:p text:style-name="P36"><text:span text:style-name="T1"><text:s/></text:span></text:p>
        <text:p text:style-name="P36"><text:span text:style-name="T1">2</text:span></text:p>
        <text:p text:style-name="P70"><text:span text:style-name="T1">) </text:span></text:p>
        <text:p text:style-name="P145"><text:span text:style-name="T1">t</text:span></text:p>
        <text:p text:style-name="P71"><text:span text:style-name="T1">o</text:span></text:p>
      </text:section>
      <text:section text:style-name="Sect2" text:name="Section6">
        <text:p text:style-name="P214"><text:span text:style-name="T78">2 </text:span></text:p>
        <text:p text:style-name="P188"><text:span text:style-name="T78">r</text:span></text:p>
        <text:p text:style-name="P215"><text:span text:style-name="T78">e</text:span></text:p>
        <text:p text:style-name="P216"><text:span text:style-name="T78">bm</text:span></text:p>
        <text:p text:style-name="P6"><text:span text:style-name="T1">t</text:span></text:p>
        <text:p text:style-name="P82"><text:span text:style-name="T1">e</text:span></text:p>
        <text:p text:style-name="P39"><text:span text:style-name="T1">lp</text:span></text:p>
        <text:p text:style-name="P209"><text:span text:style-name="T1">m</text:span></text:p>
        <text:p text:style-name="P57"><text:span text:style-name="T1">o</text:span></text:p>
        <text:p text:style-name="P79"><text:span text:style-name="T1">c</text:span></text:p>
        <text:p text:style-name="P76"><text:span text:style-name="T1"><text:s/></text:span></text:p>
        <text:p text:style-name="P57"><text:soft-page-break/><text:span text:style-name="T1">u</text:span></text:p>
        <text:p text:style-name="P57"><text:span text:style-name="T1">o</text:span></text:p>
        <text:p text:style-name="P78"><text:span text:style-name="T1">y </text:span></text:p>
        <text:p text:style-name="P73"><text:span text:style-name="T1">s</text:span></text:p>
        <text:p text:style-name="P82"><text:span text:style-name="T1">a</text:span></text:p>
        <text:p text:style-name="P76"><text:span text:style-name="T1"><text:s/></text:span></text:p>
        <text:p text:style-name="P82"><text:span text:style-name="T1">e</text:span></text:p>
        <text:p text:style-name="P217"><text:span text:style-name="T1">r</text:span></text:p>
        <text:p text:style-name="P82"><text:span text:style-name="T1">a</text:span></text:p>
        <text:p text:style-name="P57"><text:span text:style-name="T1">u</text:span></text:p>
        <text:p text:style-name="P57"><text:span text:style-name="T1">q</text:span></text:p>
        <text:p text:style-name="P218"><text:span text:style-name="T1">s</text:span></text:p>
        <text:p text:style-name="P76"><text:span text:style-name="T1"><text:s/></text:span></text:p>
        <text:p text:style-name="P56"><text:span text:style-name="T1">hc</text:span></text:p>
        <text:p text:style-name="P220"><text:span text:style-name="T1">a</text:span></text:p>
        <text:p text:style-name="P82"><text:span text:style-name="T1">e</text:span></text:p>
        <text:p text:style-name="P76"><text:span text:style-name="T1"><text:s/></text:span></text:p>
        <text:p text:style-name="P57"><text:span text:style-name="T1">n</text:span></text:p>
        <text:p text:style-name="P39"><text:span text:style-name="T1">i </text:span></text:p>
        <text:p text:style-name="P159"><text:span text:style-name="T1">r</text:span></text:p>
        <text:p text:style-name="P57"><text:span text:style-name="T1">o</text:span></text:p>
        <text:p text:style-name="P39"><text:span text:style-name="T1">lo</text:span></text:p>
        <text:p text:style-name="P6"><text:span text:style-name="T53">Y</text:span></text:p>
        <text:p text:style-name="P179"><text:span text:style-name="T53">A</text:span></text:p>
        <text:p text:style-name="P124"><text:span text:style-name="T53">D</text:span></text:p>
        <text:p text:style-name="P170"><text:span text:style-name="T53">SE</text:span></text:p>
        <text:p text:style-name="P221"><text:span text:style-name="T53">N</text:span></text:p>
        <text:p text:style-name="P125"><text:span text:style-name="T53">DE</text:span></text:p>
        <text:p text:style-name="P2"><text:span text:style-name="T53"><text:s/>W</text:span></text:p>
        <text:p text:style-name="P9"><text:span text:style-name="T1">1 </text:span></text:p>
        <text:p text:style-name="P45"><text:soft-page-break/><text:span text:style-name="T1">CE</text:span></text:p>
        <text:p text:style-name="P222"><text:span text:style-name="T1">D</text:span></text:p>
        <text:p text:style-name="P224"><text:span text:style-name="T81">0 <text:s/>3</text:span></text:p>
        <text:p text:style-name="P6"><text:span text:style-name="T34">W</text:span></text:p>
        <text:p text:style-name="P225"><text:span text:style-name="T34"><text:s text:c="2"/></text:span></text:p>
        <text:p text:style-name="P104"><text:span text:style-name="T34">u</text:span></text:p>
        <text:p text:style-name="P57"><text:span text:style-name="T34">o</text:span></text:p>
        <text:p text:style-name="P23"><text:span text:style-name="T34">y </text:span></text:p>
        <text:p text:style-name="P27"><text:span text:style-name="T34">o</text:span></text:p>
        <text:p text:style-name="P200"><text:span text:style-name="T34">d</text:span></text:p>
        <text:p text:style-name="P5"><text:span text:style-name="T34"><text:s/></text:span></text:p>
        <text:p text:style-name="P23"><text:span text:style-name="T34">yh</text:span></text:p>
        <text:p text:style-name="P226"><text:span text:style-name="T34">W</text:span></text:p>
        <text:p text:style-name="P6"><text:span text:style-name="T34">t</text:span></text:p>
        <text:p text:style-name="P227"><text:span text:style-name="T34">? </text:span></text:p>
        <text:p text:style-name="P155"><text:span text:style-name="T34">s</text:span></text:p>
        <text:p text:style-name="P68"><text:span text:style-name="T34">n</text:span></text:p>
        <text:p text:style-name="P126"><text:span text:style-name="T34">e</text:span></text:p>
        <text:p text:style-name="P89"><text:span text:style-name="T34">t</text:span></text:p>
        <text:p text:style-name="P89"><text:span text:style-name="T34">t</text:span></text:p>
        <text:p text:style-name="P188"><text:span text:style-name="T34">i</text:span></text:p>
        <text:p text:style-name="P228"><text:span text:style-name="T34">m</text:span></text:p>
        <text:p text:style-name="P5"><text:span text:style-name="T34"><text:s/></text:span></text:p>
        <text:p text:style-name="P98"><text:span text:style-name="T34">r</text:span></text:p>
        <text:p text:style-name="P179"><text:span text:style-name="T34">a</text:span></text:p>
        <text:p text:style-name="P126"><text:span text:style-name="T34">e</text:span></text:p>
        <text:p text:style-name="P229"><text:span text:style-name="T34">w</text:span></text:p>
        <text:p text:style-name="P9"><text:span text:style-name="T1">87</text:span></text:p>
        <text:p text:style-name="P6"><text:span text:style-name="T60">W</text:span></text:p>
        <text:p text:style-name="P230"><text:span text:style-name="T60"><text:s text:c="2"/></text:span></text:p>
        <text:p text:style-name="P20"><text:soft-page-break/><text:span text:style-name="T60">s</text:span></text:p>
        <text:p text:style-name="P19"><text:span text:style-name="T60">th</text:span></text:p>
        <text:p text:style-name="P231"><text:span text:style-name="T60">gi</text:span></text:p>
        <text:p text:style-name="P233"><text:span text:style-name="T60">l </text:span></text:p>
        <text:p text:style-name="P28"><text:span text:style-name="T60">eh</text:span></text:p>
        <text:p text:style-name="P63"><text:span text:style-name="T60">t </text:span></text:p>
        <text:p text:style-name="P202"><text:span text:style-name="T60">n</text:span></text:p>
        <text:p text:style-name="P92"><text:span text:style-name="T60">eh</text:span></text:p>
        <text:p text:style-name="P107"><text:span text:style-name="T60">W</text:span></text:p>
        <text:p text:style-name="P6"><text:span text:style-name="T60"><text:s text:c="2"/></text:span></text:p>
        <text:p text:style-name="P158"><text:span text:style-name="T60">u</text:span></text:p>
        <text:p text:style-name="P20"><text:span text:style-name="T60">o</text:span></text:p>
        <text:p text:style-name="P155"><text:span text:style-name="T60">y</text:span></text:p>
        <text:p text:style-name="P166"><text:span text:style-name="T60"><text:s/></text:span></text:p>
        <text:p text:style-name="P91"><text:span text:style-name="T60">e</text:span></text:p>
        <text:p text:style-name="P91"><text:span text:style-name="T60">e</text:span></text:p>
        <text:p text:style-name="P93"><text:span text:style-name="T60">s </text:span></text:p>
        <text:p text:style-name="P5"><text:span text:style-name="T60">o</text:span></text:p>
        <text:p text:style-name="P20"><text:span text:style-name="T60">t</text:span></text:p>
        <text:p text:style-name="P166"><text:span text:style-name="T60"><text:s/></text:span></text:p>
        <text:p text:style-name="P38"><text:span text:style-name="T60">,</text:span></text:p>
        <text:p text:style-name="P20"><text:span text:style-name="T60">t</text:span></text:p>
        <text:p text:style-name="P212"><text:span text:style-name="T60">u</text:span></text:p>
        <text:p text:style-name="P20"><text:span text:style-name="T60">o</text:span></text:p>
        <text:p text:style-name="P166"><text:span text:style-name="T60"><text:s/></text:span></text:p>
        <text:p text:style-name="P20"><text:span text:style-name="T60">o</text:span></text:p>
        <text:p text:style-name="P186"><text:span text:style-name="T60">g</text:span></text:p>
        <text:p text:style-name="P236"><text:span text:style-name="T60"><text:s text:c="2"/></text:span></text:p>
        <text:p text:style-name="P6"><text:span text:style-name="T60">. </text:span></text:p>
        <text:p text:style-name="P155"><text:span text:style-name="T60">_</text:span></text:p>
        <text:p text:style-name="P34"><text:soft-page-break/><text:span text:style-name="T60">_</text:span></text:p>
        <text:p text:style-name="P34"><text:span text:style-name="T60">_</text:span></text:p>
        <text:p text:style-name="P34"><text:span text:style-name="T60">_</text:span></text:p>
        <text:p text:style-name="P34"><text:span text:style-name="T60">_</text:span></text:p>
        <text:p text:style-name="P34"><text:span text:style-name="T60">_</text:span></text:p>
        <text:p text:style-name="P34"><text:span text:style-name="T60">_</text:span></text:p>
        <text:p text:style-name="P166"><text:span text:style-name="T60"><text:s/></text:span></text:p>
        <text:p text:style-name="P25"><text:span text:style-name="T60">a </text:span></text:p>
        <text:p text:style-name="P237"><text:span text:style-name="T60">de</text:span></text:p>
        <text:p text:style-name="P190"><text:span text:style-name="T60">en</text:span></text:p>
        <text:p text:style-name="P9"><text:span text:style-name="T1">5 1</text:span></text:p>
        <text:p text:style-name="P239"><text:span text:style-name="T1">4 1</text:span></text:p>
        <text:p text:style-name="P6"><text:span text:style-name="T1">o</text:span></text:p>
        <text:p text:style-name="P101"><text:span text:style-name="T1">H</text:span></text:p>
        <text:p text:style-name="P240"><text:span text:style-name="T1">. </text:span></text:p>
        <text:p text:style-name="P36"><text:span text:style-name="T1">.</text:span></text:p>
        <text:p text:style-name="P38"><text:span text:style-name="T1">.</text:span></text:p>
        <text:p text:style-name="P40"><text:span text:style-name="T1">e</text:span></text:p>
        <text:p text:style-name="P204"><text:span text:style-name="T1">r</text:span></text:p>
        <text:p text:style-name="P96"><text:span text:style-name="T1">A </text:span></text:p>
        <text:p text:style-name="P98"><text:span text:style-name="T1">w</text:span></text:p>
        <text:p text:style-name="P57"><text:span text:style-name="T1">o</text:span></text:p>
        <text:p text:style-name="P101"><text:span text:style-name="T1">H</text:span></text:p>
        <text:p text:style-name="P6"><text:span text:style-name="T61">M</text:span></text:p>
        <text:p text:style-name="P241"><text:span text:style-name="T61">N </text:span></text:p>
        <text:p text:style-name="P242"><text:span text:style-name="T61">O</text:span></text:p>
        <text:p text:style-name="P68"><text:span text:style-name="T61">Y</text:span></text:p>
        <text:p text:style-name="P85"><text:span text:style-name="T61">AR</text:span></text:p>
        <text:p text:style-name="P142"><text:span text:style-name="T61">C</text:span><text:span text:style-name="T1"> </text:span></text:p>
        <text:p text:style-name="P176"><text:span text:style-name="T1">&amp;</text:span><text:span text:style-name="T61"> </text:span></text:p>
        <text:p text:style-name="P183"><text:soft-page-break/><text:span text:style-name="T61">LI</text:span></text:p>
        <text:p text:style-name="P243"><text:span text:style-name="T61">C</text:span></text:p>
        <text:p text:style-name="P245"><text:span text:style-name="T61">NE</text:span></text:p>
        <text:p text:style-name="P110"><text:span text:style-name="T61">P</text:span></text:p>
        <text:p text:style-name="P6"><text:span text:style-name="T1">i</text:span></text:p>
        <text:p text:style-name="P246"><text:span text:style-name="T1">S</text:span></text:p>
        <text:p text:style-name="P247"><text:span text:style-name="T71">? </text:span><text:span text:style-name="T1">t</text:span></text:p>
        <text:p text:style-name="P159"><text:span text:style-name="T1">n</text:span></text:p>
        <text:p text:style-name="P155"><text:span text:style-name="T1">e</text:span></text:p>
        <text:p text:style-name="P204"><text:span text:style-name="T1">r</text:span></text:p>
        <text:p text:style-name="P169"><text:span text:style-name="T1">e</text:span></text:p>
        <text:p text:style-name="P79"><text:span text:style-name="T1">f</text:span></text:p>
        <text:p text:style-name="P137"><text:span text:style-name="T1">f</text:span></text:p>
        <text:p text:style-name="P81"><text:span text:style-name="T1">i</text:span></text:p>
        <text:p text:style-name="P201"><text:span text:style-name="T1">D</text:span></text:p>
        <text:p text:style-name="P206"><text:span text:style-name="T1">/</text:span></text:p>
        <text:p text:style-name="P248"><text:span text:style-name="T1">r</text:span></text:p>
        <text:p text:style-name="P212"><text:span text:style-name="T1">a</text:span></text:p>
        <text:p text:style-name="P113"><text:span text:style-name="T1">l</text:span></text:p>
        <text:p text:style-name="P53"><text:span text:style-name="T1">i</text:span></text:p>
        <text:p text:style-name="P168"><text:span text:style-name="T1">m</text:span></text:p>
        <text:p text:style-name="P116"><text:span text:style-name="T1">i</text:span></text:p>
        <text:p text:style-name="P246"><text:span text:style-name="T1">S</text:span></text:p>
        <text:p text:style-name="P9"><text:span text:style-name="T1">2 2</text:span></text:p>
        <text:p text:style-name="P239"><text:span text:style-name="T1">12</text:span></text:p>
        <text:p text:style-name="P6"><text:span text:style-name="T63">F</text:span></text:p>
        <text:p text:style-name="P250"><text:span text:style-name="T63">? n</text:span></text:p>
        <text:p text:style-name="P202"><text:span text:style-name="T63">o</text:span></text:p>
        <text:p text:style-name="P59"><text:span text:style-name="T63">i</text:span></text:p>
        <text:p text:style-name="P97"><text:span text:style-name="T63">n</text:span></text:p>
        <text:p text:style-name="P59"><text:soft-page-break/><text:span text:style-name="T63">i</text:span></text:p>
        <text:p text:style-name="P97"><text:span text:style-name="T63">p</text:span></text:p>
        <text:p text:style-name="P251"><text:span text:style-name="T63">O</text:span></text:p>
        <text:p text:style-name="P209"><text:span text:style-name="T63"><text:s/></text:span></text:p>
        <text:p text:style-name="P52"><text:span text:style-name="T63">r</text:span></text:p>
        <text:p text:style-name="P207"><text:span text:style-name="T63">o</text:span></text:p>
        <text:p text:style-name="P209"><text:span text:style-name="T63"><text:s/></text:span></text:p>
        <text:p text:style-name="P94"><text:span text:style-name="T63">t</text:span></text:p>
        <text:p text:style-name="P65"><text:span text:style-name="T63">c</text:span></text:p>
        <text:p text:style-name="P252"><text:span text:style-name="T63">a</text:span></text:p>
        <text:p text:style-name="P123"><text:span text:style-name="T63">F</text:span></text:p>
        <text:p text:style-name="P254"><text:span text:style-name="T63">? </text:span></text:p>
        <text:p text:style-name="P9"><text:span text:style-name="T1">hT</text:span></text:p>
        <text:p text:style-name="P252"><text:span text:style-name="T1"><text:s text:c="2"/></text:span></text:p>
        <text:p text:style-name="P158"><text:span text:style-name="T1">e</text:span></text:p>
        <text:p text:style-name="P126"><text:span text:style-name="T1">r</text:span></text:p>
        <text:p text:style-name="P155"><text:span text:style-name="T1">a</text:span></text:p>
        <text:p text:style-name="P66"><text:span text:style-name="T1"><text:s/></text:span></text:p>
        <text:p text:style-name="P255"><text:span text:style-name="T1">g</text:span></text:p>
        <text:p text:style-name="P57"><text:span text:style-name="T1">n</text:span></text:p>
        <text:p text:style-name="P131"><text:span text:style-name="T1">i</text:span></text:p>
        <text:p text:style-name="P33"><text:span text:style-name="T1">ki</text:span></text:p>
        <text:p text:style-name="P257"><text:span text:style-name="T1">b </text:span></text:p>
        <text:p text:style-name="P74"><text:span text:style-name="T1">dn</text:span></text:p>
        <text:p text:style-name="P259"><text:span text:style-name="T1">a</text:span></text:p>
        <text:p text:style-name="P66"><text:span text:style-name="T1"><text:s/></text:span></text:p>
        <text:p text:style-name="P255"><text:span text:style-name="T1">g</text:span></text:p>
        <text:p text:style-name="P57"><text:span text:style-name="T1">n</text:span></text:p>
        <text:p text:style-name="P131"><text:span text:style-name="T1">i</text:span></text:p>
        <text:p text:style-name="P33"><text:span text:style-name="T1">ki</text:span></text:p>
        <text:p text:style-name="P76"><text:soft-page-break/><text:span text:style-name="T1">H</text:span></text:p>
        <text:p text:style-name="P261"><text:span text:style-name="T1"><text:s text:c="2"/></text:span></text:p>
        <text:p text:style-name="P150"><text:span text:style-name="T1">r</text:span></text:p>
        <text:p text:style-name="P212"><text:span text:style-name="T1">e</text:span></text:p>
        <text:p text:style-name="P6"><text:span text:style-name="T1">. </text:span></text:p>
        <text:p text:style-name="P262"><text:span text:style-name="T1">e</text:span></text:p>
        <text:p text:style-name="P44"><text:span text:style-name="T1">s</text:span></text:p>
        <text:p text:style-name="P130"><text:span text:style-name="T1">ic</text:span></text:p>
        <text:p text:style-name="P263"><text:span text:style-name="T1">r</text:span></text:p>
        <text:p text:style-name="P212"><text:span text:style-name="T1">e</text:span></text:p>
        <text:p text:style-name="P264"><text:span text:style-name="T1">x</text:span></text:p>
        <text:p text:style-name="P212"><text:span text:style-name="T1">e</text:span></text:p>
        <text:p text:style-name="P66"><text:span text:style-name="T1"><text:s/></text:span></text:p>
        <text:p text:style-name="P124"><text:span text:style-name="T1">o</text:span></text:p>
        <text:p text:style-name="P82"><text:span text:style-name="T1">t</text:span></text:p>
        <text:p text:style-name="P66"><text:span text:style-name="T1"><text:s/></text:span></text:p>
        <text:p text:style-name="P44"><text:span text:style-name="T1">s</text:span></text:p>
        <text:p text:style-name="P92"><text:span text:style-name="T1">ya</text:span></text:p>
        <text:p text:style-name="P238"><text:span text:style-name="T1">w</text:span></text:p>
        <text:p text:style-name="P66"><text:span text:style-name="T1"><text:s/></text:span></text:p>
        <text:p text:style-name="P124"><text:span text:style-name="T1">o</text:span></text:p>
        <text:p text:style-name="P226"><text:span text:style-name="T1">w</text:span></text:p>
        <text:p text:style-name="P82"><text:span text:style-name="T1">t</text:span></text:p>
        <text:p text:style-name="P9"><text:span text:style-name="T1">9 2</text:span></text:p>
        <text:p text:style-name="P239"><text:span text:style-name="T1">8 2</text:span></text:p>
        <text:p text:style-name="P6"><text:span text:style-name="T68"><text:s/></text:span></text:p>
        <text:p text:style-name="P136"><text:span text:style-name="T68">fI</text:span></text:p>
        <text:p text:style-name="P241"><text:span text:style-name="T1"><text:s text:c="2"/></text:span></text:p>
        <text:p text:style-name="P33"><text:span text:style-name="T1">de</text:span></text:p>
        <text:p text:style-name="P62"><text:span text:style-name="T1">h</text:span></text:p>
        <text:p text:style-name="P109"><text:soft-page-break/><text:span text:style-name="T1">s</text:span></text:p>
        <text:p text:style-name="P53"><text:span text:style-name="T1">i</text:span></text:p>
        <text:p text:style-name="P65"><text:span text:style-name="T1">n</text:span></text:p>
        <text:p text:style-name="P265"><text:span text:style-name="T1">fi </text:span></text:p>
        <text:p text:style-name="P5"><text:span text:style-name="T1">e</text:span></text:p>
        <text:p text:style-name="P109"><text:span text:style-name="T1">r</text:span></text:p>
        <text:p text:style-name="P196"><text:span text:style-name="T1">a</text:span></text:p>
        <text:p text:style-name="P53"><text:span text:style-name="T1"><text:s/></text:span></text:p>
        <text:p text:style-name="P65"><text:span text:style-name="T1">u</text:span></text:p>
        <text:p text:style-name="P65"><text:span text:style-name="T1">o</text:span></text:p>
        <text:p text:style-name="P126"><text:span text:style-name="T1">y</text:span></text:p>
        <text:p text:style-name="P53"><text:span text:style-name="T68"><text:s/></text:span></text:p>
        <text:p text:style-name="P136"><text:span text:style-name="T68">fI</text:span></text:p>
        <text:p text:style-name="P215"><text:span text:style-name="T1"><text:s text:c="2"/></text:span></text:p>
        <text:p text:style-name="P34"><text:span text:style-name="T1">o</text:span></text:p>
        <text:p text:style-name="P109"><text:span text:style-name="T1">t</text:span></text:p>
        <text:p text:style-name="P53"><text:span text:style-name="T1"><text:s/></text:span></text:p>
        <text:p text:style-name="P6"><text:span text:style-name="T1">. </text:span></text:p>
        <text:p text:style-name="P140"><text:span text:style-name="T1">.</text:span></text:p>
        <text:p text:style-name="P53"><text:span text:style-name="T1">.</text:span></text:p>
        <text:p text:style-name="P266"><text:span text:style-name="T68">n</text:span></text:p>
        <text:p text:style-name="P65"><text:span text:style-name="T68">e</text:span></text:p>
        <text:p text:style-name="P266"><text:span text:style-name="T68">h</text:span></text:p>
        <text:p text:style-name="P137"><text:span text:style-name="T68">t</text:span></text:p>
        <text:p text:style-name="P53"><text:span text:style-name="T1"><text:s/></text:span></text:p>
        <text:p text:style-name="P53"><text:span text:style-name="T1">,</text:span></text:p>
        <text:p text:style-name="P27"><text:span text:style-name="T1">r</text:span></text:p>
        <text:p text:style-name="P196"><text:span text:style-name="T1">e</text:span></text:p>
        <text:p text:style-name="P65"><text:span text:style-name="T1">n</text:span></text:p>
        <text:p text:style-name="P65"><text:span text:style-name="T1">n</text:span></text:p>
        <text:p text:style-name="P53"><text:soft-page-break/><text:span text:style-name="T1">i</text:span></text:p>
        <text:p text:style-name="P64"><text:span text:style-name="T1">d </text:span></text:p>
        <text:p text:style-name="P131"><text:span text:style-name="T1">g</text:span></text:p>
        <text:p text:style-name="P65"><text:span text:style-name="T1">n</text:span></text:p>
        <text:p text:style-name="P54"><text:span text:style-name="T1">it</text:span></text:p>
        <text:p text:style-name="P267"><text:span text:style-name="T1">a</text:span></text:p>
        <text:p text:style-name="P196"><text:span text:style-name="T1">e</text:span></text:p>
        <text:p text:style-name="P268"><text:span text:style-name="T1">. </text:span></text:p>
        <text:p text:style-name="P140"><text:span text:style-name="T1">.</text:span></text:p>
        <text:p text:style-name="P53"><text:span text:style-name="T1">.</text:span></text:p>
        <text:p text:style-name="P6"><text:span text:style-name="T1">y</text:span></text:p>
        <text:p text:style-name="P61"><text:span text:style-name="T1">o</text:span></text:p>
        <text:p text:style-name="P69"><text:span text:style-name="T1">u</text:span></text:p>
        <text:p text:style-name="P69"><text:span text:style-name="T1"><text:s/></text:span></text:p>
        <text:p text:style-name="P36"><text:span text:style-name="T1">n</text:span></text:p>
        <text:p text:style-name="P69"><text:span text:style-name="T1">e</text:span></text:p>
        <text:p text:style-name="P75"><text:span text:style-name="T1">e</text:span></text:p>
        <text:p text:style-name="P75"><text:span text:style-name="T1">d</text:span></text:p>
        <text:p text:style-name="P69"><text:span text:style-name="T1"><text:s/></text:span></text:p>
        <text:p text:style-name="P36"><text:span text:style-name="T1">t</text:span></text:p>
        <text:p text:style-name="P71"><text:span text:style-name="T1">o</text:span></text:p>
        <text:p text:style-name="P221"><text:span text:style-name="T1"><text:s text:c="2"/></text:span></text:p>
        <text:p text:style-name="P269"><text:span text:style-name="T1">p</text:span></text:p>
        <text:p text:style-name="P69"><text:span text:style-name="T1">r</text:span></text:p>
        <text:p text:style-name="P71"><text:span text:style-name="T1">a</text:span></text:p>
        <text:p text:style-name="P75"><text:span text:style-name="T1">c</text:span></text:p>
        <text:p text:style-name="P61"><text:span text:style-name="T1">t</text:span></text:p>
        <text:p text:style-name="P72"><text:span text:style-name="T1">ic</text:span></text:p>
        <text:p text:style-name="P234"><text:span text:style-name="T1">e</text:span></text:p>
        <text:p text:style-name="P75"><text:span text:style-name="T1">,</text:span></text:p>
        <text:p text:style-name="P36"><text:soft-page-break/><text:span text:style-name="T1"><text:s/></text:span></text:p>
        <text:p text:style-name="P36"><text:span text:style-name="T1">2</text:span></text:p>
        <text:p text:style-name="P69"><text:span text:style-name="T1">9</text:span></text:p>
        <text:p text:style-name="P70"><text:span text:style-name="T1">) </text:span></text:p>
        <text:p text:style-name="P145"><text:span text:style-name="T1">y</text:span></text:p>
        <text:p text:style-name="P61"><text:span text:style-name="T1">o</text:span></text:p>
        <text:p text:style-name="P69"><text:span text:style-name="T1">u</text:span></text:p>
        <text:p text:style-name="P69"><text:span text:style-name="T1"><text:s/></text:span></text:p>
        <text:p text:style-name="P36"><text:span text:style-name="T1">g</text:span></text:p>
        <text:p text:style-name="P69"><text:span text:style-name="T1">e</text:span></text:p>
        <text:p text:style-name="P75"><text:span text:style-name="T1">t</text:span></text:p>
        <text:p text:style-name="P71"><text:span text:style-name="T1"><text:s/></text:span></text:p>
        <text:p text:style-name="P36"><text:span text:style-name="T1">d</text:span></text:p>
        <text:p text:style-name="P69"><text:span text:style-name="T1">e</text:span></text:p>
        <text:p text:style-name="P75"><text:span text:style-name="T1">s</text:span></text:p>
        <text:p text:style-name="P76"><text:span text:style-name="T1">s</text:span></text:p>
        <text:p text:style-name="P76"><text:span text:style-name="T1">e</text:span></text:p>
        <text:p text:style-name="P75"><text:span text:style-name="T1">r</text:span></text:p>
        <text:p text:style-name="P71"><text:span text:style-name="T1">t</text:span></text:p>
        <text:p text:style-name="P71"><text:span text:style-name="T1">,</text:span></text:p>
        <text:p text:style-name="P36"><text:span text:style-name="T1"><text:s/></text:span></text:p>
        <text:p text:style-name="P36"><text:span text:style-name="T1">3</text:span></text:p>
        <text:p text:style-name="P69"><text:span text:style-name="T1">0</text:span></text:p>
        <text:p text:style-name="P70"><text:span text:style-name="T1">) </text:span></text:p>
        <text:p text:style-name="P145"><text:span text:style-name="T1">s</text:span></text:p>
        <text:p text:style-name="P76"><text:span text:style-name="T1">o</text:span></text:p>
        <text:p text:style-name="P69"><text:span text:style-name="T1">m</text:span></text:p>
        <text:p text:style-name="P6"><text:span text:style-name="T1"><text:s/></text:span></text:p>
        <text:p text:style-name="P36"><text:span text:style-name="T1">b</text:span></text:p>
        <text:p text:style-name="P69"><text:span text:style-name="T1">u</text:span></text:p>
        <text:p text:style-name="P69"><text:soft-page-break/><text:span text:style-name="T1">y</text:span></text:p>
        <text:p text:style-name="P61"><text:span text:style-name="T1"><text:s/></text:span></text:p>
        <text:p text:style-name="P37"><text:span text:style-name="T1">fo</text:span></text:p>
        <text:p text:style-name="P36"><text:span text:style-name="T1">o</text:span></text:p>
        <text:p text:style-name="P69"><text:span text:style-name="T1">d</text:span></text:p>
        <text:p text:style-name="P69"><text:span text:style-name="T1">,</text:span></text:p>
        <text:p text:style-name="P36"><text:span text:style-name="T1"><text:s/></text:span></text:p>
        <text:p text:style-name="P36"><text:span text:style-name="T1">3</text:span></text:p>
        <text:p text:style-name="P70"><text:span text:style-name="T1">) </text:span></text:p>
        <text:p text:style-name="P145"><text:span text:style-name="T1">t</text:span></text:p>
        <text:p text:style-name="P71"><text:span text:style-name="T1">o</text:span></text:p>
        <text:p text:style-name="P69"><text:span text:style-name="T1"><text:s/></text:span></text:p>
        <text:p text:style-name="P36"><text:span text:style-name="T1">s</text:span></text:p>
        <text:p text:style-name="P76"><text:span text:style-name="T1">t</text:span></text:p>
        <text:p text:style-name="P71"><text:span text:style-name="T1">a</text:span></text:p>
        <text:p text:style-name="P75"><text:span text:style-name="T1">y</text:span></text:p>
        <text:p text:style-name="P61"><text:span text:style-name="T1"><text:s/></text:span></text:p>
        <text:p text:style-name="P36"><text:span text:style-name="T1">d</text:span></text:p>
        <text:p text:style-name="P69"><text:span text:style-name="T1">r</text:span></text:p>
        <text:p text:style-name="P71"><text:span text:style-name="T1">y</text:span></text:p>
        <text:p text:style-name="P61"><text:span text:style-name="T1"><text:s/></text:span></text:p>
        <text:p text:style-name="P36"><text:span text:style-name="T1">i</text:span></text:p>
        <text:p text:style-name="P73"><text:span text:style-name="T1">n</text:span></text:p>
        <text:p text:style-name="P69"><text:span text:style-name="T1"><text:s/></text:span></text:p>
        <text:p text:style-name="P36"><text:span text:style-name="T1">t</text:span></text:p>
        <text:p text:style-name="P71"><text:span text:style-name="T1">h</text:span></text:p>
        <text:p text:style-name="P69"><text:span text:style-name="T1">e</text:span></text:p>
        <text:p text:style-name="P75"><text:span text:style-name="T1"><text:s/></text:span></text:p>
        <text:p text:style-name="P36"><text:span text:style-name="T1">r</text:span></text:p>
        <text:p text:style-name="P71"><text:span text:style-name="T1">a</text:span></text:p>
        <text:p text:style-name="P75"><text:soft-page-break/><text:span text:style-name="T1">i</text:span></text:p>
        <text:p text:style-name="P73"><text:span text:style-name="T1">n</text:span></text:p>
        <text:p text:style-name="P69"><text:span text:style-name="T1"><text:s/></text:span></text:p>
        <text:p text:style-name="P36"><text:span text:style-name="T1">/</text:span></text:p>
        <text:p text:style-name="P36"><text:span text:style-name="T1">/</text:span></text:p>
        <text:p text:style-name="P36"><text:span text:style-name="T1"><text:s/></text:span></text:p>
        <text:p text:style-name="P36"><text:span text:style-name="T1">D</text:span></text:p>
        <text:p text:style-name="P147"><text:span text:style-name="T1">e</text:span></text:p>
        <text:p text:style-name="P75"><text:span text:style-name="T1">c</text:span></text:p>
        <text:p text:style-name="P61"><text:span text:style-name="T1">e</text:span></text:p>
        <text:p text:style-name="P75"><text:span text:style-name="T1">m</text:span></text:p>
        <text:p text:style-name="P65"><text:span text:style-name="T1">b</text:span></text:p>
        <text:p text:style-name="P69"><text:span text:style-name="T1">e</text:span></text:p>
        <text:p text:style-name="P75"><text:span text:style-name="T1">r</text:span></text:p>
        <text:p text:style-name="P71"><text:span text:style-name="T1"><text:s/></text:span></text:p>
        <text:p text:style-name="P36"><text:span text:style-name="T1">6</text:span></text:p>
      </text:section>
      <text:section text:style-name="Sect7" text:name="Section7">
        <text:p text:style-name="P270"><text:span text:style-name="T78">ec</text:span></text:p>
        <text:p text:style-name="P186"><text:span text:style-name="T78">e</text:span></text:p>
        <text:p text:style-name="P9"><text:span text:style-name="T1">C </text:span></text:p>
        <text:p text:style-name="P73"><text:span text:style-name="T1">!</text:span></text:p>
        <text:p text:style-name="P56"><text:span text:style-name="T1">pr</text:span></text:p>
        <text:p text:style-name="P171"><text:span text:style-name="T1">a</text:span></text:p>
        <text:p text:style-name="P57"><text:span text:style-name="T1">h</text:span></text:p>
        <text:p text:style-name="P218"><text:span text:style-name="T1">s</text:span></text:p>
        <text:p text:style-name="P76"><text:span text:style-name="T1"><text:s/></text:span></text:p>
        <text:p text:style-name="P218"><text:span text:style-name="T1">s</text:span></text:p>
        <text:p text:style-name="P39"><text:span text:style-name="T1">ll</text:span></text:p>
        <text:p text:style-name="P145"><text:span text:style-name="T1">i</text:span></text:p>
        <text:p text:style-name="P82"><text:span text:style-name="T1">k</text:span></text:p>
        <text:p text:style-name="P218"><text:span text:style-name="T1">s</text:span></text:p>
        <text:p text:style-name="P76"><text:soft-page-break/><text:span text:style-name="T1"><text:s/></text:span></text:p>
        <text:p text:style-name="P82"><text:span text:style-name="T1">e</text:span></text:p>
        <text:p text:style-name="P6"><text:span text:style-name="T53">Y</text:span></text:p>
        <text:p text:style-name="P179"><text:span text:style-name="T53">A</text:span></text:p>
        <text:p text:style-name="P124"><text:span text:style-name="T53">D</text:span></text:p>
        <text:p text:style-name="P170"><text:span text:style-name="T53">SE</text:span></text:p>
        <text:p text:style-name="P174"><text:span text:style-name="T53">U T</text:span></text:p>
        <text:p text:style-name="P271"><text:span text:style-name="T34"><text:s text:c="2"/></text:span></text:p>
        <text:p text:style-name="P104"><text:span text:style-name="T34">u</text:span></text:p>
        <text:p text:style-name="P57"><text:span text:style-name="T34">o</text:span></text:p>
        <text:p text:style-name="P23"><text:span text:style-name="T34">y </text:span></text:p>
        <text:p text:style-name="P27"><text:span text:style-name="T34">o</text:span></text:p>
        <text:p text:style-name="P200"><text:span text:style-name="T34">d</text:span></text:p>
        <text:p text:style-name="P5"><text:span text:style-name="T34"><text:s/></text:span></text:p>
        <text:p text:style-name="P23"><text:span text:style-name="T34">yh</text:span></text:p>
        <text:p text:style-name="P272"><text:span text:style-name="T34">? </text:span></text:p>
        <text:p text:style-name="P155"><text:span text:style-name="T34">s</text:span></text:p>
        <text:p text:style-name="P127"><text:span text:style-name="T34">eo</text:span></text:p>
        <text:p text:style-name="P238"><text:span text:style-name="T34">h</text:span></text:p>
        <text:p text:style-name="P34"><text:span text:style-name="T34">s</text:span></text:p>
        <text:p text:style-name="P5"><text:span text:style-name="T34"><text:s/></text:span></text:p>
        <text:p text:style-name="P98"><text:span text:style-name="T34">r</text:span></text:p>
        <text:p text:style-name="P179"><text:span text:style-name="T34">a</text:span></text:p>
        <text:p text:style-name="P126"><text:span text:style-name="T34">e</text:span></text:p>
        <text:p text:style-name="P9"><text:span text:style-name="T60">de</text:span></text:p>
        <text:p text:style-name="P232"><text:span text:style-name="T60">s</text:span></text:p>
        <text:p text:style-name="P213"><text:span text:style-name="T60">u </text:span></text:p>
        <text:p text:style-name="P237"><text:span text:style-name="T60">lo</text:span></text:p>
        <text:p text:style-name="P159"><text:span text:style-name="T60">o</text:span></text:p>
        <text:p text:style-name="P19"><text:span text:style-name="T60">t </text:span></text:p>
        <text:p text:style-name="P32"><text:soft-page-break/><text:span text:style-name="T60">a </text:span></text:p>
        <text:p text:style-name="P27"><text:span text:style-name="T60">e</text:span></text:p>
        <text:p text:style-name="P200"><text:span text:style-name="T60">. </text:span></text:p>
        <text:p text:style-name="P24"><text:span text:style-name="T60">s</text:span></text:p>
        <text:p text:style-name="P92"><text:span text:style-name="T60">el</text:span></text:p>
        <text:p text:style-name="P269"><text:span text:style-name="T60">o</text:span></text:p>
        <text:p text:style-name="P213"><text:span text:style-name="T60">h </text:span></text:p>
        <text:p text:style-name="P60"><text:span text:style-name="T60">gi</text:span></text:p>
        <text:p text:style-name="P233"><text:span text:style-name="T60">d </text:span></text:p>
        <text:p text:style-name="P273"><text:span text:style-name="T1">. </text:span></text:p>
        <text:p text:style-name="P36"><text:span text:style-name="T1">.</text:span></text:p>
        <text:p text:style-name="P38"><text:span text:style-name="T1">.</text:span></text:p>
        <text:p text:style-name="P41"><text:span text:style-name="T1">er</text:span></text:p>
        <text:p text:style-name="P274"><text:span text:style-name="T61">T </text:span></text:p>
        <text:p text:style-name="P203"><text:span text:style-name="T61">A</text:span></text:p>
        <text:p text:style-name="P103"><text:span text:style-name="T61">C</text:span><text:span text:style-name="T1"> </text:span></text:p>
        <text:p text:style-name="P59"><text:span text:style-name="T1">&amp;</text:span></text:p>
        <text:p text:style-name="P12"><text:span text:style-name="T71">? </text:span><text:span text:style-name="T1">t</text:span></text:p>
        <text:p text:style-name="P159"><text:span text:style-name="T1">n</text:span></text:p>
        <text:p text:style-name="P155"><text:span text:style-name="T1">e</text:span></text:p>
        <text:p text:style-name="P204"><text:span text:style-name="T1">r</text:span></text:p>
        <text:p text:style-name="P169"><text:span text:style-name="T1">e</text:span></text:p>
        <text:p text:style-name="P79"><text:span text:style-name="T1">f</text:span></text:p>
        <text:p text:style-name="P137"><text:span text:style-name="T1">f</text:span></text:p>
        <text:p text:style-name="P81"><text:span text:style-name="T1">i</text:span></text:p>
        <text:p text:style-name="P201"><text:span text:style-name="T1">D</text:span></text:p>
        <text:p text:style-name="P206"><text:span text:style-name="T1">/</text:span></text:p>
        <text:p text:style-name="P6"><text:span text:style-name="T1"><text:s/></text:span></text:p>
        <text:p text:style-name="P119"><text:span text:style-name="T1">s</text:span></text:p>
        <text:p text:style-name="P34"><text:span text:style-name="T1">n</text:span></text:p>
        <text:p text:style-name="P66"><text:soft-page-break/><text:span text:style-name="T1">i</text:span></text:p>
        <text:p text:style-name="P33"><text:span text:style-name="T1">ge</text:span></text:p>
        <text:p text:style-name="P232"><text:span text:style-name="T1">B</text:span></text:p>
        <text:p text:style-name="P120"><text:span text:style-name="T1"><text:s/></text:span></text:p>
        <text:p text:style-name="P107"><text:span text:style-name="T63">n</text:span></text:p>
        <text:p text:style-name="P207"><text:span text:style-name="T63">o</text:span></text:p>
        <text:p text:style-name="P59"><text:span text:style-name="T63">i</text:span></text:p>
        <text:p text:style-name="P97"><text:span text:style-name="T63">n</text:span></text:p>
        <text:p text:style-name="P58"><text:span text:style-name="T63">ip</text:span></text:p>
        <text:p text:style-name="P267"><text:span text:style-name="T63">O</text:span></text:p>
        <text:p text:style-name="P275"><text:span text:style-name="T63"><text:s/></text:span></text:p>
        <text:p text:style-name="P52"><text:span text:style-name="T63">r</text:span></text:p>
        <text:p text:style-name="P207"><text:span text:style-name="T63">o</text:span></text:p>
        <text:p text:style-name="P276"><text:span text:style-name="T63"><text:s/></text:span></text:p>
        <text:p text:style-name="P9"><text:span text:style-name="T1">tt</text:span></text:p>
        <text:p text:style-name="P62"><text:span text:style-name="T1">e</text:span></text:p>
        <text:p text:style-name="P213"><text:span text:style-name="T1">b </text:span></text:p>
        <text:p text:style-name="P61"><text:span text:style-name="T1">e</text:span></text:p>
        <text:p text:style-name="P83"><text:span text:style-name="T1">ts</text:span></text:p>
        <text:p text:style-name="P62"><text:span text:style-name="T1">a</text:span></text:p>
        <text:p text:style-name="P83"><text:span text:style-name="T1">t </text:span></text:p>
        <text:p text:style-name="P53"><text:span text:style-name="T1">s</text:span></text:p>
        <text:p text:style-name="P212"><text:span text:style-name="T1">e</text:span></text:p>
        <text:p text:style-name="P6"><text:span text:style-name="T1">. </text:span></text:p>
        <text:p text:style-name="P277"><text:span text:style-name="T1">s</text:span></text:p>
        <text:p text:style-name="P212"><text:span text:style-name="T1">e</text:span></text:p>
        <text:p text:style-name="P131"><text:span text:style-name="T1">l</text:span></text:p>
        <text:p text:style-name="P278"><text:span text:style-name="T1">ff</text:span></text:p>
        <text:p text:style-name="P182"><text:span text:style-name="T1">a</text:span></text:p>
        <text:p text:style-name="P226"><text:span text:style-name="T1">w</text:span></text:p>
        <text:p text:style-name="P66"><text:soft-page-break/><text:span text:style-name="T1"><text:s/></text:span></text:p>
        <text:p text:style-name="P57"><text:span text:style-name="T1">n</text:span></text:p>
        <text:p text:style-name="P155"><text:span text:style-name="T1">a</text:span></text:p>
        <text:p text:style-name="P262"><text:span text:style-name="T1">n</text:span></text:p>
        <text:p text:style-name="P109"><text:span text:style-name="T1">r</text:span></text:p>
        <text:p text:style-name="P196"><text:span text:style-name="T1">a</text:span></text:p>
        <text:p text:style-name="P196"><text:span text:style-name="T1">e</text:span></text:p>
        <text:p text:style-name="P54"><text:span text:style-name="T1">l </text:span></text:p>
        <text:p text:style-name="P131"><text:span text:style-name="T1">o</text:span></text:p>
        <text:p text:style-name="P108"><text:span text:style-name="T1">t </text:span></text:p>
        <text:p text:style-name="P73"><text:span text:style-name="T1">t</text:span></text:p>
        <text:p text:style-name="P65"><text:span text:style-name="T1">n</text:span></text:p>
        <text:p text:style-name="P196"><text:span text:style-name="T1">a</text:span></text:p>
        <text:p text:style-name="P168"><text:span text:style-name="T1">w</text:span></text:p>
        <text:p text:style-name="P53"><text:span text:style-name="T1"><text:s/></text:span></text:p>
        <text:p text:style-name="P6"><text:span text:style-name="T68">n</text:span></text:p>
        <text:p text:style-name="P65"><text:span text:style-name="T68">e</text:span></text:p>
        <text:p text:style-name="P266"><text:span text:style-name="T68">h</text:span></text:p>
        <text:p text:style-name="P137"><text:span text:style-name="T68">t</text:span></text:p>
        <text:p text:style-name="P53"><text:span text:style-name="T1"><text:s/></text:span></text:p>
        <text:p text:style-name="P53"><text:span text:style-name="T1">,</text:span></text:p>
        <text:p text:style-name="P27"><text:span text:style-name="T1">r</text:span></text:p>
        <text:p text:style-name="P196"><text:span text:style-name="T1">a</text:span></text:p>
        <text:p text:style-name="P109"><text:span text:style-name="T1">t</text:span></text:p>
        <text:p text:style-name="P54"><text:span text:style-name="T1">iu</text:span></text:p>
        <text:p text:style-name="P160"><text:span text:style-name="T1">g </text:span></text:p>
        <text:p text:style-name="P5"><text:span text:style-name="T1">e</text:span></text:p>
        <text:p text:style-name="P65"><text:span text:style-name="T1">h</text:span></text:p>
        <text:p text:style-name="P153"><text:span text:style-name="T1">e</text:span></text:p>
        <text:p text:style-name="P75"><text:span text:style-name="T1">t</text:span></text:p>
        <text:p text:style-name="P71"><text:soft-page-break/><text:span text:style-name="T1">h</text:span></text:p>
        <text:p text:style-name="P70"><text:span text:style-name="T1">in</text:span></text:p>
        <text:p text:style-name="P53"><text:span text:style-name="T1">g</text:span></text:p>
        <text:p text:style-name="P69"><text:span text:style-name="T1"><text:s/></text:span></text:p>
        <text:p text:style-name="P37"><text:span text:style-name="T1">is</text:span></text:p>
        <text:p text:style-name="P62"><text:span text:style-name="T1"><text:s/></text:span></text:p>
        <text:p text:style-name="P37"><text:span text:style-name="T1">bu</text:span></text:p>
        <text:p text:style-name="P280"><text:span text:style-name="T1">r</text:span></text:p>
        <text:p text:style-name="P113"><text:span text:style-name="T1">n</text:span></text:p>
        <text:p text:style-name="P70"><text:span text:style-name="T1">in</text:span></text:p>
        <text:p text:style-name="P53"><text:span text:style-name="T1">g</text:span></text:p>
        <text:p text:style-name="P69"><text:span text:style-name="T1">,</text:span></text:p>
        <text:p text:style-name="P36"><text:span text:style-name="T1"><text:s/></text:span></text:p>
        <text:p text:style-name="P36"><text:span text:style-name="T1">3</text:span></text:p>
        <text:p text:style-name="P69"><text:span text:style-name="T1">1</text:span></text:p>
        <text:p text:style-name="P9"><text:span text:style-name="T1">) </text:span></text:p>
        <text:p text:style-name="P145"><text:span text:style-name="T1">s</text:span></text:p>
        <text:p text:style-name="P76"><text:span text:style-name="T1">h</text:span></text:p>
        <text:p text:style-name="P70"><text:span text:style-name="T1">ir</text:span></text:p>
        <text:p text:style-name="P259"><text:span text:style-name="T1">t</text:span></text:p>
        <text:p text:style-name="P71"><text:span text:style-name="T1">,</text:span></text:p>
        <text:p text:style-name="P36"><text:span text:style-name="T1"><text:s/></text:span></text:p>
        <text:p text:style-name="P36"><text:span text:style-name="T1">7</text:span></text:p>
        <text:p text:style-name="P70"><text:span text:style-name="T1">) </text:span></text:p>
        <text:p text:style-name="P145"><text:span text:style-name="T1">s</text:span></text:p>
        <text:p text:style-name="P77"><text:span text:style-name="T1">ho</text:span></text:p>
        <text:p text:style-name="P280"><text:span text:style-name="T1">v</text:span></text:p>
        <text:p text:style-name="P61"><text:span text:style-name="T1">e</text:span></text:p>
        <text:p text:style-name="P74"><text:span text:style-name="T1">l,</text:span></text:p>
        <text:p text:style-name="P280"><text:span text:style-name="T1"><text:s/></text:span></text:p>
        <text:p text:style-name="P36"><text:soft-page-break/><text:span text:style-name="T1">8</text:span></text:p>
        <text:p text:style-name="P70"><text:span text:style-name="T1">) </text:span></text:p>
        <text:p text:style-name="P145"><text:span text:style-name="T1">fl</text:span></text:p>
      </text:section>
      <text:section text:style-name="Sect8" text:name="Section8">
        <text:p text:style-name="P34"><text:span text:style-name="T78">D</text:span></text:p>
        <text:p text:style-name="P193"><text:span text:style-name="T1">ga</text:span></text:p>
        <text:p text:style-name="P232"><text:span text:style-name="T1">u</text:span></text:p>
        <text:p text:style-name="P57"><text:span text:style-name="T1">g</text:span></text:p>
        <text:p text:style-name="P57"><text:span text:style-name="T1">n</text:span></text:p>
        <text:p text:style-name="P82"><text:span text:style-name="T1">a</text:span></text:p>
        <text:p text:style-name="P39"><text:span text:style-name="T1">l </text:span></text:p>
        <text:p text:style-name="P5"><text:span text:style-name="T1">d</text:span></text:p>
        <text:p text:style-name="P283"><text:span text:style-name="T1">n</text:span></text:p>
        <text:p text:style-name="P82"><text:span text:style-name="T1">a</text:span></text:p>
        <text:p text:style-name="P76"><text:span text:style-name="T1"><text:s/></text:span></text:p>
        <text:p text:style-name="P9"><text:span text:style-name="T81">9 2</text:span></text:p>
        <text:p text:style-name="P84"><text:span text:style-name="T34">W</text:span></text:p>
        <text:p text:style-name="P59"><text:span text:style-name="T34">w</text:span></text:p>
        <text:p text:style-name="P284"><text:span text:style-name="T1">6</text:span></text:p>
        <text:p text:style-name="P264"><text:span text:style-name="T60">m</text:span></text:p>
        <text:p text:style-name="P25"><text:span text:style-name="T60">aN</text:span></text:p>
        <text:p text:style-name="P286"><text:span text:style-name="T60"><text:s text:c="2"/></text:span></text:p>
        <text:p text:style-name="P191"><text:span text:style-name="T60">o</text:span></text:p>
        <text:p text:style-name="P20"><text:span text:style-name="T60">t</text:span></text:p>
        <text:p text:style-name="P287"><text:span text:style-name="T60">"</text:span></text:p>
        <text:p text:style-name="P6"><text:span text:style-name="T60">. </text:span></text:p>
        <text:p text:style-name="P285"><text:span text:style-name="T1">3 1</text:span></text:p>
        <text:p text:style-name="P19"><text:span text:style-name="T1">A </text:span></text:p>
        <text:p text:style-name="P98"><text:span text:style-name="T1">w</text:span></text:p>
        <text:p text:style-name="P57"><text:span text:style-name="T1">o</text:span></text:p>
        <text:p text:style-name="P101"><text:span text:style-name="T1">H</text:span></text:p>
        <text:p text:style-name="P120"><text:soft-page-break/><text:span text:style-name="T61"><text:s/></text:span></text:p>
        <text:p text:style-name="P192"><text:span text:style-name="T61">GOD</text:span></text:p>
        <text:p text:style-name="P6"><text:span text:style-name="T1">r</text:span></text:p>
        <text:p text:style-name="P212"><text:span text:style-name="T1">a</text:span></text:p>
        <text:p text:style-name="P112"><text:span text:style-name="T1">li</text:span></text:p>
        <text:p text:style-name="P65"><text:span text:style-name="T1">m</text:span></text:p>
        <text:p text:style-name="P54"><text:span text:style-name="T1">iS</text:span></text:p>
        <text:p text:style-name="P6"><text:span text:style-name="T1">r</text:span></text:p>
        <text:p text:style-name="P132"><text:span text:style-name="T1">e</text:span></text:p>
        <text:p text:style-name="P117"><text:span text:style-name="T1">t</text:span></text:p>
        <text:p text:style-name="P34"><text:span text:style-name="T1">n</text:span></text:p>
        <text:p text:style-name="P66"><text:span text:style-name="T1">i</text:span></text:p>
        <text:p text:style-name="P229"><text:span text:style-name="T1">W</text:span></text:p>
        <text:p text:style-name="P120"><text:span text:style-name="T1"><text:s/></text:span></text:p>
        <text:p text:style-name="P122"><text:span text:style-name="T1">0 2</text:span></text:p>
        <text:p text:style-name="P119"><text:span text:style-name="T63">t</text:span></text:p>
        <text:p text:style-name="P65"><text:span text:style-name="T63">c</text:span></text:p>
        <text:p text:style-name="P252"><text:span text:style-name="T63">a</text:span></text:p>
        <text:p text:style-name="P123"><text:span text:style-name="T63">F</text:span></text:p>
        <text:p text:style-name="P254"><text:span text:style-name="T63">? </text:span></text:p>
        <text:p text:style-name="P6"><text:span text:style-name="T1">k</text:span></text:p>
        <text:p text:style-name="P155"><text:span text:style-name="T1">a</text:span></text:p>
        <text:p text:style-name="P147"><text:span text:style-name="T1">c</text:span></text:p>
        <text:p text:style-name="P57"><text:span text:style-name="T1">n</text:span></text:p>
        <text:p text:style-name="P155"><text:span text:style-name="T1">a</text:span></text:p>
        <text:p text:style-name="P212"><text:span text:style-name="T1">P</text:span></text:p>
        <text:p text:style-name="P288"><text:span text:style-name="T1"><text:s text:c="2"/></text:span></text:p>
        <text:p text:style-name="P2"><text:span text:style-name="T1">s</text:span></text:p>
        <text:p text:style-name="P9"><text:span text:style-name="T1">ht</text:span></text:p>
        <text:p text:style-name="P289"><text:span text:style-name="T1"><text:s text:c="2"/></text:span></text:p>
        <text:p text:style-name="P285"><text:soft-page-break/><text:span text:style-name="T1">7 2</text:span></text:p>
        <text:p text:style-name="P153"><text:span text:style-name="T1">u</text:span></text:p>
        <text:p text:style-name="P65"><text:span text:style-name="T1">o</text:span></text:p>
        <text:p text:style-name="P126"><text:span text:style-name="T1">y</text:span></text:p>
        <text:p text:style-name="P53"><text:span text:style-name="T68"><text:s/></text:span></text:p>
        <text:p text:style-name="P136"><text:span text:style-name="T68">fI</text:span></text:p>
        <text:p text:style-name="P104"><text:span text:style-name="T1"><text:s text:c="2"/></text:span></text:p>
        <text:p text:style-name="P209"><text:span text:style-name="T1">s</text:span></text:p>
        <text:p text:style-name="P109"><text:span text:style-name="T1">t</text:span></text:p>
        <text:p text:style-name="P65"><text:span text:style-name="T1">n</text:span></text:p>
        <text:p text:style-name="P6"><text:span text:style-name="T1">t</text:span></text:p>
        <text:p text:style-name="P53"><text:span text:style-name="T1"><text:s/></text:span></text:p>
        <text:p text:style-name="P126"><text:span text:style-name="T1">y</text:span></text:p>
        <text:p text:style-name="P196"><text:span text:style-name="T1">a</text:span></text:p>
        <text:p text:style-name="P54"><text:span text:style-name="T1">lp</text:span></text:p>
        <text:p text:style-name="P290"><text:span text:style-name="T1">. </text:span></text:p>
        <text:p text:style-name="P140"><text:span text:style-name="T1">.</text:span></text:p>
        <text:p text:style-name="P53"><text:span text:style-name="T1">.</text:span></text:p>
        <text:p text:style-name="P266"><text:span text:style-name="T68">n</text:span></text:p>
        <text:p text:style-name="P238"><text:span text:style-name="T1">)</text:span></text:p>
        <text:p text:style-name="P36"><text:span text:style-name="T1"><text:s/></text:span></text:p>
        <text:p text:style-name="P37"><text:span text:style-name="T1">le</text:span></text:p>
        <text:p text:style-name="P267"><text:span text:style-name="T1">a</text:span></text:p>
        <text:p text:style-name="P75"><text:span text:style-name="T1">v</text:span></text:p>
        <text:p text:style-name="P61"><text:span text:style-name="T1">e</text:span></text:p>
        <text:p text:style-name="P75"><text:span text:style-name="T1"><text:s/></text:span></text:p>
        <text:p text:style-name="P36"><text:span text:style-name="T1">t</text:span></text:p>
        <text:p text:style-name="P71"><text:span text:style-name="T1">h</text:span></text:p>
        <text:p text:style-name="P69"><text:span text:style-name="T1">e</text:span></text:p>
        <text:p text:style-name="P75"><text:span text:style-name="T1"><text:s/></text:span></text:p>
        <text:p text:style-name="P37"><text:soft-page-break/><text:span text:style-name="T1">bu</text:span></text:p>
        <text:p text:style-name="P281"><text:span text:style-name="T1">ild</text:span></text:p>
        <text:p text:style-name="P54"><text:span text:style-name="T1">in</text:span></text:p>
        <text:p text:style-name="P6"><text:span text:style-name="T1">a</text:span></text:p>
        <text:p text:style-name="P75"><text:span text:style-name="T1">s</text:span></text:p>
        <text:p text:style-name="P76"><text:span text:style-name="T1">h</text:span></text:p>
        <text:p text:style-name="P70"><text:span text:style-name="T1">lig</text:span></text:p>
        <text:p text:style-name="P53"><text:span text:style-name="T1">h</text:span></text:p>
        <text:p text:style-name="P69"><text:span text:style-name="T1">t</text:span></text:p>
        <text:p text:style-name="P71"><text:span text:style-name="T1">,</text:span></text:p>
        <text:p text:style-name="P36"><text:span text:style-name="T1"><text:s/></text:span></text:p>
        <text:p text:style-name="P36"><text:span text:style-name="T1">9</text:span></text:p>
        <text:p text:style-name="P70"><text:span text:style-name="T1">) </text:span></text:p>
        <text:p text:style-name="P145"><text:span text:style-name="T1">t</text:span></text:p>
        <text:p text:style-name="P72"><text:span text:style-name="T1">is</text:span></text:p>
        <text:p text:style-name="P62"><text:span text:style-name="T1">s</text:span></text:p>
        <text:p text:style-name="P76"><text:span text:style-name="T1">u</text:span></text:p>
        <text:p text:style-name="P69"><text:span text:style-name="T1">e</text:span></text:p>
      </text:section>
      <text:section text:style-name="Sect4" text:name="Section9">
        <text:p text:style-name="P256"><text:span text:style-name="T1">hc</text:span></text:p>
        <text:p text:style-name="P220"><text:span text:style-name="T1">e</text:span></text:p>
        <text:p text:style-name="P6"><text:span text:style-name="T34"><text:s text:c="2"/></text:span></text:p>
        <text:p text:style-name="P104"><text:span text:style-name="T34">u</text:span></text:p>
        <text:p text:style-name="P194"><text:span text:style-name="T34">? </text:span></text:p>
        <text:p text:style-name="P71"><text:span text:style-name="T60">f</text:span></text:p>
        <text:p text:style-name="P19"><text:span text:style-name="T60">o </text:span></text:p>
        <text:p text:style-name="P6"><text:span text:style-name="T60">t</text:span></text:p>
        <text:p text:style-name="P6"><text:span text:style-name="T60"><text:s text:c="2"/></text:span></text:p>
        <text:p text:style-name="P6"><text:span text:style-name="T60">t</text:span></text:p>
        <text:p text:style-name="P29"><text:span text:style-name="T60">ri</text:span></text:p>
        <text:p text:style-name="P292"><text:span text:style-name="T71">? </text:span></text:p>
        <text:p text:style-name="P39"><text:soft-page-break/><text:span text:style-name="T63">no</text:span></text:p>
        <text:p text:style-name="P9"><text:span text:style-name="T1">em</text:span></text:p>
        <text:p text:style-name="P9"><text:span text:style-name="T1">ht</text:span></text:p>
        <text:p text:style-name="P174"><text:span text:style-name="T1">er</text:span></text:p>
        <text:p text:style-name="P267"><text:span text:style-name="T1">a</text:span></text:p>
        <text:p text:style-name="P6"><text:span text:style-name="T68">e</text:span></text:p>
        <text:p text:style-name="P266"><text:span text:style-name="T68">h</text:span></text:p>
        <text:p text:style-name="P53"><text:span text:style-name="T1">g</text:span></text:p>
        <text:p text:style-name="P69"><text:span text:style-name="T1"><text:s/></text:span></text:p>
        <text:p text:style-name="P37"><text:span text:style-name="T1">/ </text:span></text:p>
        <text:p text:style-name="P145"><text:span text:style-name="T1">t</text:span></text:p>
        <text:p text:style-name="P6"><text:span text:style-name="T1">s</text:span></text:p>
        <text:p text:style-name="P76"><text:span text:style-name="T1">,</text:span></text:p>
        <text:p text:style-name="P36"><text:span text:style-name="T1"><text:s/></text:span></text:p>
        <text:p text:style-name="P37"><text:span text:style-name="T1">10</text:span></text:p>
      </text:section>
      <text:section text:style-name="Sect7" text:name="Section10">
        <text:p text:style-name="P71"><text:span text:style-name="T1">e</text:span></text:p>
        <text:p text:style-name="P57"><text:span text:style-name="T1">p</text:span></text:p>
        <text:p text:style-name="P218"><text:span text:style-name="T1">s</text:span></text:p>
        <text:p text:style-name="P76"><text:span text:style-name="T1"><text:s/></text:span></text:p>
        <text:p text:style-name="P177"><text:span text:style-name="T1">r</text:span></text:p>
        <text:p text:style-name="P9"><text:span text:style-name="T53">YA</text:span></text:p>
        <text:p text:style-name="P27"><text:span text:style-name="T34">o</text:span></text:p>
        <text:p text:style-name="P23"><text:span text:style-name="T34">y </text:span></text:p>
        <text:p text:style-name="P27"><text:span text:style-name="T34">o</text:span></text:p>
        <text:p text:style-name="P83"><text:span text:style-name="T34">pe</text:span></text:p>
        <text:p text:style-name="P198"><text:span text:style-name="T34">e</text:span></text:p>
        <text:p text:style-name="P188"><text:span text:style-name="T34">l</text:span></text:p>
        <text:p text:style-name="P293"><text:span text:style-name="T1"><text:s/></text:span></text:p>
        <text:p text:style-name="P119"><text:span text:style-name="T1">s</text:span></text:p>
        <text:p text:style-name="P34"><text:span text:style-name="T1">d</text:span></text:p>
        <text:p text:style-name="P204"><text:soft-page-break/><text:span text:style-name="T60">e</text:span></text:p>
        <text:p text:style-name="P30"><text:span text:style-name="T60">c</text:span></text:p>
        <text:p text:style-name="P92"><text:span text:style-name="T60">ei</text:span></text:p>
        <text:p text:style-name="P9"><text:span text:style-name="T60">ah</text:span></text:p>
        <text:p text:style-name="P63"><text:span text:style-name="T60">t </text:span></text:p>
        <text:p text:style-name="P61"><text:span text:style-name="T60">g</text:span></text:p>
        <text:p text:style-name="P258"><text:span text:style-name="T60">d</text:span></text:p>
        <text:p text:style-name="P109"><text:span text:style-name="T60">"</text:span></text:p>
        <text:p text:style-name="P166"><text:span text:style-name="T60"><text:s/></text:span></text:p>
        <text:p text:style-name="P213"><text:span text:style-name="T60">ht</text:span></text:p>
        <text:p text:style-name="P294"><text:span text:style-name="T61">T </text:span></text:p>
        <text:p text:style-name="P50"><text:span text:style-name="T61">RI</text:span></text:p>
        <text:p text:style-name="P132"><text:span text:style-name="T61">K</text:span></text:p>
        <text:p text:style-name="P9"><text:span text:style-name="T1">tn</text:span></text:p>
        <text:p text:style-name="P62"><text:span text:style-name="T1">e</text:span></text:p>
        <text:p text:style-name="P204"><text:span text:style-name="T1">r</text:span></text:p>
        <text:p text:style-name="P296"><text:span text:style-name="T63">i</text:span></text:p>
        <text:p text:style-name="P97"><text:span text:style-name="T63">n</text:span></text:p>
        <text:p text:style-name="P58"><text:span text:style-name="T63">ip</text:span></text:p>
        <text:p text:style-name="P107"><text:span text:style-name="T1">o</text:span></text:p>
        <text:p text:style-name="P148"><text:span text:style-name="T1">c </text:span></text:p>
        <text:p text:style-name="P53"><text:span text:style-name="T1">s</text:span></text:p>
        <text:p text:style-name="P9"><text:span text:style-name="T1">no</text:span></text:p>
        <text:p text:style-name="P176"><text:span text:style-name="T1">m </text:span></text:p>
        <text:p text:style-name="P6"><text:span text:style-name="T1">. </text:span></text:p>
        <text:p text:style-name="P133"><text:span text:style-name="T1">hc</text:span></text:p>
        <text:p text:style-name="P263"><text:span text:style-name="T1">r</text:span></text:p>
        <text:p text:style-name="P176"><text:span text:style-name="T1">p </text:span></text:p>
        <text:p text:style-name="P73"><text:span text:style-name="T1">r</text:span></text:p>
        <text:p text:style-name="P65"><text:span text:style-name="T1">u</text:span></text:p>
        <text:p text:style-name="P65"><text:soft-page-break/><text:span text:style-name="T1">o</text:span></text:p>
        <text:p text:style-name="P6"><text:span text:style-name="T68">t</text:span></text:p>
        <text:p text:style-name="P53"><text:span text:style-name="T1"><text:s/></text:span></text:p>
        <text:p text:style-name="P53"><text:span text:style-name="T1">,</text:span></text:p>
        <text:p text:style-name="P196"><text:span text:style-name="T1">e</text:span></text:p>
        <text:p text:style-name="P109"><text:span text:style-name="T1">s</text:span></text:p>
        <text:p text:style-name="P65"><text:span text:style-name="T1">u</text:span></text:p>
        <text:p text:style-name="P134"><text:span text:style-name="T1">h</text:span></text:p>
        <text:p text:style-name="P69"><text:span text:style-name="T1">e</text:span></text:p>
        <text:p text:style-name="P75"><text:span text:style-name="T1">r</text:span></text:p>
        <text:p text:style-name="P171"><text:span text:style-name="T1">e</text:span></text:p>
        <text:p text:style-name="P75"><text:span text:style-name="T1"><text:s/></text:span></text:p>
        <text:p text:style-name="P37"><text:span text:style-name="T1">is</text:span></text:p>
        <text:p text:style-name="P62"><text:span text:style-name="T1"><text:s/></text:span></text:p>
        <text:p text:style-name="P9"><text:span text:style-name="T1">) </text:span></text:p>
        <text:p text:style-name="P145"><text:span text:style-name="T1">b</text:span></text:p>
        <text:p text:style-name="P69"><text:span text:style-name="T1">r</text:span></text:p>
        <text:p text:style-name="P71"><text:span text:style-name="T1">u</text:span></text:p>
        <text:p text:style-name="P69"><text:span text:style-name="T1">s</text:span></text:p>
        <text:p text:style-name="P76"><text:span text:style-name="T1">h</text:span></text:p>
      </text:section>
      <text:section text:style-name="Sect2" text:name="Section11">
        <text:p text:style-name="P57"><text:span text:style-name="T1">u</text:span></text:p>
        <text:p text:style-name="P57"><text:span text:style-name="T1">o</text:span></text:p>
        <text:p text:style-name="P78"><text:span text:style-name="T1">y </text:span></text:p>
        <text:p text:style-name="P4"><text:span text:style-name="T1">pe</text:span></text:p>
        <text:p text:style-name="P263"><text:span text:style-name="T1">e</text:span></text:p>
        <text:p text:style-name="P24"><text:span text:style-name="T1">K</text:span></text:p>
        <text:p text:style-name="P76"><text:span text:style-name="T2"><text:s/></text:span></text:p>
        <text:p text:style-name="P76"><text:span text:style-name="T2">:</text:span></text:p>
        <text:p text:style-name="P79"><text:span text:style-name="T2">s</text:span></text:p>
        <text:p text:style-name="P24"><text:span text:style-name="T2">n</text:span></text:p>
        <text:p text:style-name="P24"><text:soft-page-break/><text:span text:style-name="T2">o</text:span></text:p>
        <text:p text:style-name="P77"><text:span text:style-name="T2">it</text:span></text:p>
        <text:p text:style-name="P296"><text:span text:style-name="T2">c</text:span></text:p>
        <text:p text:style-name="P6"><text:span text:style-name="T53">D</text:span></text:p>
        <text:p text:style-name="P297"><text:span text:style-name="T53">N</text:span></text:p>
        <text:p text:style-name="P253"><text:span text:style-name="T53">O M</text:span></text:p>
        <text:p text:style-name="P298"><text:span text:style-name="T81">8</text:span></text:p>
        <text:p text:style-name="P6"><text:span text:style-name="T34">d</text:span></text:p>
        <text:p text:style-name="P5"><text:span text:style-name="T34"><text:s/></text:span></text:p>
        <text:p text:style-name="P23"><text:span text:style-name="T34">yh</text:span></text:p>
        <text:p text:style-name="P226"><text:span text:style-name="T34">W</text:span></text:p>
        <text:p text:style-name="P6"><text:span text:style-name="T34">s</text:span></text:p>
        <text:p text:style-name="P5"><text:span text:style-name="T34"><text:s/></text:span></text:p>
        <text:p text:style-name="P57"><text:span text:style-name="T34">o</text:span></text:p>
        <text:p text:style-name="P89"><text:span text:style-name="T34">t</text:span></text:p>
        <text:p text:style-name="P5"><text:span text:style-name="T34"><text:s/></text:span></text:p>
        <text:p text:style-name="P57"><text:span text:style-name="T34">o</text:span></text:p>
        <text:p text:style-name="P161"><text:span text:style-name="T34">g</text:span></text:p>
        <text:p text:style-name="P6"><text:span text:style-name="T1">n</text:span></text:p>
        <text:p text:style-name="P132"><text:span text:style-name="T1">E</text:span></text:p>
        <text:p text:style-name="P202"><text:span text:style-name="T1"><text:s/></text:span></text:p>
        <text:p text:style-name="P34"><text:span text:style-name="T1">h</text:span></text:p>
        <text:p text:style-name="P132"><text:span text:style-name="T1">a</text:span></text:p>
        <text:p text:style-name="P132"><text:span text:style-name="T1">k</text:span></text:p>
        <text:p text:style-name="P132"><text:span text:style-name="T1">k</text:span></text:p>
        <text:p text:style-name="P34"><text:span text:style-name="T1">u</text:span></text:p>
        <text:p text:style-name="P34"><text:span text:style-name="T1">n</text:span></text:p>
        <text:p text:style-name="P132"><text:span text:style-name="T1">a</text:span></text:p>
        <text:p text:style-name="P246"><text:span text:style-name="T1">H</text:span></text:p>
        <text:p text:style-name="P202"><text:span text:style-name="T1"><text:s/></text:span></text:p>
        <text:p text:style-name="P121"><text:soft-page-break/><text:span text:style-name="T1">5</text:span></text:p>
        <text:p text:style-name="P9"><text:span text:style-name="T60">p </text:span></text:p>
        <text:p text:style-name="P32"><text:span text:style-name="T60">a </text:span></text:p>
        <text:p text:style-name="P27"><text:span text:style-name="T60">e</text:span></text:p>
        <text:p text:style-name="P181"><text:span text:style-name="T60">m</text:span></text:p>
        <text:p text:style-name="P25"><text:span text:style-name="T60">aN</text:span></text:p>
        <text:p text:style-name="P9"><text:span text:style-name="T60">ni</text:span></text:p>
        <text:p text:style-name="P172"><text:span text:style-name="T60">ht</text:span></text:p>
        <text:p text:style-name="P259"><text:span text:style-name="T60">o</text:span></text:p>
        <text:p text:style-name="P41"><text:span text:style-name="T60">lc</text:span></text:p>
        <text:p text:style-name="P299"><text:span text:style-name="T1"><text:s text:c="2"/></text:span></text:p>
        <text:p text:style-name="P6"><text:span text:style-name="T60">i</text:span></text:p>
        <text:p text:style-name="P300"><text:span text:style-name="T60">w </text:span></text:p>
        <text:p text:style-name="P178"><text:span text:style-name="T60">se</text:span></text:p>
        <text:p text:style-name="P61"><text:span text:style-name="T60">m</text:span></text:p>
        <text:p text:style-name="P156"><text:span text:style-name="T60">yh</text:span></text:p>
        <text:p text:style-name="P301"><text:span text:style-name="T60">r</text:span></text:p>
        <text:p text:style-name="P139"><text:span text:style-name="T1">2</text:span></text:p>
        <text:p text:style-name="P6"><text:span text:style-name="T1">. </text:span></text:p>
        <text:p text:style-name="P36"><text:span text:style-name="T1">.</text:span></text:p>
        <text:p text:style-name="P38"><text:span text:style-name="T1">.</text:span></text:p>
        <text:p text:style-name="P40"><text:span text:style-name="T1">e</text:span></text:p>
        <text:p text:style-name="P204"><text:span text:style-name="T1">r</text:span></text:p>
        <text:p text:style-name="P96"><text:span text:style-name="T1">A </text:span></text:p>
        <text:p text:style-name="P98"><text:span text:style-name="T1">w</text:span></text:p>
        <text:p text:style-name="P57"><text:span text:style-name="T1">o</text:span></text:p>
        <text:p text:style-name="P101"><text:span text:style-name="T1">H</text:span></text:p>
        <text:p text:style-name="P9"><text:span text:style-name="T61">S</text:span><text:span text:style-name="T1"> </text:span></text:p>
        <text:p text:style-name="P58"><text:span text:style-name="T1">&amp;</text:span><text:span text:style-name="T61"> </text:span></text:p>
        <text:p text:style-name="P221"><text:span text:style-name="T61">T</text:span></text:p>
        <text:p text:style-name="P304"><text:soft-page-break/><text:span text:style-name="T61">RI</text:span></text:p>
        <text:p text:style-name="P133"><text:span text:style-name="T61">HS</text:span></text:p>
        <text:p text:style-name="P6"><text:span text:style-name="T1">e</text:span></text:p>
        <text:p text:style-name="P79"><text:span text:style-name="T1">f</text:span></text:p>
        <text:p text:style-name="P136"><text:span text:style-name="T1">fi</text:span></text:p>
        <text:p text:style-name="P44"><text:span text:style-name="T1">D</text:span></text:p>
        <text:p text:style-name="P205"><text:span text:style-name="T1">/r</text:span></text:p>
        <text:p text:style-name="P110"><text:span text:style-name="T1">a</text:span></text:p>
        <text:p text:style-name="P112"><text:span text:style-name="T1">li</text:span></text:p>
        <text:p text:style-name="P65"><text:span text:style-name="T1">m</text:span></text:p>
        <text:p text:style-name="P115"><text:span text:style-name="T1">iS</text:span></text:p>
        <text:p text:style-name="P297"><text:span text:style-name="T1">9</text:span></text:p>
        <text:p text:style-name="P6"><text:span text:style-name="T63">O</text:span></text:p>
        <text:p text:style-name="P290"><text:span text:style-name="T63">r</text:span></text:p>
        <text:p text:style-name="P207"><text:span text:style-name="T63">o</text:span></text:p>
        <text:p text:style-name="P305"><text:span text:style-name="T63">tc</text:span></text:p>
        <text:p text:style-name="P38"><text:span text:style-name="T63">a</text:span></text:p>
        <text:p text:style-name="P123"><text:span text:style-name="T63">F</text:span></text:p>
        <text:p text:style-name="P9"><text:span text:style-name="T63"><text:s text:c="2"/></text:span></text:p>
        <text:p text:style-name="P6"><text:span text:style-name="T1">y</text:span></text:p>
        <text:p text:style-name="P155"><text:span text:style-name="T1">a</text:span></text:p>
        <text:p text:style-name="P226"><text:span text:style-name="T1">w</text:span></text:p>
        <text:p text:style-name="P131"><text:span text:style-name="T1">l</text:span></text:p>
        <text:p text:style-name="P155"><text:span text:style-name="T1">a</text:span></text:p>
        <text:p text:style-name="P66"><text:span text:style-name="T1"><text:s/></text:span></text:p>
        <text:p text:style-name="P131"><text:span text:style-name="T1">l</text:span></text:p>
        <text:p text:style-name="P131"><text:span text:style-name="T1">i</text:span></text:p>
        <text:p text:style-name="P126"><text:span text:style-name="T1">r</text:span></text:p>
        <text:p text:style-name="P57"><text:span text:style-name="T1">p</text:span></text:p>
        <text:p text:style-name="P24"><text:span text:style-name="T1">A</text:span></text:p>
        <text:p text:style-name="P307"><text:soft-page-break/><text:span text:style-name="T1"><text:s text:c="2"/></text:span></text:p>
        <text:p text:style-name="P40"><text:span text:style-name="T1">e</text:span></text:p>
        <text:p text:style-name="P6"><text:span text:style-name="T1">e</text:span></text:p>
        <text:p text:style-name="P57"><text:span text:style-name="T1">h</text:span></text:p>
        <text:p text:style-name="P83"><text:span text:style-name="T1">t </text:span></text:p>
        <text:p text:style-name="P71"><text:span text:style-name="T1">r</text:span></text:p>
        <text:p text:style-name="P212"><text:span text:style-name="T1">e</text:span></text:p>
        <text:p text:style-name="P83"><text:span text:style-name="T1">tf</text:span></text:p>
        <text:p text:style-name="P182"><text:span text:style-name="T1">a</text:span></text:p>
        <text:p text:style-name="P308"><text:span text:style-name="T1"><text:s text:c="2"/></text:span></text:p>
        <text:p text:style-name="P6"><text:span text:style-name="T1"><text:s text:c="2"/></text:span></text:p>
        <text:p text:style-name="P6"><text:span text:style-name="T1">a</text:span></text:p>
        <text:p text:style-name="P246"><text:span text:style-name="T1">M</text:span></text:p>
        <text:p text:style-name="P208"><text:span text:style-name="T1">fo</text:span></text:p>
        <text:p text:style-name="P6"><text:span text:style-name="T1"><text:s/></text:span></text:p>
        <text:p text:style-name="P309"><text:span text:style-name="T1">6</text:span></text:p>
        <text:p text:style-name="P6"><text:span text:style-name="T1">y</text:span></text:p>
        <text:p text:style-name="P53"><text:span text:style-name="T1"><text:s/></text:span></text:p>
        <text:p text:style-name="P65"><text:span text:style-name="T1">p</text:span></text:p>
        <text:p text:style-name="P54"><text:span text:style-name="T1">le</text:span></text:p>
        <text:p text:style-name="P63"><text:span text:style-name="T1">h </text:span></text:p>
        <text:p text:style-name="P131"><text:span text:style-name="T1">u</text:span></text:p>
        <text:p text:style-name="P65"><text:span text:style-name="T1">o</text:span></text:p>
        <text:p text:style-name="P126"><text:span text:style-name="T1">y</text:span></text:p>
        <text:p text:style-name="P53"><text:span text:style-name="T68"><text:s/></text:span></text:p>
        <text:p text:style-name="P136"><text:span text:style-name="T68">fI</text:span></text:p>
        <text:p text:style-name="P6"><text:span text:style-name="T1">o</text:span></text:p>
        <text:p text:style-name="P64"><text:span text:style-name="T1">h </text:span></text:p>
        <text:p text:style-name="P5"><text:span text:style-name="T1">e</text:span></text:p>
        <text:p text:style-name="P65"><text:span text:style-name="T1">h</text:span></text:p>
        <text:p text:style-name="P108"><text:soft-page-break/><text:span text:style-name="T1">t </text:span></text:p>
        <text:p text:style-name="P131"><text:span text:style-name="T1">n</text:span></text:p>
        <text:p text:style-name="P196"><text:span text:style-name="T1">a</text:span></text:p>
        <text:p text:style-name="P196"><text:span text:style-name="T1">e</text:span></text:p>
        <text:p text:style-name="P54"><text:span text:style-name="T1">lc</text:span></text:p>
        <text:p text:style-name="P6"><text:span text:style-name="T1">a</text:span></text:p>
        <text:p text:style-name="P75"><text:span text:style-name="T1"><text:s/></text:span></text:p>
        <text:p text:style-name="P36"><text:span text:style-name="T1">fi</text:span></text:p>
        <text:p text:style-name="P69"><text:span text:style-name="T1">r</text:span></text:p>
        <text:p text:style-name="P296"><text:span text:style-name="T1">e </text:span></text:p>
        <text:p text:style-name="P310"><text:span text:style-name="T1">s </text:span></text:p>
        <text:p text:style-name="P6"><text:span text:style-name="T1">,</text:span></text:p>
        <text:p text:style-name="P36"><text:span text:style-name="T1"><text:s/></text:span></text:p>
        <text:p text:style-name="P37"><text:span text:style-name="T1">13</text:span></text:p>
        <text:p text:style-name="P280"><text:span text:style-name="T1">-</text:span></text:p>
        <text:p text:style-name="P72"><text:span text:style-name="T1">17</text:span></text:p>
        <text:p text:style-name="P281"><text:span text:style-name="T1">) </text:span></text:p>
        <text:p text:style-name="P145"><text:span text:style-name="T1">a</text:span></text:p>
        <text:p text:style-name="P75"><text:span text:style-name="T1">n</text:span></text:p>
        <text:p text:style-name="P69"><text:span text:style-name="T1">s</text:span></text:p>
        <text:p text:style-name="P76"><text:span text:style-name="T1">w</text:span></text:p>
        <text:p text:style-name="P158"><text:span text:style-name="T1">e</text:span></text:p>
        <text:p text:style-name="P75"><text:span text:style-name="T1">r</text:span></text:p>
        <text:p text:style-name="P71"><text:span text:style-name="T1">s</text:span></text:p>
        <text:p text:style-name="P76"><text:span text:style-name="T1"><text:s/></text:span></text:p>
        <text:p text:style-name="P308"><text:span text:style-name="T2">e</text:span></text:p>
        <text:p text:style-name="P209"><text:span text:style-name="T2">r</text:span></text:p>
        <text:p text:style-name="P77"><text:span text:style-name="T2">iD</text:span></text:p>
        <text:p text:style-name="P311"><text:span text:style-name="T53">Y</text:span></text:p>
        <text:p text:style-name="P180"><text:span text:style-name="T53">AD</text:span></text:p>
        <text:p text:style-name="P36"><text:soft-page-break/><text:span text:style-name="T53">N</text:span></text:p>
        <text:p text:style-name="P125"><text:span text:style-name="T53">US</text:span></text:p>
        <text:p text:style-name="P9"><text:span text:style-name="T81">2 </text:span></text:p>
        <text:p text:style-name="P33"><text:span text:style-name="T81">VO</text:span></text:p>
        <text:p text:style-name="P182"><text:span text:style-name="T81">N</text:span></text:p>
        <text:p text:style-name="P6"><text:span text:style-name="T72">s </text:span></text:p>
        <text:p text:style-name="P312"><text:span text:style-name="T72">n</text:span></text:p>
        <text:p text:style-name="P313"><text:span text:style-name="T72">o</text:span></text:p>
        <text:p text:style-name="P176"><text:span text:style-name="T72">it</text:span></text:p>
        <text:p text:style-name="P134"><text:span text:style-name="T72">s</text:span></text:p>
        <text:p text:style-name="P97"><text:span text:style-name="T72">e</text:span></text:p>
        <text:p text:style-name="P313"><text:span text:style-name="T72">u</text:span></text:p>
        <text:p text:style-name="P291"><text:span text:style-name="T72">Q </text:span></text:p>
        <text:p text:style-name="P154"><text:span text:style-name="T72">yh</text:span></text:p>
        <text:p text:style-name="P186"><text:span text:style-name="T72">W</text:span></text:p>
        <text:p text:style-name="P6"><text:span text:style-name="T1"><text:s text:c="2"/></text:span></text:p>
        <text:p text:style-name="P148"><text:span text:style-name="T1">yh</text:span></text:p>
        <text:p text:style-name="P5"><text:span text:style-name="T1">w</text:span></text:p>
        <text:p text:style-name="P76"><text:span text:style-name="T1"><text:s/></text:span></text:p>
        <text:p text:style-name="P218"><text:span text:style-name="T1">r</text:span></text:p>
        <text:p text:style-name="P57"><text:span text:style-name="T1">e</text:span></text:p>
        <text:p text:style-name="P84"><text:span text:style-name="T1">w</text:span></text:p>
        <text:p text:style-name="P218"><text:span text:style-name="T1">s</text:span></text:p>
        <text:p text:style-name="P24"><text:span text:style-name="T1">n</text:span></text:p>
        <text:p text:style-name="P57"><text:span text:style-name="T1">a</text:span></text:p>
        <text:p text:style-name="P76"><text:span text:style-name="T1"><text:s/></text:span></text:p>
        <text:p text:style-name="P24"><text:span text:style-name="T1">u</text:span></text:p>
        <text:p text:style-name="P24"><text:span text:style-name="T1">o</text:span></text:p>
        <text:p text:style-name="P212"><text:span text:style-name="T1">Y</text:span></text:p>
        <text:p text:style-name="P6"><text:span text:style-name="T1"><text:s text:c="2"/></text:span></text:p>
        <text:p text:style-name="P34"><text:soft-page-break/><text:span text:style-name="T1">h</text:span></text:p>
        <text:p text:style-name="P218"><text:span text:style-name="T1">t</text:span></text:p>
        <text:p text:style-name="P76"><text:span text:style-name="T1">i</text:span></text:p>
        <text:p text:style-name="P84"><text:span text:style-name="T1">w</text:span></text:p>
        <text:p text:style-name="P76"><text:span text:style-name="T1"><text:s/></text:span></text:p>
        <text:p text:style-name="P218"><text:span text:style-name="T1">s</text:span></text:p>
        <text:p text:style-name="P24"><text:span text:style-name="T1">n</text:span></text:p>
        <text:p text:style-name="P24"><text:span text:style-name="T1">o</text:span></text:p>
        <text:p text:style-name="P77"><text:span text:style-name="T1">it</text:span></text:p>
        <text:p text:style-name="P314"><text:span text:style-name="T1">s</text:span></text:p>
        <text:p text:style-name="P57"><text:span text:style-name="T1">e</text:span></text:p>
        <text:p text:style-name="P24"><text:span text:style-name="T1">u</text:span></text:p>
        <text:p text:style-name="P24"><text:span text:style-name="T1">q</text:span></text:p>
        <text:p text:style-name="P6"><text:span text:style-name="T1">. </text:span></text:p>
        <text:p text:style-name="P34"><text:span text:style-name="T1">n</text:span></text:p>
        <text:p text:style-name="P25"><text:span text:style-name="T1">os</text:span></text:p>
        <text:p text:style-name="P267"><text:span text:style-name="T1">a</text:span></text:p>
        <text:p text:style-name="P57"><text:span text:style-name="T1">e</text:span></text:p>
        <text:p text:style-name="P219"><text:span text:style-name="T1">r </text:span></text:p>
        <text:p text:style-name="P5"><text:span text:style-name="T1">a</text:span></text:p>
        <text:p text:style-name="P6"><text:span text:style-name="T72">H </text:span></text:p>
        <text:p text:style-name="P315"><text:span text:style-name="T72">S </text:span></text:p>
        <text:p text:style-name="P220"><text:span text:style-name="T72">-</text:span></text:p>
        <text:p text:style-name="P175"><text:span text:style-name="T72"><text:s/></text:span></text:p>
        <text:p text:style-name="P313"><text:span text:style-name="T72">n</text:span></text:p>
        <text:p text:style-name="P313"><text:span text:style-name="T72">o</text:span></text:p>
        <text:p text:style-name="P176"><text:span text:style-name="T72">it</text:span></text:p>
        <text:p text:style-name="P221"><text:span text:style-name="T72">a</text:span></text:p>
        <text:p text:style-name="P175"><text:span text:style-name="T72">l</text:span></text:p>
        <text:p text:style-name="P313"><text:span text:style-name="T72">u</text:span></text:p>
        <text:p text:style-name="P158"><text:soft-page-break/><text:span text:style-name="T72">c</text:span></text:p>
        <text:p text:style-name="P176"><text:span text:style-name="T72">it</text:span></text:p>
        <text:p text:style-name="P198"><text:span text:style-name="T72">r</text:span></text:p>
        <text:p text:style-name="P317"><text:span text:style-name="T72">A</text:span></text:p>
        <text:p text:style-name="P6"><text:span text:style-name="T1">e</text:span></text:p>
        <text:p text:style-name="P24"><text:span text:style-name="T1">h</text:span></text:p>
        <text:p text:style-name="P219"><text:span text:style-name="T1">t </text:span></text:p>
        <text:p text:style-name="P109"><text:span text:style-name="T1">d</text:span></text:p>
        <text:p text:style-name="P57"><text:span text:style-name="T1">e</text:span></text:p>
        <text:p text:style-name="P77"><text:span text:style-name="T1">ll</text:span></text:p>
        <text:p text:style-name="P5"><text:span text:style-name="T1">a</text:span></text:p>
        <text:p text:style-name="P79"><text:span text:style-name="T1">c</text:span></text:p>
        <text:p text:style-name="P76"><text:span text:style-name="T1"><text:s/></text:span></text:p>
        <text:p text:style-name="P24"><text:span text:style-name="T1">n</text:span></text:p>
        <text:p text:style-name="P57"><text:span text:style-name="T1">e</text:span></text:p>
        <text:p text:style-name="P219"><text:span text:style-name="T1">tf</text:span></text:p>
        <text:p text:style-name="P27"><text:span text:style-name="T1">o</text:span></text:p>
        <text:p text:style-name="P76"><text:span text:style-name="T1"><text:s/></text:span></text:p>
        <text:p text:style-name="P218"><text:span text:style-name="T1">s</text:span></text:p>
        <text:p text:style-name="P77"><text:span text:style-name="T1">i </text:span></text:p>
        <text:p text:style-name="P127"><text:span text:style-name="T1">HS</text:span></text:p>
        <text:p text:style-name="P6"><text:span text:style-name="T1">. </text:span></text:p>
        <text:p text:style-name="P33"><text:span text:style-name="T1">dn</text:span></text:p>
        <text:p text:style-name="P159"><text:span text:style-name="T1">u</text:span></text:p>
        <text:p text:style-name="P24"><text:span text:style-name="T1">o</text:span></text:p>
        <text:p text:style-name="P218"><text:span text:style-name="T1">s</text:span></text:p>
        <text:p text:style-name="P76"><text:span text:style-name="T1"><text:s/></text:span></text:p>
        <text:p text:style-name="P57"><text:span text:style-name="T1">"</text:span></text:p>
        <text:p text:style-name="P218"><text:span text:style-name="T1">t</text:span></text:p>
        <text:p text:style-name="P57"><text:span text:style-name="T1">e</text:span></text:p>
        <text:p text:style-name="P77"><text:soft-page-break/><text:span text:style-name="T1">iu</text:span></text:p>
        <text:p text:style-name="P160"><text:span text:style-name="T1">q"</text:span></text:p>
        <text:p text:style-name="P6"><text:span text:style-name="T1">1</text:span></text:p>
        <text:p text:style-name="P161"><text:span text:style-name="T72"><text:s text:c="2"/></text:span></text:p>
        <text:p text:style-name="P318"><text:span text:style-name="T72">&amp; </text:span></text:p>
        <text:p text:style-name="P153"><text:span text:style-name="T72">e</text:span></text:p>
        <text:p text:style-name="P59"><text:span text:style-name="T72">r</text:span></text:p>
        <text:p text:style-name="P97"><text:span text:style-name="T72">a</text:span></text:p>
        <text:p text:style-name="P313"><text:span text:style-name="T72">p</text:span></text:p>
        <text:p text:style-name="P319"><text:span text:style-name="T72">m</text:span></text:p>
        <text:p text:style-name="P313"><text:span text:style-name="T72">o</text:span></text:p>
        <text:p text:style-name="P313"><text:span text:style-name="T72">C</text:span></text:p>
        <text:p text:style-name="P13"><text:span text:style-name="T72">t s</text:span></text:p>
        <text:p text:style-name="P238"><text:span text:style-name="T72">a</text:span></text:p>
        <text:p text:style-name="P126"><text:span text:style-name="T72">r</text:span></text:p>
        <text:p text:style-name="P126"><text:span text:style-name="T72">t</text:span></text:p>
        <text:p text:style-name="P313"><text:span text:style-name="T72">n</text:span></text:p>
        <text:p text:style-name="P313"><text:span text:style-name="T72">o</text:span></text:p>
        <text:p text:style-name="P313"><text:span text:style-name="T72">C</text:span></text:p>
        <text:p text:style-name="P6"><text:span text:style-name="T1"><text:s text:c="2"/></text:span></text:p>
        <text:p text:style-name="P40"><text:span text:style-name="T1">e</text:span></text:p>
        <text:p text:style-name="P218"><text:span text:style-name="T1">r</text:span></text:p>
        <text:p text:style-name="P57"><text:span text:style-name="T1">a</text:span></text:p>
        <text:p text:style-name="P24"><text:span text:style-name="T1">p</text:span></text:p>
        <text:p text:style-name="P229"><text:span text:style-name="T1">m</text:span></text:p>
        <text:p text:style-name="P24"><text:span text:style-name="T1">o</text:span></text:p>
        <text:p text:style-name="P79"><text:span text:style-name="T1">c</text:span></text:p>
        <text:p text:style-name="P76"><text:span text:style-name="T1"><text:s/></text:span></text:p>
        <text:p text:style-name="P24"><text:span text:style-name="T1">u</text:span></text:p>
        <text:p text:style-name="P24"><text:span text:style-name="T1">o</text:span></text:p>
        <text:p text:style-name="P83"><text:soft-page-break/><text:span text:style-name="T1">y </text:span></text:p>
        <text:p text:style-name="P109"><text:span text:style-name="T1">n</text:span></text:p>
        <text:p text:style-name="P57"><text:span text:style-name="T1">e</text:span></text:p>
        <text:p text:style-name="P25"><text:span text:style-name="T1">hW</text:span></text:p>
        <text:p text:style-name="P6"><text:span text:style-name="T1"><text:s text:c="2"/></text:span></text:p>
        <text:p text:style-name="P34"><text:span text:style-name="T1">u</text:span></text:p>
        <text:p text:style-name="P24"><text:span text:style-name="T1">o</text:span></text:p>
        <text:p text:style-name="P83"><text:span text:style-name="T1">y </text:span></text:p>
        <text:p text:style-name="P73"><text:span text:style-name="T1">t</text:span></text:p>
        <text:p text:style-name="P218"><text:span text:style-name="T1">s</text:span></text:p>
        <text:p text:style-name="P57"><text:span text:style-name="T1">a</text:span></text:p>
        <text:p text:style-name="P218"><text:span text:style-name="T1">r</text:span></text:p>
        <text:p text:style-name="P218"><text:span text:style-name="T1">t</text:span></text:p>
        <text:p text:style-name="P24"><text:span text:style-name="T1">n</text:span></text:p>
        <text:p text:style-name="P24"><text:span text:style-name="T1">o</text:span></text:p>
        <text:p text:style-name="P79"><text:span text:style-name="T1">c</text:span></text:p>
        <text:p text:style-name="P76"><text:span text:style-name="T1"><text:s/></text:span></text:p>
        <text:p text:style-name="P24"><text:span text:style-name="T1">d</text:span></text:p>
        <text:p text:style-name="P24"><text:span text:style-name="T1">n</text:span></text:p>
        <text:p text:style-name="P57"><text:span text:style-name="T1">a</text:span></text:p>
        <text:p text:style-name="P6"><text:span text:style-name="T1"><text:s text:c="2"/></text:span></text:p>
        <text:p text:style-name="P34"><text:span text:style-name="T1">d</text:span></text:p>
        <text:p text:style-name="P24"><text:span text:style-name="T1">n</text:span></text:p>
        <text:p text:style-name="P57"><text:span text:style-name="T1">a</text:span></text:p>
        <text:p text:style-name="P76"><text:span text:style-name="T1"><text:s/></text:span></text:p>
        <text:p text:style-name="P218"><text:span text:style-name="T1">s</text:span></text:p>
        <text:p text:style-name="P57"><text:span text:style-name="T1">e</text:span></text:p>
        <text:p text:style-name="P76"><text:span text:style-name="T1">i</text:span></text:p>
        <text:p text:style-name="P219"><text:span text:style-name="T1">ti</text:span></text:p>
        <text:p text:style-name="P73"><text:span text:style-name="T1">r</text:span></text:p>
        <text:p text:style-name="P57"><text:soft-page-break/><text:span text:style-name="T1">a</text:span></text:p>
        <text:p text:style-name="P77"><text:span text:style-name="T1">li</text:span></text:p>
        <text:p text:style-name="P266"><text:span text:style-name="T1">m</text:span></text:p>
        <text:p text:style-name="P76"><text:span text:style-name="T1">i</text:span></text:p>
        <text:p text:style-name="P218"><text:span text:style-name="T1">s</text:span></text:p>
        <text:p text:style-name="P76"><text:span text:style-name="T1"><text:s/></text:span></text:p>
        <text:p text:style-name="P25"><text:span text:style-name="T1">dn</text:span></text:p>
        <text:p text:style-name="P73"><text:span text:style-name="T1">fi</text:span></text:p>
        <text:p text:style-name="P6"><text:span text:style-name="T1">. </text:span></text:p>
        <text:p text:style-name="P209"><text:span text:style-name="T1">s</text:span></text:p>
        <text:p text:style-name="P57"><text:span text:style-name="T1">e</text:span></text:p>
        <text:p text:style-name="P79"><text:span text:style-name="T1">c</text:span></text:p>
        <text:p text:style-name="P24"><text:span text:style-name="T1">n</text:span></text:p>
        <text:p text:style-name="P57"><text:span text:style-name="T1">e</text:span></text:p>
        <text:p text:style-name="P218"><text:span text:style-name="T1">r</text:span></text:p>
        <text:p text:style-name="P57"><text:span text:style-name="T1">e</text:span></text:p>
        <text:p text:style-name="P218"><text:span text:style-name="T1">f</text:span></text:p>
        <text:p text:style-name="P210"><text:span text:style-name="T1">fi</text:span></text:p>
        <text:p text:style-name="P109"><text:span text:style-name="T1">d</text:span></text:p>
        <text:p text:style-name="P6"><text:span text:style-name="T1">1</text:span></text:p>
        <text:p text:style-name="P76"><text:span text:style-name="T72">n </text:span></text:p>
        <text:p text:style-name="P312"><text:span text:style-name="T72">o</text:span></text:p>
        <text:p text:style-name="P175"><text:span text:style-name="T72">i</text:span></text:p>
        <text:p text:style-name="P313"><text:span text:style-name="T72">n</text:span></text:p>
        <text:p text:style-name="P176"><text:span text:style-name="T72">ip</text:span></text:p>
        <text:p text:style-name="P223"><text:span text:style-name="T72">O </text:span></text:p>
        <text:p text:style-name="P301"><text:span text:style-name="T72">r</text:span></text:p>
        <text:p text:style-name="P313"><text:span text:style-name="T72">o</text:span></text:p>
        <text:p text:style-name="P175"><text:span text:style-name="T72"><text:s/></text:span></text:p>
        <text:p text:style-name="P126"><text:span text:style-name="T72">t</text:span></text:p>
        <text:p text:style-name="P158"><text:soft-page-break/><text:span text:style-name="T72">c</text:span></text:p>
        <text:p text:style-name="P97"><text:span text:style-name="T72">a</text:span></text:p>
        <text:p text:style-name="P124"><text:span text:style-name="T72">F</text:span></text:p>
        <text:p text:style-name="P9"><text:span text:style-name="T1">b </text:span></text:p>
        <text:p text:style-name="P109"><text:span text:style-name="T1">o</text:span></text:p>
        <text:p text:style-name="P218"><text:span text:style-name="T1">t</text:span></text:p>
        <text:p text:style-name="P76"><text:span text:style-name="T1"><text:s/></text:span></text:p>
        <text:p text:style-name="P24"><text:span text:style-name="T1">n</text:span></text:p>
        <text:p text:style-name="P84"><text:span text:style-name="T1">w</text:span></text:p>
        <text:p text:style-name="P24"><text:span text:style-name="T1">o</text:span></text:p>
        <text:p text:style-name="P24"><text:span text:style-name="T1">n</text:span></text:p>
        <text:p text:style-name="P56"><text:span text:style-name="T1">k </text:span></text:p>
        <text:p text:style-name="P109"><text:span text:style-name="T1">g</text:span></text:p>
        <text:p text:style-name="P24"><text:span text:style-name="T1">n</text:span></text:p>
        <text:p text:style-name="P76"><text:span text:style-name="T1">i</text:span></text:p>
        <text:p text:style-name="P25"><text:span text:style-name="T1">ht</text:span></text:p>
        <text:p text:style-name="P267"><text:span text:style-name="T1">e</text:span></text:p>
        <text:p text:style-name="P229"><text:span text:style-name="T1">m</text:span></text:p>
        <text:p text:style-name="P24"><text:span text:style-name="T1">o</text:span></text:p>
        <text:p text:style-name="P82"><text:span text:style-name="T1">S</text:span></text:p>
        <text:p text:style-name="P6"><text:span text:style-name="T1">u</text:span></text:p>
        <text:p text:style-name="P24"><text:span text:style-name="T1">o</text:span></text:p>
        <text:p text:style-name="P82"><text:span text:style-name="T1">y</text:span></text:p>
        <text:p text:style-name="P76"><text:span text:style-name="T1"><text:s/></text:span></text:p>
        <text:p text:style-name="P218"><text:span text:style-name="T1">t</text:span></text:p>
        <text:p text:style-name="P57"><text:span text:style-name="T1">a</text:span></text:p>
        <text:p text:style-name="P24"><text:span text:style-name="T1">h</text:span></text:p>
        <text:p text:style-name="P306"><text:span text:style-name="T1">W</text:span></text:p>
        <text:p text:style-name="P76"><text:span text:style-name="T1"><text:s/></text:span></text:p>
        <text:p text:style-name="P76"><text:span text:style-name="T1">.</text:span></text:p>
        <text:p text:style-name="P218"><text:soft-page-break/><text:span text:style-name="T1">t</text:span></text:p>
        <text:p text:style-name="P79"><text:span text:style-name="T1">c</text:span></text:p>
        <text:p text:style-name="P57"><text:span text:style-name="T1">a</text:span></text:p>
        <text:p text:style-name="P219"><text:span text:style-name="T1">f </text:span></text:p>
        <text:p text:style-name="P5"><text:span text:style-name="T1">a</text:span></text:p>
        <text:p text:style-name="P76"><text:span text:style-name="T1"><text:s/></text:span></text:p>
        <text:p text:style-name="P218"><text:span text:style-name="T1">s</text:span></text:p>
        <text:p text:style-name="P76"><text:span text:style-name="T1">i</text:span></text:p>
        <text:p text:style-name="P76"><text:span text:style-name="T1"><text:s/></text:span></text:p>
        <text:p text:style-name="P57"><text:span text:style-name="T1">e</text:span></text:p>
        <text:p text:style-name="P24"><text:span text:style-name="T1">u</text:span></text:p>
        <text:p text:style-name="P218"><text:span text:style-name="T1">r</text:span></text:p>
        <text:p text:style-name="P218"><text:span text:style-name="T1">t</text:span></text:p>
        <text:p text:style-name="P6"><text:span text:style-name="T1">g</text:span></text:p>
        <text:p text:style-name="P24"><text:span text:style-name="T1">n</text:span></text:p>
        <text:p text:style-name="P76"><text:span text:style-name="T1">i</text:span></text:p>
        <text:p text:style-name="P25"><text:span text:style-name="T1">ht</text:span></text:p>
        <text:p text:style-name="P267"><text:span text:style-name="T1">e</text:span></text:p>
        <text:p text:style-name="P229"><text:span text:style-name="T1">m</text:span></text:p>
        <text:p text:style-name="P24"><text:span text:style-name="T1">o</text:span></text:p>
        <text:p text:style-name="P218"><text:span text:style-name="T1">s</text:span></text:p>
        <text:p text:style-name="P76"><text:span text:style-name="T1"><text:s/></text:span></text:p>
        <text:p text:style-name="P218"><text:span text:style-name="T1">t</text:span></text:p>
        <text:p text:style-name="P24"><text:span text:style-name="T1">u</text:span></text:p>
        <text:p text:style-name="P24"><text:span text:style-name="T1">o</text:span></text:p>
        <text:p text:style-name="P24"><text:span text:style-name="T1">b</text:span></text:p>
        <text:p text:style-name="P57"><text:span text:style-name="T1">a</text:span></text:p>
        <text:p text:style-name="P76"><text:span text:style-name="T1"><text:s/></text:span></text:p>
        <text:p text:style-name="P57"><text:span text:style-name="T1">k</text:span></text:p>
        <text:p text:style-name="P24"><text:span text:style-name="T1">n</text:span></text:p>
        <text:p text:style-name="P76"><text:soft-page-break/><text:span text:style-name="T1">i</text:span></text:p>
        <text:p text:style-name="P25"><text:span text:style-name="T1">ht</text:span></text:p>
        <text:p text:style-name="P6"><text:span text:style-name="T1">. </text:span></text:p>
        <text:p text:style-name="P34"><text:span text:style-name="T1">n</text:span></text:p>
        <text:p text:style-name="P24"><text:span text:style-name="T1">o</text:span></text:p>
        <text:p text:style-name="P76"><text:span text:style-name="T1">i</text:span></text:p>
        <text:p text:style-name="P24"><text:span text:style-name="T1">n</text:span></text:p>
        <text:p text:style-name="P77"><text:span text:style-name="T1">ip</text:span></text:p>
        <text:p text:style-name="P159"><text:span text:style-name="T1">o</text:span></text:p>
        <text:p text:style-name="P76"><text:span text:style-name="T1"><text:s/></text:span></text:p>
        <text:p text:style-name="P24"><text:span text:style-name="T1">n</text:span></text:p>
        <text:p text:style-name="P57"><text:span text:style-name="T1">a</text:span></text:p>
        <text:p text:style-name="P76"><text:span text:style-name="T1"><text:s/></text:span></text:p>
        <text:p text:style-name="P218"><text:span text:style-name="T1">s</text:span></text:p>
        <text:p text:style-name="P76"><text:span text:style-name="T1">i</text:span></text:p>
        <text:p text:style-name="P6"><text:span text:style-name="T1">2</text:span></text:p>
        <text:p text:style-name="P320"><text:span text:style-name="T1"><text:s/></text:span></text:p>
        <text:p text:style-name="P119"><text:span text:style-name="T1">s</text:span></text:p>
        <text:p text:style-name="P34"><text:span text:style-name="T1">n</text:span></text:p>
        <text:p text:style-name="P66"><text:span text:style-name="T1">i</text:span></text:p>
        <text:p text:style-name="P34"><text:span text:style-name="T1">g</text:span></text:p>
        <text:p text:style-name="P132"><text:span text:style-name="T1">e</text:span></text:p>
        <text:p text:style-name="P34"><text:span text:style-name="T1">B</text:span></text:p>
        <text:p text:style-name="P220"><text:span text:style-name="T1"><text:s/></text:span></text:p>
        <text:p text:style-name="P132"><text:span text:style-name="T1">a</text:span></text:p>
        <text:p text:style-name="P132"><text:span text:style-name="T1">a</text:span></text:p>
        <text:p text:style-name="P119"><text:span text:style-name="T1">z</text:span></text:p>
        <text:p text:style-name="P34"><text:span text:style-name="T1">n</text:span></text:p>
        <text:p text:style-name="P132"><text:span text:style-name="T1">a</text:span></text:p>
        <text:p text:style-name="P135"><text:span text:style-name="T1">w</text:span></text:p>
        <text:p text:style-name="P246"><text:soft-page-break/><text:span text:style-name="T1">K</text:span></text:p>
        <text:p text:style-name="P6"><text:span text:style-name="T72">n </text:span></text:p>
        <text:p text:style-name="P316"><text:span text:style-name="T72">e</text:span></text:p>
        <text:p text:style-name="P313"><text:span text:style-name="T72">h</text:span></text:p>
        <text:p text:style-name="P96"><text:span text:style-name="T72">T </text:span></text:p>
        <text:p text:style-name="P302"><text:span text:style-name="T72">/ </text:span></text:p>
        <text:p text:style-name="P302"><text:span text:style-name="T72">fI</text:span></text:p>
        <text:p text:style-name="P6"><text:span text:style-name="T1">. </text:span></text:p>
        <text:p text:style-name="P34"><text:span text:style-name="T1">n</text:span></text:p>
        <text:p text:style-name="P24"><text:span text:style-name="T1">o</text:span></text:p>
        <text:p text:style-name="P77"><text:span text:style-name="T1">is</text:span></text:p>
        <text:p text:style-name="P27"><text:span text:style-name="T1">u</text:span></text:p>
        <text:p text:style-name="P77"><text:span text:style-name="T1">lc</text:span></text:p>
        <text:p text:style-name="P71"><text:span text:style-name="T1">n</text:span></text:p>
        <text:p text:style-name="P24"><text:span text:style-name="T1">o</text:span></text:p>
        <text:p text:style-name="P79"><text:span text:style-name="T1">c</text:span></text:p>
        <text:p text:style-name="P76"><text:span text:style-name="T1"><text:s/></text:span></text:p>
        <text:p text:style-name="P57"><text:span text:style-name="T1">e</text:span></text:p>
        <text:p text:style-name="P24"><text:span text:style-name="T1">h</text:span></text:p>
        <text:p text:style-name="P219"><text:span text:style-name="T1">t </text:span></text:p>
        <text:p text:style-name="P65"><text:span text:style-name="T1">w</text:span></text:p>
        <text:p text:style-name="P57"><text:span text:style-name="T1">a</text:span></text:p>
        <text:p text:style-name="P218"><text:span text:style-name="T1">r</text:span></text:p>
        <text:p text:style-name="P252"><text:span text:style-name="T1">D</text:span></text:p>
        <text:p text:style-name="P6"><text:span text:style-name="T1">n</text:span></text:p>
        <text:p text:style-name="P105"><text:span text:style-name="T1">o</text:span></text:p>
        <text:p text:style-name="P258"><text:span text:style-name="T1">i</text:span></text:p>
        <text:p text:style-name="P321"><text:span text:style-name="T1">t</text:span></text:p>
        <text:p text:style-name="P218"><text:span text:style-name="T1">a</text:span></text:p>
        <text:p text:style-name="P177"><text:span text:style-name="T1">c</text:span></text:p>
        <text:p text:style-name="P258"><text:soft-page-break/><text:span text:style-name="T1">i</text:span></text:p>
        <text:p text:style-name="P258"><text:span text:style-name="T1">l</text:span></text:p>
        <text:p text:style-name="P218"><text:span text:style-name="T1">b</text:span></text:p>
        <text:p text:style-name="P109"><text:span text:style-name="T1">u</text:span></text:p>
        <text:p text:style-name="P218"><text:span text:style-name="T1">P</text:span></text:p>
        <text:p text:style-name="P202"><text:span text:style-name="T1"><text:s/></text:span></text:p>
        <text:p text:style-name="P89"><text:span text:style-name="T1">®</text:span></text:p>
        <text:p text:style-name="P107"><text:span text:style-name="T1">r</text:span></text:p>
        <text:p text:style-name="P163"><text:span text:style-name="T1">e</text:span></text:p>
        <text:p text:style-name="P109"><text:span text:style-name="T1">p</text:span></text:p>
        <text:p text:style-name="P109"><text:span text:style-name="T1">u</text:span></text:p>
        <text:p text:style-name="P218"><text:span text:style-name="T1">D</text:span></text:p>
        <text:p text:style-name="P202"><text:span text:style-name="T1"><text:s/></text:span></text:p>
        <text:p text:style-name="P107"><text:span text:style-name="T1">r</text:span></text:p>
        <text:p text:style-name="P163"><text:span text:style-name="T1">e</text:span></text:p>
        <text:p text:style-name="P109"><text:span text:style-name="T1">p</text:span></text:p>
        <text:p text:style-name="P109"><text:span text:style-name="T1">u</text:span></text:p>
        <text:p text:style-name="P209"><text:span text:style-name="T1">S</text:span></text:p>
        <text:p text:style-name="P202"><text:span text:style-name="T1"><text:s/></text:span></text:p>
        <text:p text:style-name="P31"><text:span text:style-name="T1">1</text:span></text:p>
        <text:p text:style-name="P218"><text:span text:style-name="T1">2</text:span></text:p>
        <text:p text:style-name="P79"><text:span text:style-name="T1">0</text:span></text:p>
        <text:p text:style-name="P218"><text:span text:style-name="T1">2</text:span></text:p>
        <text:p text:style-name="P246"><text:span text:style-name="T1">©</text:span></text:p>
        <text:p text:style-name="P6"><text:span text:style-name="T1">m </text:span></text:p>
        <text:p text:style-name="P322"><text:span text:style-name="T1">o</text:span></text:p>
        <text:p text:style-name="P177"><text:span text:style-name="T1">c</text:span></text:p>
        <text:p text:style-name="P202"><text:span text:style-name="T1">.</text:span></text:p>
        <text:p text:style-name="P177"><text:span text:style-name="T1">c</text:span></text:p>
        <text:p text:style-name="P109"><text:span text:style-name="T1">n</text:span></text:p>
        <text:p text:style-name="P258"><text:soft-page-break/><text:span text:style-name="T1">i</text:span></text:p>
        <text:p text:style-name="P107"><text:span text:style-name="T1">r</text:span></text:p>
        <text:p text:style-name="P163"><text:span text:style-name="T1">e</text:span></text:p>
        <text:p text:style-name="P108"><text:span text:style-name="T1">pu</text:span></text:p>
        <text:p text:style-name="P190"><text:span text:style-name="T1">dr</text:span></text:p>
        <text:p text:style-name="P259"><text:span text:style-name="T1">e</text:span></text:p>
        <text:p text:style-name="P109"><text:span text:style-name="T1">p</text:span></text:p>
        <text:p text:style-name="P109"><text:span text:style-name="T1">u</text:span></text:p>
        <text:p text:style-name="P175"><text:span text:style-name="T1">s</text:span></text:p>
        <text:p text:style-name="P202"><text:span text:style-name="T1">.</text:span></text:p>
        <text:p text:style-name="P150"><text:span text:style-name="T1">w</text:span></text:p>
        <text:p text:style-name="P150"><text:span text:style-name="T1">w</text:span></text:p>
        <text:p text:style-name="P150"><text:span text:style-name="T1">w</text:span></text:p>
        <text:p text:style-name="P7"><text:span text:style-name="T85">January </text:span><text:span text:style-name="T86">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1" table:style-name="Table1">
          <table:table-column table:style-name="Table1.A"/>
          <table:table-column table:style-name="Table1.B"/>
          <table:table-column table:style-name="Table1.C"/>
          <table:table-column table:style-name="Table1.B" table:number-columns-repeated="3"/>
          <table:table-column table:style-name="Table1.G"/>
          <table:table-row table:style-name="Table1.1">
            <table:table-cell table:style-name="Table1.A1" office:value-type="string">
              <text:p text:style-name="P16"><text:span text:style-name="T54">SUNDAY </text:span></text:p>
            </table:table-cell>
            <table:table-cell table:style-name="Table1.A1" office:value-type="string">
              <text:p text:style-name="P16"><text:span text:style-name="T54">MONDAY </text:span></text:p>
            </table:table-cell>
            <table:table-cell table:style-name="Table1.A1" office:value-type="string">
              <text:p text:style-name="P16"><text:span text:style-name="T54">TUESDAY </text:span></text:p>
            </table:table-cell>
            <table:table-cell table:style-name="Table1.A1" office:value-type="string">
              <text:p text:style-name="P16"><text:span text:style-name="T55">WEDNESDAY </text:span></text:p>
            </table:table-cell>
            <table:table-cell table:style-name="Table1.A1" office:value-type="string">
              <text:p text:style-name="P16"><text:span text:style-name="T54">THURSDAY </text:span></text:p>
            </table:table-cell>
            <table:table-cell table:style-name="Table1.A1" office:value-type="string">
              <text:p text:style-name="P16"><text:span text:style-name="T54">FRIDAY </text:span></text:p>
            </table:table-cell>
            <table:table-cell table:style-name="Table1.A1" office:value-type="string">
              <text:p text:style-name="P16"><text:span text:style-name="T54">SATURDAY</text:span></text:p>
            </table:table-cell>
          </table:table-row>
          <table:table-row table:style-name="Table1.2">
            <table:table-cell table:style-name="Table1.A1" office:value-type="string">
              <text:p text:style-name="P329"><text:span text:style-name="T6">2 </text:span></text:p>
            </table:table-cell>
            <table:table-cell table:style-name="Table1.A1" office:value-type="string">
              <text:p text:style-name="P330"><text:span text:style-name="T6">3 </text:span></text:p>
            </table:table-cell>
            <table:table-cell table:style-name="Table1.A1" office:value-type="string">
              <text:p text:style-name="P331"><text:span text:style-name="T6">4 </text:span></text:p>
            </table:table-cell>
            <table:table-cell table:style-name="Table1.A1" office:value-type="string">
              <text:p text:style-name="P332"><text:span text:style-name="T6">5 </text:span></text:p>
            </table:table-cell>
            <table:table-cell table:style-name="Table1.A1" office:value-type="string">
              <text:p text:style-name="P333"><text:span text:style-name="T6">6 </text:span></text:p>
            </table:table-cell>
            <table:table-cell table:style-name="Table1.A1" office:value-type="string">
              <text:p text:style-name="P330"><text:span text:style-name="T6">7 </text:span></text:p>
            </table:table-cell>
            <table:table-cell table:style-name="Table1.A1" office:value-type="string">
              <text:p text:style-name="P336"><text:span text:style-name="T6">8</text:span></text:p>
            </table:table-cell>
          </table:table-row>
          <table:table-row table:style-name="Table1.3">
            <table:table-cell table:style-name="Table1.A1" office:value-type="string">
              <text:p text:style-name="P16"><text:span text:style-name="T73">Categories </text:span></text:p>
              <text:p text:style-name="P151"><text:span text:style-name="T4">Categories help <text:s/></text:span></text:p>
              <text:p text:style-name="P324"><text:span text:style-name="T4">children develop <text:s/></text:span></text:p>
              <text:p text:style-name="P324"><text:span text:style-name="T4">vocabulary.</text:span></text:p>
            </table:table-cell>
            <table:table-cell table:style-name="Table1.A1" office:value-type="string">
              <text:p text:style-name="P16"><text:span text:style-name="T9">Name 5 Animals </text:span></text:p>
            </table:table-cell>
            <table:table-cell table:style-name="Table1.A1" office:value-type="string">
              <text:p text:style-name="P16"><text:span text:style-name="T9">Name 5 Toys </text:span></text:p>
            </table:table-cell>
            <table:table-cell table:style-name="Table1.A1" office:value-type="string">
              <text:p text:style-name="P16"><text:span text:style-name="T9">Name 5 Months </text:span></text:p>
            </table:table-cell>
            <table:table-cell table:style-name="Table1.A1" office:value-type="string">
              <text:p text:style-name="P340"><text:span text:style-name="T9">Name 5 Things <text:s/></text:span></text:p>
              <text:p text:style-name="P16"><text:span text:style-name="T9">That Are Red</text:span></text:p>
            </table:table-cell>
            <table:table-cell table:style-name="Table1.A1" office:value-type="string">
              <text:p text:style-name="P342"><text:span text:style-name="T9">Name 5 Flavors <text:s/></text:span></text:p>
              <text:p text:style-name="P16"><text:span text:style-name="T9">of Ice Cream</text:span></text:p>
            </table:table-cell>
            <table:table-cell table:style-name="Table1.A1" office:value-type="string">
              <text:p text:style-name="P330"><text:span text:style-name="T74">Check out this product: </text:span></text:p>
              <text:p text:style-name="P343"><text:span text:style-name="T10">Word Joggers </text:span></text:p>
              <text:p text:style-name="P347"><text:span text:style-name="T10">for Categories </text:span></text:p>
              <text:p text:style-name="P349"><text:span text:style-name="T10"><text:s/></text:span><text:span text:style-name="T12">Item #GB346</text:span></text:p>
            </table:table-cell>
          </table:table-row>
          <table:table-row table:style-name="Table1.2">
            <table:table-cell table:style-name="Table1.A1" office:value-type="string">
              <text:p text:style-name="P333"><text:span text:style-name="T6">9 </text:span></text:p>
            </table:table-cell>
            <table:table-cell table:style-name="Table1.A1" office:value-type="string">
              <text:p text:style-name="P336"><text:span text:style-name="T6">10 </text:span></text:p>
            </table:table-cell>
            <table:table-cell table:style-name="Table1.A1" office:value-type="string">
              <text:p text:style-name="P350"><text:span text:style-name="T6">11 </text:span></text:p>
            </table:table-cell>
            <table:table-cell table:style-name="Table1.A1" office:value-type="string">
              <text:p text:style-name="P329"><text:span text:style-name="T6">12 </text:span></text:p>
            </table:table-cell>
            <table:table-cell table:style-name="Table1.A1" office:value-type="string">
              <text:p text:style-name="P330"><text:span text:style-name="T6">13 </text:span></text:p>
            </table:table-cell>
            <table:table-cell table:style-name="Table1.A1" office:value-type="string">
              <text:p text:style-name="P331"><text:span text:style-name="T6">14 </text:span></text:p>
            </table:table-cell>
            <table:table-cell table:style-name="Table1.A1" office:value-type="string">
              <text:p text:style-name="P332"><text:span text:style-name="T6">15</text:span></text:p>
            </table:table-cell>
          </table:table-row>
          <table:table-row table:style-name="Table1.3">
            <table:table-cell table:style-name="Table1.A1" office:value-type="string">
              <text:p text:style-name="P16"><text:span text:style-name="T73">Grammar </text:span></text:p>
              <text:p text:style-name="P151"><text:span text:style-name="T4">Grammar includes <text:s/></text:span></text:p>
              <text:p text:style-name="P352"><text:span text:style-name="T4">the parts of speech <text:s/>like pronouns, <text:s/></text:span></text:p>
              <text:p text:style-name="P146"><text:span text:style-name="T4">adjectives, and verbs.</text:span></text:p>
            </table:table-cell>
            <table:table-cell table:style-name="Table1.A1" office:value-type="string">
              <text:p text:style-name="P16"><text:span text:style-name="T14">Finish the Sentence </text:span></text:p>
              <text:p text:style-name="P353"><text:span text:style-name="T4">The pigs are <text:s/></text:span></text:p>
              <text:p text:style-name="P355"><text:span text:style-name="T4">playing in <text:s/></text:span></text:p>
              <text:p text:style-name="P356"><text:span text:style-name="T4">the mud. <text:s/></text:span></text:p>
              <text:p text:style-name="P358"><text:span text:style-name="T4">The pigs look <text:s/></text:span></text:p>
              <text:p text:style-name="P359"><text:span text:style-name="T4">_______. </text:span></text:p>
            </table:table-cell>
            <table:table-cell table:style-name="Table1.A1" office:value-type="string">
              <text:p text:style-name="P16"><text:span text:style-name="T14">Finish the Sentence </text:span></text:p>
              <text:p text:style-name="P361"><text:span text:style-name="T4">A person </text:span></text:p>
              <text:p text:style-name="P363"><text:span text:style-name="T4">who paints <text:s/></text:span></text:p>
              <text:p text:style-name="P366"><text:span text:style-name="T4">is a <text:s/></text:span></text:p>
              <text:p text:style-name="P367"><text:span text:style-name="T4">_______. </text:span></text:p>
            </table:table-cell>
            <table:table-cell table:style-name="Table1.A1" office:value-type="string">
              <text:p text:style-name="P369"><text:span text:style-name="T14">Finish the Sentence </text:span><text:span text:style-name="T4">One cookie </text:span><text:span text:style-name="T5">is </text:span><text:span text:style-name="T4">tasty. Three <text:s/>cookies _______ tasty.</text:span></text:p>
            </table:table-cell>
            <table:table-cell table:style-name="Table1.A1" office:value-type="string">
              <text:p text:style-name="P370"><text:span text:style-name="T14">Finish the Sentence </text:span><text:span text:style-name="T4">Here is one mouse. Here <text:s/>are three _______.</text:span></text:p>
            </table:table-cell>
            <table:table-cell table:style-name="Table1.A1" office:value-type="string">
              <text:p text:style-name="P371"><text:span text:style-name="T14">Finish the Sentence </text:span><text:span text:style-name="T4">Today I dance. <text:s/></text:span></text:p>
              <text:p text:style-name="P16"><text:span text:style-name="T4">Tomorrow I _______.</text:span></text:p>
              <text:p text:style-name="P372"><draw:frame draw:style-name="fr1" draw:name="image199.png" text:anchor-type="as-char" svg:width="0.0457in" svg:height="0.0465in" draw:z-index="0"><draw:image xlink:href="Pictures/10000201000000030000000374789958EEAD8187.png" xlink:type="simple" xlink:show="embed" xlink:actuate="onLoad" loext:mime-type="image/png"/></draw:frame></text:p>
              <text:p text:style-name="P373"><draw:frame draw:style-name="fr1" draw:name="image198.png" text:anchor-type="as-char" svg:width="0.0453in" svg:height="0.0445in" draw:z-index="0"><draw:image xlink:href="Pictures/1000020100000003000000038F30BBB835FB66AE.png" xlink:type="simple" xlink:show="embed" xlink:actuate="onLoad" loext:mime-type="image/png"/></draw:frame></text:p>
            </table:table-cell>
            <table:table-cell table:style-name="Table1.A1" office:value-type="string">
              <text:p text:style-name="P330"><text:span text:style-name="T74">Check out this product: </text:span></text:p>
              <text:p text:style-name="P374"><text:span text:style-name="T3">Handy Handout </text:span></text:p>
              <text:p text:style-name="P376"><text:span text:style-name="T3">#626: </text:span></text:p>
              <text:p text:style-name="P377"><text:span text:style-name="T3"><text:s/>What is <text:s/></text:span></text:p>
              <text:p text:style-name="P378"><text:span text:style-name="T3"><text:s/>Grammar? </text:span></text:p>
              <text:p text:style-name="P334"><text:span text:style-name="T56">HandyHandouts.com</text:span></text:p>
            </table:table-cell>
          </table:table-row>
          <table:table-row table:style-name="Table1.2">
            <table:table-cell table:style-name="Table1.A1" office:value-type="string">
              <text:p text:style-name="P379"><text:span text:style-name="T6">16 </text:span></text:p>
            </table:table-cell>
            <table:table-cell table:style-name="Table1.A1" office:value-type="string">
              <text:p text:style-name="P16"><text:span text:style-name="T13">MLK Day </text:span><text:span text:style-name="T6">17 </text:span></text:p>
            </table:table-cell>
            <table:table-cell table:style-name="Table1.A1" office:value-type="string">
              <text:p text:style-name="P336"><text:span text:style-name="T6">18 </text:span></text:p>
            </table:table-cell>
            <table:table-cell table:style-name="Table1.A1" office:value-type="string">
              <text:p text:style-name="P333"><text:span text:style-name="T6">19 </text:span></text:p>
            </table:table-cell>
            <table:table-cell table:style-name="Table1.A1" office:value-type="string">
              <text:p text:style-name="P336"><text:span text:style-name="T6">20 </text:span></text:p>
            </table:table-cell>
            <table:table-cell table:style-name="Table1.A1" office:value-type="string">
              <text:p text:style-name="P350"><text:span text:style-name="T6">21 </text:span></text:p>
            </table:table-cell>
            <table:table-cell table:style-name="Table1.A1" office:value-type="string">
              <text:p text:style-name="P329"><text:span text:style-name="T6">22</text:span></text:p>
            </table:table-cell>
          </table:table-row>
          <table:table-row table:style-name="Table1.3">
            <table:table-cell table:style-name="Table1.A1" office:value-type="string">
              <text:p text:style-name="P16"><text:span text:style-name="T73">Social Skills </text:span></text:p>
              <text:p text:style-name="P380"><text:span text:style-name="T4">Social skills are also <text:s/>called pragmatics</text:span><text:span text:style-name="T3">.</text:span></text:p>
            </table:table-cell>
            <table:table-cell table:style-name="Table1.A1" office:value-type="string">
              <text:p text:style-name="P381"><text:span text:style-name="T4">Talk about ways you <text:s/>could earn extra money.</text:span></text:p>
            </table:table-cell>
            <table:table-cell table:style-name="Table1.A1" office:value-type="string">
              <text:p text:style-name="P382"><text:span text:style-name="T4">Talk about reasons you <text:s/>are proud of yourself.</text:span></text:p>
            </table:table-cell>
            <table:table-cell table:style-name="Table1.A1" office:value-type="string">
              <text:p text:style-name="P383"><text:span text:style-name="T4">Talk about a time when <text:s/>you helped someone.</text:span></text:p>
            </table:table-cell>
            <table:table-cell table:style-name="Table1.A1" office:value-type="string">
              <text:p text:style-name="P384"><text:span text:style-name="T4">Talk about a time that <text:s/>you felt embarrassed.</text:span></text:p>
            </table:table-cell>
            <table:table-cell table:style-name="Table1.A1" office:value-type="string">
              <text:p text:style-name="P385"><text:span text:style-name="T4">Talk about what makes <text:s/>someone a good friend.</text:span></text:p>
            </table:table-cell>
            <table:table-cell table:style-name="Table1.A1" office:value-type="string">
              <text:p text:style-name="P330"><text:span text:style-name="T74">Check out this product: </text:span></text:p>
              <text:p text:style-name="P386"><text:span text:style-name="T3">Making Good <text:s/></text:span></text:p>
              <text:p text:style-name="P344"><text:span text:style-name="T3">Social Choices <text:s/></text:span></text:p>
              <text:p text:style-name="P387"><text:span text:style-name="T3">Skill Strips</text:span><text:span text:style-name="T41">®</text:span><text:span text:style-name="T16"> </text:span></text:p>
              <text:p text:style-name="P388"><text:span text:style-name="T16"><text:s/></text:span><text:span text:style-name="T12">Item #STRP89</text:span></text:p>
            </table:table-cell>
          </table:table-row>
          <table:table-row table:style-name="Table1.2">
            <table:table-cell table:style-name="Table1.A1" office:value-type="string">
              <text:p text:style-name="P330"><text:span text:style-name="T6">23 </text:span></text:p>
            </table:table-cell>
            <table:table-cell table:style-name="Table1.A1" office:value-type="string">
              <text:p text:style-name="P331"><text:span text:style-name="T6">24 </text:span></text:p>
            </table:table-cell>
            <table:table-cell table:style-name="Table1.A1" office:value-type="string">
              <text:p text:style-name="P332"><text:span text:style-name="T6">25 </text:span></text:p>
            </table:table-cell>
            <table:table-cell table:style-name="Table1.A1" office:value-type="string">
              <text:p text:style-name="P333"><text:span text:style-name="T6">26 </text:span></text:p>
            </table:table-cell>
            <table:table-cell table:style-name="Table1.A1" office:value-type="string">
              <text:p text:style-name="P330"><text:span text:style-name="T6">27 </text:span></text:p>
            </table:table-cell>
            <table:table-cell table:style-name="Table1.A1" office:value-type="string">
              <text:p text:style-name="P336"><text:span text:style-name="T6">28 </text:span></text:p>
            </table:table-cell>
            <table:table-cell table:style-name="Table1.A1" office:value-type="string">
              <text:p text:style-name="P333"><text:span text:style-name="T6">29</text:span></text:p>
            </table:table-cell>
          </table:table-row>
          <table:table-row table:style-name="Table1.3">
            <table:table-cell table:style-name="Table1.A1" office:value-type="string">
              <text:p text:style-name="P390"><text:span text:style-name="T73">Articulation <text:s/></text:span></text:p>
              <text:p text:style-name="P16"><text:span text:style-name="T73">R Blends </text:span></text:p>
              <text:p text:style-name="P391"><text:span text:style-name="T4">R blends include <text:s/></text:span></text:p>
              <text:p text:style-name="P392"><text:span text:style-name="T4">BR, DR, FR, GR, KR, <text:s/>PR, and TR.</text:span></text:p>
            </table:table-cell>
            <table:table-cell table:style-name="Table1.A1" office:value-type="string">
              <text:p text:style-name="P393"><text:span text:style-name="T35">Repeat the Phrases <text:s/></text:span><text:span text:style-name="T64">my best </text:span><text:span text:style-name="T65">fr</text:span><text:span text:style-name="T64">iend <text:s/>a special </text:span><text:span text:style-name="T65">tre</text:span><text:span text:style-name="T64">at </text:span></text:p>
              <text:p text:style-name="P394"><text:span text:style-name="T36">cupcake</text:span></text:p>
            </table:table-cell>
            <table:table-cell table:style-name="Table1.A1" office:value-type="string">
              <text:p text:style-name="P16"><text:span text:style-name="T35">Repeat the Sentence </text:span></text:p>
              <text:p text:style-name="P395"><text:span text:style-name="T64">Ethan told Anna <text:s/></text:span></text:p>
              <text:p text:style-name="P146"><text:span text:style-name="T64">his big se</text:span><text:span text:style-name="T65">cre</text:span><text:span text:style-name="T64">t.</text:span></text:p>
            </table:table-cell>
            <table:table-cell table:style-name="Table1.A1" office:value-type="string">
              <text:p text:style-name="P396"><text:span text:style-name="T35">Repeat the Phrases </text:span><text:span text:style-name="T64">the handsome </text:span><text:span text:style-name="T65">pr</text:span><text:span text:style-name="T64">ince the </text:span><text:span text:style-name="T65">bra</text:span><text:span text:style-name="T64">ve mouse</text:span></text:p>
            </table:table-cell>
            <table:table-cell table:style-name="Table1.A1" office:value-type="string">
              <text:p text:style-name="P16"><text:span text:style-name="T35">Repeat the Sentence </text:span></text:p>
              <text:p text:style-name="P397"><text:span text:style-name="T64">Kinsley plays the <text:s/></text:span><text:span text:style-name="T65">tr</text:span><text:span text:style-name="T64">umpet in the band.</text:span></text:p>
            </table:table-cell>
            <table:table-cell table:style-name="Table1.A1" office:value-type="string">
              <text:p text:style-name="P398"><text:span text:style-name="T35">Repeat the Phrases </text:span><text:span text:style-name="T64">some seedless </text:span><text:span text:style-name="T65">gra</text:span><text:span text:style-name="T64">pes a box of </text:span><text:span text:style-name="T65">cra</text:span><text:span text:style-name="T64">yons</text:span></text:p>
            </table:table-cell>
            <table:table-cell table:style-name="Table1.A1" office:value-type="string">
              <text:p text:style-name="P330"><text:span text:style-name="T74">Check out this product: </text:span></text:p>
              <text:p text:style-name="P399"><text:span text:style-name="T3">Webber</text:span><text:span text:style-name="T41">®</text:span><text:span text:style-name="T16"> </text:span><text:span text:style-name="T3">Wordy <text:s/></text:span></text:p>
              <text:p text:style-name="P400"><text:span text:style-name="T3">Wheels</text:span><text:span text:style-name="T41">®</text:span><text:span text:style-name="T16"> </text:span><text:span text:style-name="T3">S/L/R <text:s/></text:span></text:p>
              <text:p text:style-name="P389"><text:span text:style-name="T3"><text:s/>Blends Add-On </text:span></text:p>
              <text:p text:style-name="P401"><text:span text:style-name="T3"><text:s/></text:span><text:span text:style-name="T12">Item #GB578</text:span></text:p>
            </table:table-cell>
          </table:table-row>
          <table:table-row table:style-name="Table1.10">
            <table:table-cell table:style-name="Table1.A1" office:value-type="string">
              <text:p text:style-name="P336"><text:span text:style-name="T6">30 </text:span></text:p>
            </table:table-cell>
            <table:table-cell table:style-name="Table1.A1" office:value-type="string">
              <text:p text:style-name="P350"><text:span text:style-name="T6">31 </text:span></text:p>
            </table:table-cell>
            <table:table-cell table:style-name="Table1.A1" office:value-type="string">
              <text:p text:style-name="P16"><text:span text:style-name="T82">Chinese New Year </text:span><text:span text:style-name="T83">FEB 1 </text:span></text:p>
            </table:table-cell>
            <table:table-cell table:style-name="Table1.A1" office:value-type="string">
              <text:p text:style-name="P16"><text:span text:style-name="T82">Groundhog Day </text:span><text:span text:style-name="T83">2 </text:span></text:p>
            </table:table-cell>
            <table:table-cell table:style-name="Table1.A1" office:value-type="string">
              <text:p text:style-name="P330"><text:span text:style-name="T83">3 </text:span></text:p>
            </table:table-cell>
            <table:table-cell table:style-name="Table1.A1" office:value-type="string">
              <text:p text:style-name="P331"><text:span text:style-name="T83">4 </text:span></text:p>
            </table:table-cell>
            <table:table-cell table:style-name="Table1.A1" office:value-type="string">
              <text:p text:style-name="P332"><text:span text:style-name="T83">5</text:span></text:p>
            </table:table-cell>
          </table:table-row>
          <table:table-row table:style-name="Table1.11">
            <table:table-cell table:style-name="Table1.A1" office:value-type="string">
              <text:p text:style-name="P16"><text:span text:style-name="T73">Articulation – R </text:span></text:p>
              <text:p text:style-name="P403"><text:span text:style-name="T4">There are two ways <text:s/>to make an R-sound: <text:s/>retroflexed and <text:s/></text:span></text:p>
              <text:p text:style-name="P324"><text:span text:style-name="T4">bunched.</text:span></text:p>
            </table:table-cell>
            <table:table-cell table:style-name="Table1.A1" office:value-type="string">
              <text:p text:style-name="P404"><text:span text:style-name="T17">Answer the Riddle </text:span><text:span text:style-name="T4">I can be a coupe, </text:span></text:p>
              <text:p text:style-name="P405"><text:span text:style-name="T4">I can be a sedan, <text:s/></text:span></text:p>
              <text:p text:style-name="P407"><text:span text:style-name="T4">a sporty convertible, <text:s/>or a mini van.</text:span></text:p>
            </table:table-cell>
            <table:table-cell table:style-name="Table1.A1" office:value-type="string">
              <text:p text:style-name="P408"><text:span text:style-name="T17">Answer the Riddle </text:span><text:span text:style-name="T18">I’m little, and I twinkle. <text:s/>Above the world so high; <text:s/>I sparkle like a diamond <text:s/>way up in the sky.</text:span></text:p>
            </table:table-cell>
            <table:table-cell table:style-name="Table1.A1" office:value-type="string">
              <text:p text:style-name="P409"><text:span text:style-name="T17">Answer the Riddle </text:span><text:span text:style-name="T4">I am a vegetable that <text:s/>rabbits like to eat; I’m <text:s/></text:span></text:p>
              <text:p text:style-name="P410"><text:span text:style-name="T4">good for your eyes and <text:s/>a very healthy treat.</text:span></text:p>
            </table:table-cell>
            <table:table-cell table:style-name="Table1.A1" office:value-type="string">
              <text:p text:style-name="P411"><text:span text:style-name="T17">Answer the Riddle </text:span><text:span text:style-name="T18">You find me in a hallway <text:s/>or by the kitchen door; <text:s/>what I really do is cover <text:s/>up the floor!</text:span></text:p>
            </table:table-cell>
            <table:table-cell table:style-name="Table1.A1" office:value-type="string">
              <text:p text:style-name="P412"><text:span text:style-name="T17">Answer the Riddle </text:span><text:span text:style-name="T4">It falls down from the <text:s/>sky, but doesn’t hurt <text:s/></text:span></text:p>
              <text:p text:style-name="P413"><text:span text:style-name="T4">your head. It splatters <text:s/>all around and gets <text:s/>you wet instead.</text:span></text:p>
            </table:table-cell>
            <table:table-cell table:style-name="Table1.A1" office:value-type="string">
              <text:p text:style-name="P330"><text:span text:style-name="T74">Check out this product: </text:span></text:p>
              <text:p text:style-name="P414"><text:span text:style-name="T10">Say and Do</text:span><text:span text:style-name="T42">®</text:span><text:span text:style-name="T21"> </text:span></text:p>
              <text:p text:style-name="P415"><text:span text:style-name="T10">Artic Bingo </text:span></text:p>
              <text:p text:style-name="P417"><text:span text:style-name="T10"><text:s/></text:span><text:span text:style-name="T12">Item #BGO42</text:span></text:p>
            </table:table-cell>
          </table:table-row>
        </table:table>
        <text:p text:style-name="P14"/>
        <text:p text:style-name="P14"/>
      </text:section>
      <text:section text:style-name="Sect9" text:name="Section12">
        <text:p text:style-name="P15"><text:span text:style-name="T13">©2022 Super Duper® Publications www.superduperinc.com </text:span></text:p>
        <text:p text:style-name="P6"><text:span text:style-name="T48">January 10) muddy, 11) painter, 12) are, 13) mice, 14) will dance, 31) car // February 1) star, 2) carrot, 3) rug, 4) rain </text:span><text:span text:style-name="T49">Answer Key:</text:span></text:p>
      </text:section>
      <text:section text:style-name="Sect2" text:name="Section13">
        <text:p text:style-name="P7"><text:soft-page-break/><text:span text:style-name="T75">February </text:span><text:span text:style-name="T76">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2" table:style-name="Table2">
          <table:table-column table:style-name="Table2.A"/>
          <table:table-column table:style-name="Table2.B"/>
          <table:table-column table:style-name="Table2.C"/>
          <table:table-column table:style-name="Table2.B" table:number-columns-repeated="3"/>
          <table:table-column table:style-name="Table2.G"/>
          <table:table-row table:style-name="Table2.1">
            <table:table-cell table:style-name="Table2.A1" office:value-type="string">
              <text:p text:style-name="P16"><text:span text:style-name="T57">SUNDAY </text:span></text:p>
            </table:table-cell>
            <table:table-cell table:style-name="Table2.A1" office:value-type="string">
              <text:p text:style-name="P16"><text:span text:style-name="T57">MONDAY </text:span></text:p>
            </table:table-cell>
            <table:table-cell table:style-name="Table2.A1" office:value-type="string">
              <text:p text:style-name="P16"><text:span text:style-name="T57">TUESDAY </text:span></text:p>
            </table:table-cell>
            <table:table-cell table:style-name="Table2.A1" office:value-type="string">
              <text:p text:style-name="P16"><text:span text:style-name="T57">WEDNESDAY </text:span></text:p>
            </table:table-cell>
            <table:table-cell table:style-name="Table2.A1" office:value-type="string">
              <text:p text:style-name="P16"><text:span text:style-name="T57">THURSDAY </text:span></text:p>
            </table:table-cell>
            <table:table-cell table:style-name="Table2.A1" office:value-type="string">
              <text:p text:style-name="P16"><text:span text:style-name="T58">FRIDAY </text:span></text:p>
            </table:table-cell>
            <table:table-cell table:style-name="Table2.A1" office:value-type="string">
              <text:p text:style-name="P16"><text:span text:style-name="T57">SATURDAY</text:span></text:p>
            </table:table-cell>
          </table:table-row>
          <table:table-row table:style-name="Table2.2">
            <table:table-cell table:style-name="Table2.A1" office:value-type="string">
              <text:p text:style-name="P336"><text:span text:style-name="T83">JAN 30 </text:span></text:p>
            </table:table-cell>
            <table:table-cell table:style-name="Table2.A1" office:value-type="string">
              <text:p text:style-name="P350"><text:span text:style-name="T83">31 </text:span></text:p>
            </table:table-cell>
            <table:table-cell table:style-name="Table2.A1" office:value-type="string">
              <text:p text:style-name="P16"><text:span text:style-name="T22">Chinese New Year </text:span><text:span text:style-name="T6">1 </text:span></text:p>
            </table:table-cell>
            <table:table-cell table:style-name="Table2.A1" office:value-type="string">
              <text:p text:style-name="P16"><text:span text:style-name="T22">Groundhog Day </text:span><text:span text:style-name="T6">2 </text:span></text:p>
            </table:table-cell>
            <table:table-cell table:style-name="Table2.A1" office:value-type="string">
              <text:p text:style-name="P330"><text:span text:style-name="T6">3 </text:span></text:p>
            </table:table-cell>
            <table:table-cell table:style-name="Table2.A1" office:value-type="string">
              <text:p text:style-name="P331"><text:span text:style-name="T6">4 </text:span></text:p>
            </table:table-cell>
            <table:table-cell table:style-name="Table2.A1" office:value-type="string">
              <text:p text:style-name="P332"><text:span text:style-name="T6">5</text:span></text:p>
            </table:table-cell>
          </table:table-row>
          <table:table-row table:style-name="Table2.3">
            <table:table-cell table:style-name="Table2.A1" office:value-type="string">
              <text:p text:style-name="P16"><text:span text:style-name="T73">Articulation – R </text:span></text:p>
              <text:p text:style-name="P403"><text:span text:style-name="T4">There are two ways <text:s/>to make an R-sound: <text:s/>retroflexed and <text:s/></text:span></text:p>
              <text:p text:style-name="P324"><text:span text:style-name="T4">bunched.</text:span></text:p>
            </table:table-cell>
            <table:table-cell table:style-name="Table2.A1" office:value-type="string">
              <text:p text:style-name="P404"><text:span text:style-name="T17">Answer the Riddle </text:span><text:span text:style-name="T4">I can be a coupe, </text:span></text:p>
              <text:p text:style-name="P405"><text:span text:style-name="T4">I can be a sedan, <text:s/></text:span></text:p>
              <text:p text:style-name="P407"><text:span text:style-name="T4">a sporty convertible, <text:s/>or a mini van.</text:span></text:p>
            </table:table-cell>
            <table:table-cell table:style-name="Table2.A1" office:value-type="string">
              <text:p text:style-name="P408"><text:span text:style-name="T17">Answer the Riddle </text:span><text:span text:style-name="T18">I’m little, and I twinkle. <text:s/>Above the world so high; <text:s/>I sparkle like a diamond <text:s/>way up in the sky.</text:span></text:p>
            </table:table-cell>
            <table:table-cell table:style-name="Table2.A1" office:value-type="string">
              <text:p text:style-name="P409"><text:span text:style-name="T17">Answer the Riddle </text:span><text:span text:style-name="T4">I am a vegetable that <text:s/>rabbits like to eat; I’m <text:s/></text:span></text:p>
              <text:p text:style-name="P410"><text:span text:style-name="T4">good for your eyes and <text:s/>a very healthy treat.</text:span></text:p>
            </table:table-cell>
            <table:table-cell table:style-name="Table2.A1" office:value-type="string">
              <text:p text:style-name="P411"><text:span text:style-name="T17">Answer the Riddle </text:span><text:span text:style-name="T18">You find me in a hallway <text:s/>or by the kitchen door; <text:s/>what I really do is cover <text:s/>up the floor!</text:span></text:p>
            </table:table-cell>
            <table:table-cell table:style-name="Table2.A1" office:value-type="string">
              <text:p text:style-name="P412"><text:span text:style-name="T17">Answer the Riddle </text:span><text:span text:style-name="T4">It falls down from the <text:s/>sky, but doesn’t hurt <text:s/></text:span></text:p>
              <text:p text:style-name="P413"><text:span text:style-name="T4">your head. It splatters <text:s/>all around and gets <text:s/>you wet instead.</text:span></text:p>
            </table:table-cell>
            <table:table-cell table:style-name="Table2.A1" office:value-type="string">
              <text:p text:style-name="P419"><text:span text:style-name="T74">Check out this product: </text:span></text:p>
              <text:p text:style-name="P422"><text:span text:style-name="T10">Say and Do</text:span><text:span text:style-name="T42">®</text:span><text:span text:style-name="T21"> </text:span></text:p>
              <text:p text:style-name="P424"><text:span text:style-name="T10">Artic Bingo </text:span></text:p>
              <text:p text:style-name="P425"><text:span text:style-name="T10"><text:s/></text:span><text:span text:style-name="T12">Item #BGO42</text:span></text:p>
            </table:table-cell>
          </table:table-row>
          <table:table-row table:style-name="Table2.2">
            <table:table-cell table:style-name="Table2.A1" office:value-type="string">
              <text:p text:style-name="P333"><text:span text:style-name="T6">6 </text:span></text:p>
            </table:table-cell>
            <table:table-cell table:style-name="Table2.A1" office:value-type="string">
              <text:p text:style-name="P330"><text:span text:style-name="T6">7 </text:span></text:p>
            </table:table-cell>
            <table:table-cell table:style-name="Table2.A1" office:value-type="string">
              <text:p text:style-name="P336"><text:span text:style-name="T6">8 </text:span></text:p>
            </table:table-cell>
            <table:table-cell table:style-name="Table2.A1" office:value-type="string">
              <text:p text:style-name="P333"><text:span text:style-name="T6">9 </text:span></text:p>
            </table:table-cell>
            <table:table-cell table:style-name="Table2.A1" office:value-type="string">
              <text:p text:style-name="P336"><text:span text:style-name="T6">10 </text:span></text:p>
            </table:table-cell>
            <table:table-cell table:style-name="Table2.A1" office:value-type="string">
              <text:p text:style-name="P350"><text:span text:style-name="T6">11 </text:span></text:p>
            </table:table-cell>
            <table:table-cell table:style-name="Table2.A1" office:value-type="string">
              <text:p text:style-name="P329"><text:span text:style-name="T6">12</text:span></text:p>
            </table:table-cell>
          </table:table-row>
          <table:table-row table:style-name="Table2.3">
            <table:table-cell table:style-name="Table2.A1" office:value-type="string">
              <text:p text:style-name="P427"><text:span text:style-name="T73">Following <text:s/></text:span></text:p>
              <text:p text:style-name="P325"><text:span text:style-name="T73">Directions </text:span></text:p>
              <text:p text:style-name="P429"><text:span text:style-name="T4">Verbal directions are a <text:s/>part of everyday life. </text:span></text:p>
            </table:table-cell>
            <table:table-cell table:style-name="Table2.A1" office:value-type="string">
              <text:p text:style-name="P16"><text:span text:style-name="T4">Clap your hands. </text:span></text:p>
            </table:table-cell>
            <table:table-cell table:style-name="Table2.A1" office:value-type="string">
              <text:p text:style-name="P430"><text:span text:style-name="T4">First touch <text:s/></text:span></text:p>
              <text:p text:style-name="P432"><text:span text:style-name="T4">your <text:s/></text:span></text:p>
              <text:p text:style-name="P434"><text:span text:style-name="T4">shoulders. <text:s/></text:span></text:p>
              <text:p text:style-name="P437"><text:span text:style-name="T4">Then, do <text:s/></text:span></text:p>
              <text:p text:style-name="P434"><text:span text:style-name="T4">a jumping <text:s/></text:span></text:p>
              <text:p text:style-name="P439"><text:span text:style-name="T4">jack.</text:span></text:p>
            </table:table-cell>
            <table:table-cell table:style-name="Table2.A1" office:value-type="string">
              <text:p text:style-name="P441"><text:span text:style-name="T4">Wave your hands over <text:s/>your head and then put <text:s/>them under your chin.</text:span></text:p>
            </table:table-cell>
            <table:table-cell table:style-name="Table2.A1" office:value-type="string">
              <text:p text:style-name="P435"><text:span text:style-name="T4">Before you <text:s/></text:span></text:p>
              <text:p text:style-name="P442"><text:span text:style-name="T4">clap your <text:s/></text:span></text:p>
              <text:p text:style-name="P445"><text:span text:style-name="T4">hands, turn <text:s/></text:span></text:p>
              <text:p text:style-name="P446"><text:span text:style-name="T4">around in <text:s/></text:span></text:p>
              <text:p text:style-name="P448"><text:span text:style-name="T4">a circle.</text:span></text:p>
            </table:table-cell>
            <table:table-cell table:style-name="Table2.A1" office:value-type="string">
              <text:p text:style-name="P449"><text:span text:style-name="T4">If you are a boy, touch <text:s/>your nose. If you are a <text:s/>girl, touch your elbow.</text:span></text:p>
            </table:table-cell>
            <table:table-cell table:style-name="Table2.A1" office:value-type="string">
              <text:p text:style-name="P419"><text:span text:style-name="T74">Check out this product: </text:span></text:p>
              <text:p text:style-name="P450"><text:span text:style-name="T10">Ring Bling</text:span><text:span text:style-name="T42">®</text:span><text:span text:style-name="T21"> </text:span></text:p>
              <text:p text:style-name="P451"><text:span text:style-name="T10">Game </text:span></text:p>
              <text:p text:style-name="P345"><text:span text:style-name="T10"><text:s/></text:span><text:span text:style-name="T12">Item #RB65</text:span></text:p>
            </table:table-cell>
          </table:table-row>
          <table:table-row table:style-name="Table2.2">
            <table:table-cell table:style-name="Table2.A1" office:value-type="string">
              <text:p text:style-name="P16"><text:span text:style-name="T22">Super Bowl Sunday </text:span><text:span text:style-name="T6">13 </text:span></text:p>
            </table:table-cell>
            <table:table-cell table:style-name="Table2.A1" office:value-type="string">
              <text:p text:style-name="P16"><text:span text:style-name="T22">Valentine’s Day </text:span><text:span text:style-name="T6">14 </text:span></text:p>
            </table:table-cell>
            <table:table-cell table:style-name="Table2.A1" office:value-type="string">
              <text:p text:style-name="P332"><text:span text:style-name="T6">15 </text:span></text:p>
            </table:table-cell>
            <table:table-cell table:style-name="Table2.A1" office:value-type="string">
              <text:p text:style-name="P333"><text:span text:style-name="T6">16 </text:span></text:p>
            </table:table-cell>
            <table:table-cell table:style-name="Table2.A1" office:value-type="string">
              <text:p text:style-name="P330"><text:span text:style-name="T6">17 </text:span></text:p>
            </table:table-cell>
            <table:table-cell table:style-name="Table2.A1" office:value-type="string">
              <text:p text:style-name="P336"><text:span text:style-name="T6">18 </text:span></text:p>
            </table:table-cell>
            <table:table-cell table:style-name="Table2.A1" office:value-type="string">
              <text:p text:style-name="P333"><text:span text:style-name="T6">19</text:span></text:p>
            </table:table-cell>
          </table:table-row>
          <table:table-row table:style-name="Table2.3">
            <table:table-cell table:style-name="Table2.A1" office:value-type="string">
              <text:p text:style-name="P16"><text:span text:style-name="T73">WH Questions </text:span></text:p>
              <text:p text:style-name="P453"><text:span text:style-name="T4">There are 5 types of <text:s/>WH-questions: <text:s/></text:span></text:p>
              <text:p text:style-name="P454"><text:span text:style-name="T4">who, what, where, <text:s/>when, and why</text:span></text:p>
            </table:table-cell>
            <table:table-cell table:style-name="Table2.A1" office:value-type="string">
              <text:p text:style-name="P455"><text:span text:style-name="T37">Answer the Question </text:span><text:span text:style-name="T4">Who flies an airplane?</text:span></text:p>
            </table:table-cell>
            <table:table-cell table:style-name="Table2.A1" office:value-type="string">
              <text:p text:style-name="P456"><text:span text:style-name="T37">Answer the Question </text:span><draw:frame draw:style-name="fr1" draw:name="image196.png" text:anchor-type="as-char" svg:width="0.1043in" svg:height="0.0453in" draw:z-index="0"><draw:image xlink:href="Pictures/1000020100000007000000039F24C3C465BFC7A5.png" xlink:type="simple" xlink:show="embed" xlink:actuate="onLoad" loext:mime-type="image/png"/></draw:frame><draw:frame draw:style-name="fr1" draw:name="image194.png" text:anchor-type="as-char" svg:width="0.0618in" svg:height="0.0957in" draw:z-index="0"><draw:image xlink:href="Pictures/1000020100000004000000066F9C77B7918F1C6C.png" xlink:type="simple" xlink:show="embed" xlink:actuate="onLoad" loext:mime-type="image/png"/></draw:frame><draw:frame draw:style-name="fr1" draw:name="image201.png" text:anchor-type="as-char" svg:width="0.1154in" svg:height="0.0661in" draw:z-index="0"><draw:image xlink:href="Pictures/100002010000000800000004BA9F55B800CC1B87.png" xlink:type="simple" xlink:show="embed" xlink:actuate="onLoad" loext:mime-type="image/png"/></draw:frame><draw:frame draw:style-name="fr1" draw:name="image202.png" text:anchor-type="as-char" svg:width="0.0307in" svg:height="0.0346in" draw:z-index="0"><draw:image xlink:href="Pictures/100002010000000200000002F24250B3C2A3892C.png" xlink:type="simple" xlink:show="embed" xlink:actuate="onLoad" loext:mime-type="image/png"/></draw:frame><draw:frame draw:style-name="fr1" draw:name="image195.png" text:anchor-type="as-char" svg:width="0.0508in" svg:height="0.0457in" draw:z-index="0"><draw:image xlink:href="Pictures/100002010000000300000003CAF42213532A165A.png" xlink:type="simple" xlink:show="embed" xlink:actuate="onLoad" loext:mime-type="image/png"/></draw:frame></text:p>
              <text:p text:style-name="P457"><draw:frame draw:style-name="fr1" draw:name="image203.png" text:anchor-type="as-char" svg:width="0.022in" svg:height="0.0161in" draw:z-index="0"><draw:image xlink:href="Pictures/100002010000000100000001365D57254A959F4C.png" xlink:type="simple" xlink:show="embed" xlink:actuate="onLoad" loext:mime-type="image/png"/></draw:frame></text:p>
              <text:p text:style-name="P458"><draw:frame draw:style-name="fr1" draw:name="image193.png" text:anchor-type="as-char" svg:width="0.0783in" svg:height="0.0264in" draw:z-index="0"><draw:image xlink:href="Pictures/100002010000000500000001305ED3CE08240F30.png" xlink:type="simple" xlink:show="embed" xlink:actuate="onLoad" loext:mime-type="image/png"/></draw:frame><draw:frame draw:style-name="fr1" draw:name="image200.png" text:anchor-type="as-char" svg:width="0.0252in" svg:height="0.0201in" draw:z-index="0"><draw:image xlink:href="Pictures/100002010000000100000001EAB09D5913472D86.png" xlink:type="simple" xlink:show="embed" xlink:actuate="onLoad" loext:mime-type="image/png"/></draw:frame><text:span text:style-name="T4">What does a <text:s/></text:span><draw:frame draw:style-name="fr1" draw:name="image163.png" text:anchor-type="as-char" svg:width="0.1929in" svg:height="0.1626in" draw:z-index="0"><draw:image xlink:href="Pictures/1000020100000001000000016A3E67A574459D80.png" xlink:type="simple" xlink:show="embed" xlink:actuate="onLoad" loext:mime-type="image/png"/></draw:frame><draw:frame draw:style-name="fr1" draw:name="image164.png" text:anchor-type="as-char" svg:width="0.0193in" svg:height="0.0339in" draw:z-index="0"><draw:image xlink:href="Pictures/1000020100000001000000010A4BD504B37966A6.png" xlink:type="simple" xlink:show="embed" xlink:actuate="onLoad" loext:mime-type="image/png"/></draw:frame><draw:frame draw:style-name="fr1" draw:name="image166.png" text:anchor-type="as-char" svg:width="0.0028in" svg:height="0.0161in" draw:z-index="0"><draw:image xlink:href="Pictures/100002010000000100000001602F5C937964EF19.png" xlink:type="simple" xlink:show="embed" xlink:actuate="onLoad" loext:mime-type="image/png"/></draw:frame><draw:frame draw:style-name="fr1" draw:name="image167.png" text:anchor-type="as-char" svg:width="0.0028in" svg:height="0.0161in" draw:z-index="0"><draw:image xlink:href="Pictures/100002010000000100000001C0B18B713021E273.png" xlink:type="simple" xlink:show="embed" xlink:actuate="onLoad" loext:mime-type="image/png"/></draw:frame><draw:frame draw:style-name="fr1" draw:name="image165.png" text:anchor-type="as-char" svg:width="0.0028in" svg:height="0.0161in" draw:z-index="0"><draw:image xlink:href="Pictures/100002010000000100000001005AEE32BE58143F.png" xlink:type="simple" xlink:show="embed" xlink:actuate="onLoad" loext:mime-type="image/png"/></draw:frame><text:span text:style-name="T4"><text:s/>monkey eat?</text:span></text:p>
              <text:p text:style-name="P459"><draw:frame draw:style-name="fr1" draw:name="image197.png" text:anchor-type="as-char" svg:width="0.4846in" svg:height="0.1673in" draw:z-index="0"><draw:image xlink:href="Pictures/10000201000000220000000CB8E0D3DAB98145FC.png" xlink:type="simple" xlink:show="embed" xlink:actuate="onLoad" loext:mime-type="image/png"/></draw:frame><draw:frame draw:style-name="fr1" draw:name="image192.png" text:anchor-type="as-char" svg:width="0.152in" svg:height="0.1654in" draw:z-index="0"><draw:image xlink:href="Pictures/100002010000000A0000000B0F04F923E93F1B00.png" xlink:type="simple" xlink:show="embed" xlink:actuate="onLoad" loext:mime-type="image/png"/></draw:frame><draw:frame draw:style-name="fr1" draw:name="image191.png" text:anchor-type="as-char" svg:width="0.1764in" svg:height="0.1673in" draw:z-index="0"><draw:image xlink:href="Pictures/100002010000000C0000000C23FDC7C563D4CAF4.png" xlink:type="simple" xlink:show="embed" xlink:actuate="onLoad" loext:mime-type="image/png"/></draw:frame></text:p>
            </table:table-cell>
            <table:table-cell table:style-name="Table2.A1" office:value-type="string">
              <text:p text:style-name="P16"><text:span text:style-name="T37">Answe</text:span><text:span text:style-name="T38">r th</text:span><text:span text:style-name="T37">e </text:span><text:span text:style-name="T38">Que</text:span><text:span text:style-name="T37">stion </text:span></text:p>
              <text:p text:style-name="P460"><text:span text:style-name="T4">Where does <text:s/></text:span></text:p>
              <text:p text:style-name="P462"><text:span text:style-name="T4">a dog <text:s/></text:span></text:p>
              <text:p text:style-name="P463"><text:span text:style-name="T4">bury a bone?</text:span></text:p>
            </table:table-cell>
            <table:table-cell table:style-name="Table2.A1" office:value-type="string">
              <text:p text:style-name="P465"><text:span text:style-name="T37">Answer the Question </text:span><text:span text:style-name="T4">When does the sun rise?</text:span></text:p>
            </table:table-cell>
            <table:table-cell table:style-name="Table2.A1" office:value-type="string">
              <text:p text:style-name="P466"><text:span text:style-name="T37">Answer the Question </text:span><text:span text:style-name="T18">Why do you wear a coat?</text:span></text:p>
            </table:table-cell>
            <table:table-cell table:style-name="Table2.A1" office:value-type="string">
              <text:p text:style-name="P419"><text:span text:style-name="T74">Check out this product: </text:span></text:p>
              <text:p text:style-name="P467"><text:span text:style-name="T10">Ask &amp; Answer </text:span></text:p>
              <text:p text:style-name="P468"><text:span text:style-name="T10">"WH" Bingo </text:span></text:p>
              <text:p text:style-name="P471"><text:span text:style-name="T10"><text:s/></text:span><text:span text:style-name="T12">Item #BGO120 </text:span></text:p>
              <text:p text:style-name="P474"><text:span text:style-name="T59">DIGITAL LIBRARY</text:span></text:p>
            </table:table-cell>
          </table:table-row>
          <table:table-row table:style-name="Table2.2">
            <table:table-cell table:style-name="Table2.A1" office:value-type="string">
              <text:p text:style-name="P336"><text:span text:style-name="T6">20 </text:span></text:p>
            </table:table-cell>
            <table:table-cell table:style-name="Table2.A1" office:value-type="string">
              <text:p text:style-name="P16"><text:span text:style-name="T22">Presidents’ Day </text:span><text:span text:style-name="T6">21 </text:span></text:p>
            </table:table-cell>
            <table:table-cell table:style-name="Table2.A1" office:value-type="string">
              <text:p text:style-name="P329"><text:span text:style-name="T6">22 </text:span></text:p>
            </table:table-cell>
            <table:table-cell table:style-name="Table2.A1" office:value-type="string">
              <text:p text:style-name="P330"><text:span text:style-name="T6">23 </text:span></text:p>
            </table:table-cell>
            <table:table-cell table:style-name="Table2.A1" office:value-type="string">
              <text:p text:style-name="P331"><text:span text:style-name="T6">24 </text:span></text:p>
            </table:table-cell>
            <table:table-cell table:style-name="Table2.A1" office:value-type="string">
              <text:p text:style-name="P332"><text:span text:style-name="T6">25 </text:span></text:p>
            </table:table-cell>
            <table:table-cell table:style-name="Table2.A1" office:value-type="string">
              <text:p text:style-name="P333"><text:span text:style-name="T6">26</text:span></text:p>
            </table:table-cell>
          </table:table-row>
          <table:table-row table:style-name="Table2.3">
            <table:table-cell table:style-name="Table2.A1" office:value-type="string">
              <text:p text:style-name="P16"><text:span text:style-name="T73">Auditory Memory </text:span></text:p>
              <text:p text:style-name="P151"><text:span text:style-name="T4">Auditory memory <text:s/></text:span></text:p>
              <text:p text:style-name="P475"><text:span text:style-name="T4">is the ability to <text:s/></text:span></text:p>
              <text:p text:style-name="P448"><text:span text:style-name="T4">listen, retain, and <text:s/></text:span></text:p>
              <text:p text:style-name="P324"><text:span text:style-name="T4">recall information.</text:span></text:p>
            </table:table-cell>
            <table:table-cell table:style-name="Table2.A1" office:value-type="string">
              <text:p text:style-name="P16"><text:span text:style-name="T87">Repeat This Sentence </text:span></text:p>
              <text:p text:style-name="P477"><text:span text:style-name="T4">Potato chips are <text:s/></text:span></text:p>
              <text:p text:style-name="P324"><text:span text:style-name="T4">salty and crunchy.</text:span></text:p>
            </table:table-cell>
            <table:table-cell table:style-name="Table2.A1" office:value-type="string">
              <text:p text:style-name="P479"><text:span text:style-name="T87">Repeat These Words </text:span><text:span text:style-name="T4">duck, football, shoe, hat</text:span></text:p>
            </table:table-cell>
            <table:table-cell table:style-name="Table2.A1" office:value-type="string">
              <text:p text:style-name="P480"><text:span text:style-name="T87">Repeat These Numbers </text:span><text:span text:style-name="T14">5 - 1 - 4 - 9</text:span></text:p>
            </table:table-cell>
            <table:table-cell table:style-name="Table2.A1" office:value-type="string">
              <text:p text:style-name="P16"><text:span text:style-name="T87">Finish the Sentence </text:span></text:p>
              <text:p text:style-name="P481"><text:span text:style-name="T4">Please pass the salt <text:s/>and ________.</text:span></text:p>
            </table:table-cell>
            <table:table-cell table:style-name="Table2.A1" office:value-type="string">
              <text:p text:style-name="P16"><text:span text:style-name="T87">Finish the Sentence </text:span></text:p>
              <text:p text:style-name="P482"><text:span text:style-name="T4">We made brownies <text:s/>by following a simple <text:s/>________.</text:span></text:p>
            </table:table-cell>
            <table:table-cell table:style-name="Table2.A1" office:value-type="string">
              <text:p text:style-name="P419"><text:span text:style-name="T74">Check out this product: </text:span></text:p>
              <text:p text:style-name="P483"><text:span text:style-name="T10">HearBuilder </text:span></text:p>
              <text:p text:style-name="P487"><text:span text:style-name="T10">Online </text:span></text:p>
              <text:p text:style-name="P337"><text:span text:style-name="T25">www.hearbuilder.com</text:span></text:p>
              <text:p text:style-name="P488"><draw:frame draw:style-name="fr1" draw:name="image168.png" text:anchor-type="as-char" svg:width="0.9898in" svg:height="0.2638in" draw:z-index="0"><draw:image xlink:href="Pictures/100002010000000100000001A0C439D0F71D1955.png" xlink:type="simple" xlink:show="embed" xlink:actuate="onLoad" loext:mime-type="image/png"/></draw:frame></text:p>
            </table:table-cell>
          </table:table-row>
          <table:table-row table:style-name="Table2.10">
            <table:table-cell table:style-name="Table2.A1" office:value-type="string">
              <text:p text:style-name="P330"><text:span text:style-name="T6">27 </text:span></text:p>
            </table:table-cell>
            <table:table-cell table:style-name="Table2.A1" office:value-type="string">
              <text:p text:style-name="P336"><text:span text:style-name="T6">28 </text:span></text:p>
            </table:table-cell>
            <table:table-cell table:style-name="Table2.A1" office:value-type="string">
              <text:p text:style-name="P350"><text:span text:style-name="T83">MAR 1 </text:span></text:p>
            </table:table-cell>
            <table:table-cell table:style-name="Table2.A1" office:value-type="string">
              <text:p text:style-name="P329"><text:span text:style-name="T83">2 </text:span></text:p>
            </table:table-cell>
            <table:table-cell table:style-name="Table2.A1" office:value-type="string">
              <text:p text:style-name="P330"><text:span text:style-name="T83">3 </text:span></text:p>
            </table:table-cell>
            <table:table-cell table:style-name="Table2.A1" office:value-type="string">
              <text:p text:style-name="P331"><text:span text:style-name="T83">4 </text:span></text:p>
            </table:table-cell>
            <table:table-cell table:style-name="Table2.A1" office:value-type="string">
              <text:p text:style-name="P332"><text:span text:style-name="T83">5</text:span></text:p>
            </table:table-cell>
          </table:table-row>
          <table:table-row table:style-name="Table2.3">
            <table:table-cell table:style-name="Table2.A1" office:value-type="string">
              <text:p text:style-name="P16"><text:span text:style-name="T73">Inferencing </text:span></text:p>
              <text:p text:style-name="P490"><text:span text:style-name="T4">Inferencing means <text:s/></text:span></text:p>
              <text:p text:style-name="P324"><text:span text:style-name="T4">drawing conclusions.</text:span></text:p>
            </table:table-cell>
            <table:table-cell table:style-name="Table2.A1" office:value-type="string">
              <text:p text:style-name="P492"><text:span text:style-name="T4">Fiona was livid when her <text:s/>brother read her diary. </text:span></text:p>
              <text:p text:style-name="P42"><text:span text:style-name="T4">What does </text:span><text:span text:style-name="T3">livid </text:span><text:span text:style-name="T4">mean?</text:span></text:p>
            </table:table-cell>
            <table:table-cell table:style-name="Table2.A1" office:value-type="string">
              <text:p text:style-name="P16"><text:span text:style-name="T4">Someone stole <text:s/></text:span></text:p>
              <text:p text:style-name="P324"><text:span text:style-name="T4">Henry’s bike. </text:span></text:p>
              <text:p text:style-name="P249"><text:span text:style-name="T4">How does Henry feel? </text:span></text:p>
            </table:table-cell>
            <table:table-cell table:style-name="Table2.A1" office:value-type="string">
              <text:p text:style-name="P493"><text:span text:style-name="T4">Who says, <text:s/></text:span></text:p>
              <text:p text:style-name="P494"><text:span text:style-name="T4">“Strike 3... <text:s/></text:span></text:p>
              <text:p text:style-name="P434"><text:span text:style-name="T50">y</text:span><text:span text:style-name="T4">ou’re out!”</text:span></text:p>
            </table:table-cell>
            <table:table-cell table:style-name="Table2.A1" office:value-type="string">
              <text:p text:style-name="P496"><text:span text:style-name="T4">Grant was dirty <text:s/></text:span></text:p>
              <text:p text:style-name="P497"><text:span text:style-name="T4">after working <text:s/></text:span></text:p>
              <text:p text:style-name="P498"><text:span text:style-name="T4">in the yard.</text:span></text:p>
              <text:p text:style-name="P326"><text:span text:style-name="T4">What should he do next? </text:span></text:p>
            </table:table-cell>
            <table:table-cell table:style-name="Table2.A1" office:value-type="string">
              <text:p text:style-name="P499"><text:span text:style-name="T4">Leaves of gold, <text:s/></text:span></text:p>
              <text:p text:style-name="P324"><text:span text:style-name="T4">yellow, and brown <text:s/></text:span></text:p>
              <text:p text:style-name="P324"><text:span text:style-name="T4">fall to the ground. </text:span></text:p>
              <text:p text:style-name="P249"><text:span text:style-name="T4">What season is it?</text:span></text:p>
            </table:table-cell>
            <table:table-cell table:style-name="Table2.A1" office:value-type="string">
              <text:p text:style-name="P419"><text:span text:style-name="T74">Check out this product: </text:span></text:p>
              <text:p text:style-name="P500"><text:span text:style-name="T3">Webber</text:span><text:span text:style-name="T41">®</text:span><text:span text:style-name="T16"> </text:span></text:p>
              <text:p text:style-name="P501"><text:span text:style-name="T3">Inferencing <text:s/></text:span></text:p>
              <text:p text:style-name="P502"><text:span text:style-name="T3">Bingo </text:span></text:p>
              <text:p text:style-name="P338"><text:span text:style-name="T3"><text:s/></text:span><text:span text:style-name="T12">Item #BGO189</text:span></text:p>
            </table:table-cell>
          </table:table-row>
        </table:table>
        <text:p text:style-name="P14"/>
        <text:p text:style-name="P14"/>
        <text:p text:style-name="P503"><text:span text:style-name="T48">28) angry // March 1) sad, 2) an umpire, 3) shower, 4) fall</text:span></text:p>
        <text:p text:style-name="P504"><text:span text:style-name="T13">©2022 Super Duper® Publications </text:span></text:p>
        <text:p text:style-name="P8"><text:span text:style-name="T47">www.superduperinc.com</text:span><text:span text:style-name="T13"> January 31) car // February 1) star, 2) carrot, 3) rug, 4) rain, 14) pilot, 15) bananas, 16) in the ground, 17) in the morning, 18) to be warm, 24) pepper, 25) recipe, </text:span><text:span text:style-name="T12">Answer Key: </text:span></text:p>
        <text:p text:style-name="P7"><text:span text:style-name="T66">March </text:span><text:span text:style-name="T67">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B"/>
          <text:soft-page-break/>
          <table:table-row table:style-name="Table3.1">
            <table:table-cell table:style-name="Table3.A1" office:value-type="string">
              <text:p text:style-name="P16"><text:span text:style-name="T54">SUNDAY </text:span></text:p>
            </table:table-cell>
            <table:table-cell table:style-name="Table3.A1" office:value-type="string">
              <text:p text:style-name="P16"><text:span text:style-name="T54">MONDAY </text:span></text:p>
            </table:table-cell>
            <table:table-cell table:style-name="Table3.A1" office:value-type="string">
              <text:p text:style-name="P16"><text:span text:style-name="T54">TUESDAY </text:span></text:p>
            </table:table-cell>
            <table:table-cell table:style-name="Table3.A1" office:value-type="string">
              <text:p text:style-name="P16"><text:span text:style-name="T55">WEDNESDAY </text:span></text:p>
            </table:table-cell>
            <table:table-cell table:style-name="Table3.A1" office:value-type="string">
              <text:p text:style-name="P16"><text:span text:style-name="T54">THURSDAY </text:span></text:p>
            </table:table-cell>
            <table:table-cell table:style-name="Table3.A1" office:value-type="string">
              <text:p text:style-name="P16"><text:span text:style-name="T54">FRIDAY </text:span></text:p>
            </table:table-cell>
            <table:table-cell table:style-name="Table3.A1" office:value-type="string">
              <text:p text:style-name="P16"><text:span text:style-name="T54">SATURDAY</text:span></text:p>
            </table:table-cell>
          </table:table-row>
          <table:table-row table:style-name="Table3.2">
            <table:table-cell table:style-name="Table3.A1" office:value-type="string">
              <text:p text:style-name="P330"><text:span text:style-name="T84">FEB 27 </text:span></text:p>
            </table:table-cell>
            <table:table-cell table:style-name="Table3.A1" office:value-type="string">
              <text:p text:style-name="P336"><text:span text:style-name="T84">28 </text:span></text:p>
            </table:table-cell>
            <table:table-cell table:style-name="Table3.A1" office:value-type="string">
              <text:p text:style-name="P16"><text:span text:style-name="T13">Mardi Gras </text:span><text:span text:style-name="T6">1 </text:span></text:p>
            </table:table-cell>
            <table:table-cell table:style-name="Table3.A1" office:value-type="string">
              <text:p text:style-name="P16"><text:span text:style-name="T13">Ash Wednesday </text:span><text:span text:style-name="T7">2 </text:span></text:p>
            </table:table-cell>
            <table:table-cell table:style-name="Table3.A1" office:value-type="string">
              <text:p text:style-name="P330"><text:span text:style-name="T6">3 </text:span></text:p>
            </table:table-cell>
            <table:table-cell table:style-name="Table3.A1" office:value-type="string">
              <text:p text:style-name="P331"><text:span text:style-name="T6">4 </text:span></text:p>
            </table:table-cell>
            <table:table-cell table:style-name="Table3.A1" office:value-type="string">
              <text:p text:style-name="P332"><text:span text:style-name="T6">5</text:span></text:p>
            </table:table-cell>
          </table:table-row>
          <table:table-row table:style-name="Table3.3">
            <table:table-cell table:style-name="Table3.A1" office:value-type="string">
              <text:p text:style-name="P16"><text:span text:style-name="T73">Inferencing </text:span></text:p>
              <text:p text:style-name="P490"><text:span text:style-name="T4">Inferencing means <text:s/></text:span></text:p>
              <text:p text:style-name="P324"><text:span text:style-name="T4">drawing conclusions.</text:span></text:p>
            </table:table-cell>
            <table:table-cell table:style-name="Table3.A1" office:value-type="string">
              <text:p text:style-name="P492"><text:span text:style-name="T4">Fiona was livid when her <text:s/>brother read her diary. </text:span></text:p>
              <text:p text:style-name="P42"><text:span text:style-name="T4">What does </text:span><text:span text:style-name="T3">livid </text:span><text:span text:style-name="T4">mean?</text:span></text:p>
            </table:table-cell>
            <table:table-cell table:style-name="Table3.A1" office:value-type="string">
              <text:p text:style-name="P16"><text:span text:style-name="T4">Someone stole <text:s/></text:span></text:p>
              <text:p text:style-name="P324"><text:span text:style-name="T4">Henry’s bike. </text:span></text:p>
              <text:p text:style-name="P249"><text:span text:style-name="T4">How does Henry feel? </text:span></text:p>
            </table:table-cell>
            <table:table-cell table:style-name="Table3.A1" office:value-type="string">
              <text:p text:style-name="P344"><text:span text:style-name="T4">Who says, <text:s/></text:span></text:p>
              <text:p text:style-name="P505"><text:span text:style-name="T4">“Strike 3... <text:s/></text:span></text:p>
              <text:p text:style-name="P507"><text:span text:style-name="T50">yo</text:span><text:span text:style-name="T4">u’re out!”</text:span></text:p>
            </table:table-cell>
            <table:table-cell table:style-name="Table3.A1" office:value-type="string">
              <text:p text:style-name="P509"><text:span text:style-name="T4">Grant was dirty <text:s/></text:span></text:p>
              <text:p text:style-name="P510"><text:span text:style-name="T4">after working <text:s/></text:span></text:p>
              <text:p text:style-name="P469"><text:span text:style-name="T4">in the yard.</text:span></text:p>
              <text:p text:style-name="P326"><text:span text:style-name="T4">What should he do next? </text:span></text:p>
            </table:table-cell>
            <table:table-cell table:style-name="Table3.A1" office:value-type="string">
              <text:p text:style-name="P499"><text:span text:style-name="T4">Leaves of gold, <text:s/></text:span></text:p>
              <text:p text:style-name="P324"><text:span text:style-name="T4">yellow, and brown <text:s/></text:span></text:p>
              <text:p text:style-name="P324"><text:span text:style-name="T4">fall to the ground. </text:span></text:p>
              <text:p text:style-name="P249"><text:span text:style-name="T4">What season is it?</text:span></text:p>
            </table:table-cell>
            <table:table-cell table:style-name="Table3.A1" office:value-type="string">
              <text:p text:style-name="P419"><text:span text:style-name="T74">Check out this product: </text:span></text:p>
              <text:p text:style-name="P500"><text:span text:style-name="T3">Webber</text:span><text:span text:style-name="T41">®</text:span><text:span text:style-name="T16"> </text:span></text:p>
              <text:p text:style-name="P360"><text:span text:style-name="T3">Inferencing <text:s/></text:span></text:p>
              <text:p text:style-name="P511"><text:span text:style-name="T3">Bingo </text:span></text:p>
              <text:p text:style-name="P512"><text:span text:style-name="T3"><text:s/></text:span><text:span text:style-name="T12">Item #BGO189</text:span></text:p>
            </table:table-cell>
          </table:table-row>
          <table:table-row table:style-name="Table3.4">
            <table:table-cell table:style-name="Table3.A1" office:value-type="string">
              <text:p text:style-name="P333"><text:span text:style-name="T6">6 </text:span></text:p>
            </table:table-cell>
            <table:table-cell table:style-name="Table3.A1" office:value-type="string">
              <text:p text:style-name="P330"><text:span text:style-name="T6">7 </text:span></text:p>
            </table:table-cell>
            <table:table-cell table:style-name="Table3.A1" office:value-type="string">
              <text:p text:style-name="P336"><text:span text:style-name="T6">8 </text:span></text:p>
            </table:table-cell>
            <table:table-cell table:style-name="Table3.A1" office:value-type="string">
              <text:p text:style-name="P333"><text:span text:style-name="T6">9 </text:span></text:p>
            </table:table-cell>
            <table:table-cell table:style-name="Table3.A1" office:value-type="string">
              <text:p text:style-name="P336"><text:span text:style-name="T6">10 </text:span></text:p>
            </table:table-cell>
            <table:table-cell table:style-name="Table3.A1" office:value-type="string">
              <text:p text:style-name="P350"><text:span text:style-name="T6">11 </text:span></text:p>
            </table:table-cell>
            <table:table-cell table:style-name="Table3.A1" office:value-type="string">
              <text:p text:style-name="P329"><text:span text:style-name="T6">12</text:span></text:p>
            </table:table-cell>
          </table:table-row>
          <table:table-row table:style-name="Table3.3">
            <table:table-cell table:style-name="Table3.A1" office:value-type="string">
              <text:p text:style-name="P16"><text:span text:style-name="T73">Articulation – L </text:span></text:p>
              <text:p text:style-name="P514"><text:span text:style-name="T4">To make the L-sound, <text:s/>put your tongue behind <text:s/>your top front teeth.</text:span></text:p>
            </table:table-cell>
            <table:table-cell table:style-name="Table3.A1" office:value-type="string">
              <text:p text:style-name="P515"><text:span text:style-name="T17">Answer the Riddle </text:span><text:span text:style-name="T4">Use it for your cereal <text:s/>or to hold your noodle <text:s/>soup; I’m not a plate or <text:s/>saucer, but you’ll find me <text:s/>in this group.</text:span></text:p>
            </table:table-cell>
            <table:table-cell table:style-name="Table3.A1" office:value-type="string">
              <text:p text:style-name="P516"><text:span text:style-name="T17">Answer the Riddle </text:span><text:span text:style-name="T4">My trunk is in the front; <text:s/>I use it in a way, </text:span></text:p>
              <text:p text:style-name="P517"><text:span text:style-name="T4"><text:s/>to pack it full of peanuts <text:s/>and feed myself all day.</text:span></text:p>
            </table:table-cell>
            <table:table-cell table:style-name="Table3.A1" office:value-type="string">
              <text:p text:style-name="P518"><text:span text:style-name="T17">Answer the Riddle </text:span><text:span text:style-name="T4">I come in many colors; <text:s/>I’m small and fun to <text:s/>chew. I am a type of <text:s/>bean, red, yellow, pink, <text:s/>and blue!</text:span></text:p>
            </table:table-cell>
            <table:table-cell table:style-name="Table3.A1" office:value-type="string">
              <text:p text:style-name="P519"><text:span text:style-name="T17">Answer the Riddle </text:span><text:span text:style-name="T4">I’m hard but very pretty, found out in the sea; oysters, clams, and crabs <text:s/>like to live in me.</text:span></text:p>
            </table:table-cell>
            <table:table-cell table:style-name="Table3.A1" office:value-type="string">
              <text:p text:style-name="P520"><text:span text:style-name="T17">Answer the Riddle </text:span><text:span text:style-name="T4">When you climb my <text:s/>steps, I’ll make you tall – <text:s/>Just be careful <text:s/></text:span></text:p>
              <text:p text:style-name="P16"><text:span text:style-name="T4">not to fall!</text:span></text:p>
            </table:table-cell>
            <table:table-cell table:style-name="Table3.A1" office:value-type="string">
              <text:p text:style-name="P419"><text:span text:style-name="T74">Check out this product: </text:span></text:p>
              <text:p text:style-name="P521"><text:span text:style-name="T10">Say and Do</text:span><text:span text:style-name="T42">®</text:span><text:span text:style-name="T21"> </text:span></text:p>
              <text:p text:style-name="P522"><text:span text:style-name="T10">L Artic Bingo </text:span></text:p>
              <text:p text:style-name="P523"><text:span text:style-name="T10"><text:s/></text:span><text:span text:style-name="T12">Item #BGO53 </text:span></text:p>
              <text:p text:style-name="P525"><text:span text:style-name="T59">DIGITAL LIBRARY</text:span></text:p>
            </table:table-cell>
          </table:table-row>
          <table:table-row table:style-name="Table3.4">
            <table:table-cell table:style-name="Table3.A1" office:value-type="string">
              <text:p text:style-name="P16"><text:span text:style-name="T22">Daylight Savings Begins </text:span><text:span text:style-name="T6">13 </text:span></text:p>
            </table:table-cell>
            <table:table-cell table:style-name="Table3.A1" office:value-type="string">
              <text:p text:style-name="P331"><text:span text:style-name="T6">14 </text:span></text:p>
            </table:table-cell>
            <table:table-cell table:style-name="Table3.A1" office:value-type="string">
              <text:p text:style-name="P332"><text:span text:style-name="T6">15 </text:span></text:p>
            </table:table-cell>
            <table:table-cell table:style-name="Table3.A1" office:value-type="string">
              <text:p text:style-name="P528"><text:span text:style-name="T6">16 </text:span></text:p>
            </table:table-cell>
            <table:table-cell table:style-name="Table3.A1" office:value-type="string">
              <text:p text:style-name="P16"><text:span text:style-name="T13">St. Patrick’s Day </text:span><text:span text:style-name="T6">17 </text:span></text:p>
            </table:table-cell>
            <table:table-cell table:style-name="Table3.A1" office:value-type="string">
              <text:p text:style-name="P336"><text:span text:style-name="T6">18 </text:span></text:p>
            </table:table-cell>
            <table:table-cell table:style-name="Table3.A1" office:value-type="string">
              <text:p text:style-name="P528"><text:span text:style-name="T6">19 </text:span></text:p>
            </table:table-cell>
          </table:table-row>
          <table:table-row table:style-name="Table3.3">
            <table:table-cell table:style-name="Table3.A1" office:value-type="string">
              <text:p text:style-name="P16"><text:span text:style-name="T73">Storytelling </text:span></text:p>
              <text:p text:style-name="P529"><text:span text:style-name="T4">Narratives are based on <text:s/>story grammar.</text:span></text:p>
            </table:table-cell>
            <table:table-cell table:style-name="Table3.A1" office:value-type="string">
              <text:p text:style-name="P447"><text:span text:style-name="T4">Write or <text:s/></text:span></text:p>
              <text:p text:style-name="P354"><text:span text:style-name="T4">tell a story <text:s/></text:span></text:p>
              <text:p text:style-name="P423"><text:span text:style-name="T4">about <text:s/></text:span></text:p>
              <text:p text:style-name="P530"><text:span text:style-name="T4">what you <text:s/></text:span></text:p>
              <text:p text:style-name="P362"><text:span text:style-name="T4">did this <text:s/></text:span></text:p>
              <text:p text:style-name="P532"><text:span text:style-name="T4">weekend.</text:span></text:p>
            </table:table-cell>
            <table:table-cell table:style-name="Table3.A1" office:value-type="string">
              <text:p text:style-name="P534"><text:span text:style-name="T4">Write or <text:s/></text:span></text:p>
              <text:p text:style-name="P535"><text:span text:style-name="T4">tell a story <text:s/></text:span></text:p>
              <text:p text:style-name="P537"><text:span text:style-name="T4">about your <text:s/></text:span></text:p>
              <text:p text:style-name="P542"><text:span text:style-name="T4">favorite <text:s/></text:span></text:p>
              <text:p text:style-name="P545"><text:span text:style-name="T4">relative.</text:span></text:p>
            </table:table-cell>
            <table:table-cell table:style-name="Table3.A1" office:value-type="string">
              <text:p text:style-name="P546"><text:span text:style-name="T4">Write or tell a story <text:s/>about a place you <text:s/></text:span></text:p>
              <text:p text:style-name="P146"><text:span text:style-name="T4">would like to go.</text:span></text:p>
            </table:table-cell>
            <table:table-cell table:style-name="Table3.A1" office:value-type="string">
              <text:p text:style-name="P547"><text:span text:style-name="T4">Write or tell a story <text:s/>about a dream you <text:s/>had one night.</text:span></text:p>
            </table:table-cell>
            <table:table-cell table:style-name="Table3.A1" office:value-type="string">
              <text:p text:style-name="P548"><text:span text:style-name="T4">Write or <text:s/></text:span></text:p>
              <text:p text:style-name="P549"><text:span text:style-name="T4">tell a story <text:s/></text:span></text:p>
              <text:p text:style-name="P542"><text:span text:style-name="T4">about a <text:s/></text:span></text:p>
              <text:p text:style-name="P550"><text:span text:style-name="T4">hobby you <text:s/></text:span></text:p>
              <text:p text:style-name="P552"><text:span text:style-name="T4">enjoy.</text:span></text:p>
            </table:table-cell>
            <table:table-cell table:style-name="Table3.A1" office:value-type="string">
              <text:p text:style-name="P419"><text:span text:style-name="T74">Check out this product: </text:span></text:p>
              <text:p text:style-name="P553"><text:span text:style-name="T10">Predict a Story </text:span></text:p>
              <text:p text:style-name="P554"><text:span text:style-name="T10">Fun Deck</text:span><text:span text:style-name="T42">®</text:span><text:span text:style-name="T21"> </text:span></text:p>
              <text:p text:style-name="P402"><text:span text:style-name="T21"><text:s/></text:span><text:span text:style-name="T12">Item #WFC94 </text:span></text:p>
              <text:p text:style-name="P526"><text:span text:style-name="T59">DIGITAL LIBRARY</text:span></text:p>
            </table:table-cell>
          </table:table-row>
          <table:table-row table:style-name="Table3.4">
            <table:table-cell table:style-name="Table3.A1" office:value-type="string">
              <text:p text:style-name="P16"><text:span text:style-name="T13">Spring Begins </text:span><text:span text:style-name="T6">20 </text:span></text:p>
            </table:table-cell>
            <table:table-cell table:style-name="Table3.A1" office:value-type="string">
              <text:p text:style-name="P350"><text:span text:style-name="T6">21 </text:span></text:p>
            </table:table-cell>
            <table:table-cell table:style-name="Table3.A1" office:value-type="string">
              <text:p text:style-name="P329"><text:span text:style-name="T6">22 </text:span></text:p>
            </table:table-cell>
            <table:table-cell table:style-name="Table3.A1" office:value-type="string">
              <text:p text:style-name="P330"><text:span text:style-name="T6">23 </text:span></text:p>
            </table:table-cell>
            <table:table-cell table:style-name="Table3.A1" office:value-type="string">
              <text:p text:style-name="P331"><text:span text:style-name="T6">24 </text:span></text:p>
            </table:table-cell>
            <table:table-cell table:style-name="Table3.A1" office:value-type="string">
              <text:p text:style-name="P332"><text:span text:style-name="T6">25 </text:span></text:p>
            </table:table-cell>
            <table:table-cell table:style-name="Table3.A1" office:value-type="string">
              <text:p text:style-name="P333"><text:span text:style-name="T6">26</text:span></text:p>
            </table:table-cell>
          </table:table-row>
          <table:table-row table:style-name="Table3.3">
            <table:table-cell table:style-name="Table3.A1" office:value-type="string">
              <text:p text:style-name="P16"><text:span text:style-name="T73">Vocabulary </text:span></text:p>
              <text:p text:style-name="P151"><text:span text:style-name="T4">Vocabulary is <text:s/></text:span></text:p>
              <text:p text:style-name="P556"><text:span text:style-name="T4">essential for reading development.</text:span></text:p>
            </table:table-cell>
            <table:table-cell table:style-name="Table3.A1" office:value-type="string">
              <text:p text:style-name="P18"/>
            </table:table-cell>
            <table:table-cell table:style-name="Table3.A1" office:value-type="string">
              <text:p text:style-name="P557"><text:span text:style-name="T11">Tell a synonym for tired. Tell the opposite for left. </text:span></text:p>
            </table:table-cell>
            <table:table-cell table:style-name="Table3.A1" office:value-type="string">
              <text:p text:style-name="P558"><text:span text:style-name="T11">Tell two meanings for <text:s/>the word play.</text:span></text:p>
            </table:table-cell>
            <table:table-cell table:style-name="Table3.A1" office:value-type="string">
              <text:p text:style-name="P16"><text:span text:style-name="T27">Tell what a car looks like. </text:span></text:p>
            </table:table-cell>
            <table:table-cell table:style-name="Table3.A1" office:value-type="string">
              <text:p text:style-name="P559"><text:span text:style-name="T11">Tell a rhyming <text:s/></text:span></text:p>
              <text:p text:style-name="P146"><text:span text:style-name="T11">word for ice.</text:span></text:p>
            </table:table-cell>
            <table:table-cell table:style-name="Table3.A1" office:value-type="string">
              <text:p text:style-name="P419"><text:span text:style-name="T74">Check out this product: </text:span></text:p>
              <text:p text:style-name="P500"><text:span text:style-name="T3">Webber</text:span><text:span text:style-name="T41">®</text:span><text:span text:style-name="T16"> </text:span></text:p>
              <text:p text:style-name="P562"><text:span text:style-name="T3">Wordy Wheels</text:span><text:span text:style-name="T41">TM</text:span><text:span text:style-name="T16"> </text:span></text:p>
              <text:p text:style-name="P564"><text:span text:style-name="T3">Vocabulary </text:span></text:p>
              <text:p text:style-name="P461"><text:span text:style-name="T3"><text:s/></text:span><text:span text:style-name="T12">Item #GB538</text:span></text:p>
            </table:table-cell>
          </table:table-row>
          <table:table-row table:style-name="Table3.4">
            <table:table-cell table:style-name="Table3.A1" office:value-type="string">
              <text:p text:style-name="P330"><text:span text:style-name="T6">27 </text:span></text:p>
            </table:table-cell>
            <table:table-cell table:style-name="Table3.A1" office:value-type="string">
              <text:p text:style-name="P336"><text:span text:style-name="T6">28 </text:span></text:p>
            </table:table-cell>
            <table:table-cell table:style-name="Table3.A1" office:value-type="string">
              <text:p text:style-name="P333"><text:span text:style-name="T6">29 </text:span></text:p>
            </table:table-cell>
            <table:table-cell table:style-name="Table3.A1" office:value-type="string">
              <text:p text:style-name="P336"><text:span text:style-name="T6">30 </text:span></text:p>
            </table:table-cell>
            <table:table-cell table:style-name="Table3.A1" office:value-type="string">
              <text:p text:style-name="P350"><text:span text:style-name="T6">31 </text:span></text:p>
            </table:table-cell>
            <table:table-cell table:style-name="Table3.A1" office:value-type="string">
              <text:p text:style-name="P350"><text:span text:style-name="T83">APR 1 </text:span></text:p>
            </table:table-cell>
            <table:table-cell table:style-name="Table3.A1" office:value-type="string">
              <text:p text:style-name="P329"><text:span text:style-name="T83">2</text:span></text:p>
            </table:table-cell>
          </table:table-row>
          <table:table-row table:style-name="Table3.3">
            <table:table-cell table:style-name="Table3.A1" office:value-type="string">
              <text:p text:style-name="P16"><text:span text:style-name="T73">Exclusion </text:span></text:p>
              <text:p text:style-name="P565"><text:span text:style-name="T4">Exclusion is <text:s/></text:span></text:p>
              <text:p text:style-name="P566"><text:span text:style-name="T4">related to knowledge of categories.</text:span></text:p>
            </table:table-cell>
            <table:table-cell table:style-name="Table3.A1" office:value-type="string">
              <text:p text:style-name="P567"><text:span text:style-name="T88">Which One <text:s/></text:span></text:p>
              <text:p text:style-name="P568"><text:span text:style-name="T88">Doesn’t Belong? </text:span><text:span text:style-name="T4">cat, dog, whale, hamster </text:span><text:span text:style-name="T88">Why?</text:span></text:p>
            </table:table-cell>
            <table:table-cell table:style-name="Table3.A1" office:value-type="string">
              <text:p text:style-name="P567"><text:span text:style-name="T88">Which One <text:s/></text:span></text:p>
              <text:p text:style-name="P569"><text:span text:style-name="T88">Doesn’t Belong? </text:span><text:span text:style-name="T4">strawberry, orange, <text:s/>banana, cup </text:span></text:p>
              <text:p text:style-name="P16"><text:span text:style-name="T88">Why?</text:span></text:p>
            </table:table-cell>
            <table:table-cell table:style-name="Table3.A1" office:value-type="string">
              <text:p text:style-name="P570"><text:span text:style-name="T88">Which One <text:s/></text:span></text:p>
              <text:p text:style-name="P571"><text:span text:style-name="T88">Doesn’t Belong? </text:span><text:span text:style-name="T4">flower, shirt, hat, pants </text:span><text:span text:style-name="T88">Why?</text:span></text:p>
            </table:table-cell>
            <table:table-cell table:style-name="Table3.A1" office:value-type="string">
              <text:p text:style-name="P572"><text:span text:style-name="T88">Which One <text:s/></text:span></text:p>
              <text:p text:style-name="P573"><text:span text:style-name="T88">Doesn’t Belong? </text:span><text:span text:style-name="T4">car, hot-air balloon, <text:s/>motorcycle, fire truck </text:span><text:span text:style-name="T88">Why?</text:span></text:p>
            </table:table-cell>
            <table:table-cell table:style-name="Table3.A1" office:value-type="string">
              <text:p text:style-name="P567"><text:span text:style-name="T88">Which One <text:s/></text:span></text:p>
              <text:p text:style-name="P574"><text:span text:style-name="T88">Doesn’t Belong? </text:span><text:span text:style-name="T4">ice cream, soup, <text:s/></text:span></text:p>
              <text:p text:style-name="P16"><text:span text:style-name="T4">lemonade, popsicle </text:span></text:p>
              <text:p text:style-name="P195"><text:span text:style-name="T88">Why?</text:span></text:p>
            </table:table-cell>
            <table:table-cell table:style-name="Table3.A1" office:value-type="string">
              <text:p text:style-name="P419"><text:span text:style-name="T74">Check out this product: </text:span></text:p>
              <text:p text:style-name="P575"><text:span text:style-name="T10">Which One </text:span></text:p>
              <text:p text:style-name="P331"><text:span text:style-name="T10">Doesn't Belong? </text:span></text:p>
              <text:p text:style-name="P348"><text:span text:style-name="T10"><text:s/></text:span><text:span text:style-name="T12">Item #FD163</text:span></text:p>
            </table:table-cell>
          </table:table-row>
        </table:table>
        <text:p text:style-name="P14"/>
        <text:p text:style-name="P14"/>
        <text:p text:style-name="P577"><text:span text:style-name="T51">24) four tires, doors, windows, 25) rice, 28) whale – not a land animal, 29) cup – not a food, 30) flower – not clothing, 31) hot-air balloon – doesn’t have tires // April 1) soup – not cold</text:span></text:p>
        <text:p text:style-name="P579"><text:span text:style-name="T13">©2022 Super Duper® Publications </text:span></text:p>
        <text:p text:style-name="P580"><text:span text:style-name="T47">www.superduperinc.com</text:span><text:span text:style-name="T13"> </text:span><text:span text:style-name="T22">February 28) angry // March 1) sad, 2) an umpire, 3) shower, 4) fall, 7) bowl, 8) elephant, 9) jellybean, 10) shell, 11) ladder, 21) sleepy, 22) right, 23) play games or acting in a play, </text:span><text:span text:style-name="T23">Answer Key: </text:span></text:p>
        <text:p text:style-name="P7"><text:span text:style-name="T91">April </text:span><text:span text:style-name="T92">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4" table:style-name="Table4">
          <table:table-column table:style-name="Table4.A"/>
          <table:table-column table:style-name="Table4.B"/>
          <table:table-column table:style-name="Table4.C"/>
          <table:table-column table:style-name="Table4.B" table:number-columns-repeated="3"/>
          <table:table-column table:style-name="Table4.G"/>
          <table:table-row table:style-name="Table4.1">
            <table:table-cell table:style-name="Table4.A1" office:value-type="string">
              <text:p text:style-name="P16"><text:span text:style-name="T54">SUNDAY </text:span></text:p>
            </table:table-cell>
            <table:table-cell table:style-name="Table4.A1" office:value-type="string">
              <text:p text:style-name="P16"><text:span text:style-name="T54">MONDAY </text:span></text:p>
            </table:table-cell>
            <table:table-cell table:style-name="Table4.A1" office:value-type="string">
              <text:p text:style-name="P16"><text:span text:style-name="T54">TUESDAY </text:span></text:p>
            </table:table-cell>
            <table:table-cell table:style-name="Table4.A1" office:value-type="string">
              <text:p text:style-name="P16"><text:span text:style-name="T54">WEDNESDAY </text:span></text:p>
            </table:table-cell>
            <table:table-cell table:style-name="Table4.A1" office:value-type="string">
              <text:p text:style-name="P16"><text:span text:style-name="T55">THURSDAY </text:span></text:p>
            </table:table-cell>
            <table:table-cell table:style-name="Table4.A1" office:value-type="string">
              <text:p text:style-name="P16"><text:span text:style-name="T54">FRIDAY </text:span></text:p>
            </table:table-cell>
            <table:table-cell table:style-name="Table4.A1" office:value-type="string">
              <text:p text:style-name="P16"><text:span text:style-name="T54">SATURDAY</text:span></text:p>
            </table:table-cell>
          </table:table-row>
          <table:table-row table:style-name="Table4.2">
            <table:table-cell table:style-name="Table4.A1" office:value-type="string">
              <text:p text:style-name="P330"><text:span text:style-name="T83">MAR 27 </text:span></text:p>
            </table:table-cell>
            <table:table-cell table:style-name="Table4.A1" office:value-type="string">
              <text:p text:style-name="P336"><text:span text:style-name="T83">28 </text:span></text:p>
            </table:table-cell>
            <table:table-cell table:style-name="Table4.A1" office:value-type="string">
              <text:p text:style-name="P333"><text:span text:style-name="T83">29 </text:span></text:p>
            </table:table-cell>
            <table:table-cell table:style-name="Table4.A1" office:value-type="string">
              <text:p text:style-name="P336"><text:span text:style-name="T83">30 </text:span></text:p>
            </table:table-cell>
            <table:table-cell table:style-name="Table4.A1" office:value-type="string">
              <text:p text:style-name="P350"><text:span text:style-name="T83">31 </text:span></text:p>
            </table:table-cell>
            <table:table-cell table:style-name="Table4.A1" office:value-type="string">
              <text:p text:style-name="P350"><text:span text:style-name="T6">1 </text:span></text:p>
            </table:table-cell>
            <table:table-cell table:style-name="Table4.A1" office:value-type="string">
              <text:p text:style-name="P329"><text:span text:style-name="T6">2</text:span></text:p>
            </table:table-cell>
          </table:table-row>
          <table:table-row table:style-name="Table4.3">
            <table:table-cell table:style-name="Table4.A1" office:value-type="string">
              <text:p text:style-name="P16"><text:span text:style-name="T73">Exclusion </text:span></text:p>
              <text:p text:style-name="P565"><text:span text:style-name="T4">Exclusion is <text:s/></text:span></text:p>
              <text:p text:style-name="P566"><text:span text:style-name="T4">related to knowledge of categories.</text:span></text:p>
            </table:table-cell>
            <table:table-cell table:style-name="Table4.A1" office:value-type="string">
              <text:p text:style-name="P567"><text:span text:style-name="T88">Which One <text:s/></text:span></text:p>
              <text:p text:style-name="P568"><text:span text:style-name="T88">Doesn’t Belong? </text:span><text:span text:style-name="T4">cat, dog, whale, hamster </text:span><text:span text:style-name="T88">Why?</text:span></text:p>
            </table:table-cell>
            <table:table-cell table:style-name="Table4.A1" office:value-type="string">
              <text:p text:style-name="P567"><text:span text:style-name="T88">Which One <text:s/></text:span></text:p>
              <text:p text:style-name="P569"><text:span text:style-name="T88">Doesn’t Belong? </text:span><text:span text:style-name="T4">strawberry, orange, <text:s/>banana, cup </text:span></text:p>
              <text:p text:style-name="P16"><text:span text:style-name="T88">Why?</text:span></text:p>
            </table:table-cell>
            <table:table-cell table:style-name="Table4.A1" office:value-type="string">
              <text:p text:style-name="P567"><text:span text:style-name="T88">Which One <text:s/></text:span></text:p>
              <text:p text:style-name="P584"><text:span text:style-name="T88">Doesn’t Belong? </text:span><text:span text:style-name="T4">flower, shirt, hat, pants </text:span><text:span text:style-name="T88">Why?</text:span></text:p>
            </table:table-cell>
            <table:table-cell table:style-name="Table4.A1" office:value-type="string">
              <text:p text:style-name="P567"><text:span text:style-name="T88">Which One <text:s/></text:span></text:p>
              <text:p text:style-name="P585"><text:span text:style-name="T88">Doesn’t Belong? </text:span><text:span text:style-name="T4">car, hot-air balloon, <text:s/>motorcycle, fire truck </text:span><text:span text:style-name="T88">Why?</text:span></text:p>
            </table:table-cell>
            <table:table-cell table:style-name="Table4.A1" office:value-type="string">
              <text:p text:style-name="P567"><text:span text:style-name="T88">Which One <text:s/></text:span></text:p>
              <text:p text:style-name="P574"><text:span text:style-name="T88">Doesn’t Belong? </text:span><text:span text:style-name="T4">ice cream, soup, <text:s/></text:span></text:p>
              <text:p text:style-name="P16"><text:span text:style-name="T4">lemonade, popsicle </text:span></text:p>
              <text:p text:style-name="P195"><text:span text:style-name="T88">Why?</text:span></text:p>
            </table:table-cell>
            <table:table-cell table:style-name="Table4.A1" office:value-type="string">
              <text:p text:style-name="P330"><text:span text:style-name="T74">Check out this product: </text:span></text:p>
              <text:p text:style-name="P586"><text:span text:style-name="T10">Which One </text:span></text:p>
              <text:p text:style-name="P336"><text:span text:style-name="T10">Doesn't Belong? </text:span></text:p>
              <text:p text:style-name="P587"><text:span text:style-name="T88"><text:s/></text:span></text:p>
              <text:p text:style-name="P588"><text:span text:style-name="T10"><text:s/></text:span><text:span text:style-name="T12">Item #FD163 </text:span></text:p>
            </table:table-cell>
          </table:table-row>
          <table:table-row table:style-name="Table4.4">
            <table:table-cell table:style-name="Table4.A1" office:value-type="string">
              <text:p text:style-name="P330"><text:span text:style-name="T6">3 </text:span></text:p>
            </table:table-cell>
            <table:table-cell table:style-name="Table4.A1" office:value-type="string">
              <text:p text:style-name="P331"><text:span text:style-name="T6">4 </text:span></text:p>
            </table:table-cell>
            <table:table-cell table:style-name="Table4.A1" office:value-type="string">
              <text:p text:style-name="P332"><text:span text:style-name="T6">5 </text:span></text:p>
            </table:table-cell>
            <table:table-cell table:style-name="Table4.A1" office:value-type="string">
              <text:p text:style-name="P333"><text:span text:style-name="T6">6 </text:span></text:p>
            </table:table-cell>
            <table:table-cell table:style-name="Table4.A1" office:value-type="string">
              <text:p text:style-name="P330"><text:span text:style-name="T6">7 </text:span></text:p>
            </table:table-cell>
            <table:table-cell table:style-name="Table4.A1" office:value-type="string">
              <text:p text:style-name="P336"><text:span text:style-name="T6">8 </text:span></text:p>
            </table:table-cell>
            <table:table-cell table:style-name="Table4.A1" office:value-type="string">
              <text:p text:style-name="P333"><text:span text:style-name="T6">9</text:span></text:p>
            </table:table-cell>
          </table:table-row>
          <table:table-row table:style-name="Table4.3">
            <table:table-cell table:style-name="Table4.A1" office:value-type="string">
              <text:p text:style-name="P16"><text:span text:style-name="T73">Articulation – S </text:span></text:p>
              <text:p text:style-name="P590"><text:span text:style-name="T4">There are two letters in <text:s/>the alphabet that can <text:s/>make the S-sound: <text:s/></text:span></text:p>
              <text:p text:style-name="P591"><text:span text:style-name="T4">"S" and "C." </text:span></text:p>
            </table:table-cell>
            <table:table-cell table:style-name="Table4.A1" office:value-type="string">
              <text:p text:style-name="P592"><text:span text:style-name="T17">Answer the Riddle </text:span><text:span text:style-name="T4">I like to ride the waves <text:s/>on a board that is slick <text:s/></text:span></text:p>
              <text:p text:style-name="P593"><text:span text:style-name="T4">and fast; As I balance on <text:s/>the top, who knows <text:s/>how long I’ll last!</text:span></text:p>
            </table:table-cell>
            <table:table-cell table:style-name="Table4.A1" office:value-type="string">
              <text:p text:style-name="P594"><text:span text:style-name="T17">Answer the Riddle </text:span><text:span text:style-name="T4">Cowboys use me to pull <text:s/>in a steer, they toss me in <text:s/>loops as they get near.</text:span></text:p>
            </table:table-cell>
            <table:table-cell table:style-name="Table4.A1" office:value-type="string">
              <text:p text:style-name="P595"><text:span text:style-name="T17">Answer the Riddle </text:span><text:span text:style-name="T4">I am white and cold, <text:s/>fluffy little flakes, I fall <text:s/>from the sky not <text:s/></text:span></text:p>
              <text:p text:style-name="P16"><text:span text:style-name="T4">a sound I make.</text:span></text:p>
            </table:table-cell>
            <table:table-cell table:style-name="Table4.A1" office:value-type="string">
              <text:p text:style-name="P596"><text:span text:style-name="T17">Answer the Riddle </text:span><text:span text:style-name="T4">I’m called the magic <text:s/>number; some people <text:s/>think I’m great. I’m one <text:s/>more than six, but not <text:s/>as much as eight.</text:span></text:p>
            </table:table-cell>
            <table:table-cell table:style-name="Table4.A1" office:value-type="string">
              <text:p text:style-name="P597"><text:span text:style-name="T17">Answer the Riddle </text:span><text:span text:style-name="T4">I’m an animal that lives <text:s/>deep within the seas; <text:s/>I have suckers on my <text:s/>arms; Eight of them <text:s/>that squeeze.</text:span></text:p>
            </table:table-cell>
            <table:table-cell table:style-name="Table4.A1" office:value-type="string">
              <text:p text:style-name="P330"><text:span text:style-name="T74">Check out this product: </text:span></text:p>
              <text:p text:style-name="P470"><text:span text:style-name="T10">Artic Photos </text:span></text:p>
              <text:p text:style-name="P598"><text:span text:style-name="T10">"S" Fun Deck</text:span><text:span text:style-name="T42">®</text:span><text:span text:style-name="T21"> </text:span></text:p>
              <text:p text:style-name="P368"><text:span text:style-name="T21"><text:s/></text:span><text:span text:style-name="T12">Item #AP31 </text:span></text:p>
              <text:p text:style-name="P538"><text:span text:style-name="T59">DIGITAL LIBRARY</text:span></text:p>
            </table:table-cell>
          </table:table-row>
          <table:table-row table:style-name="Table4.4">
            <table:table-cell table:style-name="Table4.A1" office:value-type="string">
              <text:p text:style-name="P16"><text:span text:style-name="T13">Palm Sunday </text:span><text:span text:style-name="T6">10 </text:span></text:p>
            </table:table-cell>
            <table:table-cell table:style-name="Table4.A1" office:value-type="string">
              <text:p text:style-name="P350"><text:span text:style-name="T6">11 </text:span></text:p>
            </table:table-cell>
            <table:table-cell table:style-name="Table4.A1" office:value-type="string">
              <text:p text:style-name="P329"><text:span text:style-name="T6">12 </text:span></text:p>
            </table:table-cell>
            <table:table-cell table:style-name="Table4.A1" office:value-type="string">
              <text:p text:style-name="P330"><text:span text:style-name="T6">13 </text:span></text:p>
            </table:table-cell>
            <table:table-cell table:style-name="Table4.A1" office:value-type="string">
              <text:p text:style-name="P331"><text:span text:style-name="T6">14 </text:span></text:p>
            </table:table-cell>
            <table:table-cell table:style-name="Table4.A1" office:value-type="string">
              <text:p text:style-name="P16"><text:span text:style-name="T13">Good Friday </text:span><text:span text:style-name="T6">15 </text:span></text:p>
            </table:table-cell>
            <table:table-cell table:style-name="Table4.A1" office:value-type="string">
              <text:p text:style-name="P16"><text:span text:style-name="T13">Passover Begins </text:span><text:span text:style-name="T6">16</text:span></text:p>
            </table:table-cell>
          </table:table-row>
          <table:table-row table:style-name="Table4.3">
            <table:table-cell table:style-name="Table4.A1" office:value-type="string">
              <text:p text:style-name="P16"><text:span text:style-name="T73">Motor Skills </text:span></text:p>
              <text:p text:style-name="P440"><text:span text:style-name="T4">Motor skills are <text:s/></text:span></text:p>
              <text:p text:style-name="P599"><text:span text:style-name="T4">important for <text:s/></text:span></text:p>
              <text:p text:style-name="P601"><text:span text:style-name="T4">handwriting and <text:s/></text:span></text:p>
              <text:p text:style-name="P324"><text:span text:style-name="T4">daily activities.</text:span></text:p>
            </table:table-cell>
            <table:table-cell table:style-name="Table4.A1" office:value-type="string">
              <text:p text:style-name="P16"><text:span text:style-name="T62">Airplane </text:span></text:p>
              <text:p text:style-name="P602"><text:span text:style-name="T4">Lay on your tummy and <text:s/>raise your arms and legs. <text:s/>Count aloud and see <text:s/>how long you can fly.</text:span></text:p>
              <text:p text:style-name="P327"><draw:frame draw:style-name="fr1" draw:name="image169.png" text:anchor-type="as-char" svg:width="0.6591in" svg:height="0.0693in" draw:z-index="0"><draw:image xlink:href="Pictures/100002010000000100000001D493FD1D2A630741.png" xlink:type="simple" xlink:show="embed" xlink:actuate="onLoad" loext:mime-type="image/png"/></draw:frame></text:p>
            </table:table-cell>
            <table:table-cell table:style-name="Table4.A1" office:value-type="string">
              <text:p text:style-name="P16"><text:span text:style-name="T62">Egg Rock </text:span></text:p>
              <text:p text:style-name="P603"><text:span text:style-name="T4">Lie on your back, hold <text:s/>your knees, and rock <text:s/>back and forth ten times.</text:span></text:p>
              <text:p text:style-name="P604"><draw:frame draw:style-name="fr1" draw:name="image179.png" text:anchor-type="as-char" svg:width="0.3571in" svg:height="0.0508in" draw:z-index="0"><draw:image xlink:href="Pictures/10000201000000010000000196B39852D4FB449A.png" xlink:type="simple" xlink:show="embed" xlink:actuate="onLoad" loext:mime-type="image/png"/></draw:frame></text:p>
            </table:table-cell>
            <table:table-cell table:style-name="Table4.A1" office:value-type="string">
              <text:p text:style-name="P16"><text:span text:style-name="T62">Bear Walk </text:span></text:p>
              <text:p text:style-name="P605"><text:span text:style-name="T4">Walk on your hands and <text:s/>feet like a bear.</text:span></text:p>
              <text:p text:style-name="P606"><draw:frame draw:style-name="fr1" draw:name="image174.png" text:anchor-type="as-char" svg:width="0.5957in" svg:height="0.1138in" draw:z-index="0"><draw:image xlink:href="Pictures/1000020100000001000000011E69A368A93B8394.png" xlink:type="simple" xlink:show="embed" xlink:actuate="onLoad" loext:mime-type="image/png"/></draw:frame></text:p>
            </table:table-cell>
            <table:table-cell table:style-name="Table4.A1" office:value-type="string">
              <text:p text:style-name="P16"><text:span text:style-name="T62">Air Circles </text:span></text:p>
              <text:p text:style-name="P607"><text:span text:style-name="T4">Draw large circles with <text:s/>each of your arms in <text:s/>front of you.</text:span></text:p>
            </table:table-cell>
            <table:table-cell table:style-name="Table4.A1" office:value-type="string">
              <text:p text:style-name="P16"><text:span text:style-name="T62">Spoon Carry </text:span></text:p>
              <text:p text:style-name="P609"><text:span text:style-name="T4">Put a ball of paper in <text:s/>a spoon. Walk as far as <text:s/>you can without <text:s/></text:span></text:p>
              <text:p text:style-name="P295"><text:span text:style-name="T4">dropping the paper.</text:span></text:p>
            </table:table-cell>
            <table:table-cell table:style-name="Table4.A1" office:value-type="string">
              <text:p text:style-name="P330"><text:span text:style-name="T74">Check out this product: </text:span></text:p>
              <text:p text:style-name="P610"><text:span text:style-name="T12">Handy Handout </text:span></text:p>
              <text:p text:style-name="P611"><text:span text:style-name="T12">#633: <text:s/></text:span></text:p>
              <text:p text:style-name="P612"><text:span text:style-name="T12"><text:s/>The Importance of <text:s/></text:span></text:p>
              <text:p text:style-name="P508"><text:span text:style-name="T12"><text:s/>Handwriting <text:s/></text:span></text:p>
              <text:p text:style-name="P613"><text:span text:style-name="T12"><text:s/>in Today's <text:s/></text:span></text:p>
              <text:p text:style-name="P614"><text:span text:style-name="T12"><text:s/>Digital World </text:span></text:p>
              <text:p text:style-name="P335"><text:span text:style-name="T56">HandyHandouts.com</text:span></text:p>
            </table:table-cell>
          </table:table-row>
          <table:table-row table:style-name="Table4.4">
            <table:table-cell table:style-name="Table4.A1" office:value-type="string">
              <text:p text:style-name="P16"><text:span text:style-name="T13">Easter Sunday </text:span><text:span text:style-name="T6">17 </text:span></text:p>
            </table:table-cell>
            <table:table-cell table:style-name="Table4.A1" office:value-type="string">
              <text:p text:style-name="P16"><text:span text:style-name="T13">Tax Day </text:span><text:span text:style-name="T6">18 </text:span></text:p>
            </table:table-cell>
            <table:table-cell table:style-name="Table4.A1" office:value-type="string">
              <text:p text:style-name="P333"><text:span text:style-name="T6">19 </text:span></text:p>
            </table:table-cell>
            <table:table-cell table:style-name="Table4.A1" office:value-type="string">
              <text:p text:style-name="P336"><text:span text:style-name="T6">20 </text:span></text:p>
            </table:table-cell>
            <table:table-cell table:style-name="Table4.A1" office:value-type="string">
              <text:p text:style-name="P350"><text:span text:style-name="T6">21 </text:span></text:p>
            </table:table-cell>
            <table:table-cell table:style-name="Table4.A1" office:value-type="string">
              <text:p text:style-name="P16"><text:span text:style-name="T13">Earth Day </text:span><text:span text:style-name="T6">22 </text:span></text:p>
            </table:table-cell>
            <table:table-cell table:style-name="Table4.A1" office:value-type="string">
              <text:p text:style-name="P16"><text:span text:style-name="T13">Passover Ends </text:span><text:span text:style-name="T6">23</text:span></text:p>
            </table:table-cell>
          </table:table-row>
          <table:table-row table:style-name="Table4.3">
            <table:table-cell table:style-name="Table4.A1" office:value-type="string">
              <text:p text:style-name="P16"><text:span text:style-name="T73">Who/What </text:span></text:p>
              <text:p text:style-name="P151"><text:span text:style-name="T4">You answer who <text:s/></text:span></text:p>
              <text:p text:style-name="P616"><text:span text:style-name="T4">questions with a person. <text:s/>You answer what <text:s/></text:span></text:p>
              <text:p text:style-name="P146"><text:span text:style-name="T4">questions with a thing.</text:span></text:p>
            </table:table-cell>
            <table:table-cell table:style-name="Table4.A1" office:value-type="string">
              <text:p text:style-name="P16"><text:span text:style-name="T4">Who helps people <text:s/></text:span></text:p>
              <text:p text:style-name="P324"><text:span text:style-name="T4">when they are sick?</text:span></text:p>
            </table:table-cell>
            <table:table-cell table:style-name="Table4.A1" office:value-type="string">
              <text:p text:style-name="P16"><text:span text:style-name="T4">Who flies an airplane? </text:span></text:p>
            </table:table-cell>
            <table:table-cell table:style-name="Table4.A1" office:value-type="string">
              <text:p text:style-name="P617"><text:span text:style-name="T4">Who makes you laugh <text:s/>at the circus?</text:span></text:p>
            </table:table-cell>
            <table:table-cell table:style-name="Table4.A1" office:value-type="string">
              <text:p text:style-name="P16"><text:span text:style-name="T4">Who grows the <text:s/></text:span></text:p>
              <text:p text:style-name="P324"><text:span text:style-name="T4">food we eat?</text:span></text:p>
              <text:p text:style-name="P16"><draw:frame draw:style-name="fr1" draw:name="image176.png" text:anchor-type="as-char" svg:width="1.161in" svg:height="0.9283in" draw:z-index="0"><draw:image xlink:href="Pictures/100002010000000100000001DE82C62B274275D8.png" xlink:type="simple" xlink:show="embed" xlink:actuate="onLoad" loext:mime-type="image/png"/></draw:frame></text:p>
            </table:table-cell>
            <table:table-cell table:style-name="Table4.A1" office:value-type="string">
              <text:p text:style-name="P16"><text:span text:style-name="T4">Who builds things <text:s/></text:span></text:p>
              <text:p text:style-name="P618"><text:span text:style-name="T4">with wood and nails? <text:s/></text:span></text:p>
            </table:table-cell>
            <table:table-cell table:style-name="Table4.A1" office:value-type="string">
              <text:p text:style-name="P330"><text:span text:style-name="T74">Check out this product: </text:span></text:p>
              <text:p text:style-name="P619"><text:span text:style-name="T10">"WH" Chipper <text:s/></text:span></text:p>
              <text:p text:style-name="P620"><text:span text:style-name="T10">Chat</text:span><text:span text:style-name="T42">®</text:span><text:span text:style-name="T21"> </text:span></text:p>
              <text:p text:style-name="P621"><text:span text:style-name="T21"><text:s/></text:span><text:span text:style-name="T12">Item #CC55</text:span></text:p>
            </table:table-cell>
          </table:table-row>
          <table:table-row table:style-name="Table4.4">
            <table:table-cell table:style-name="Table4.A1" office:value-type="string">
              <text:p text:style-name="P331"><text:span text:style-name="T6">24 </text:span></text:p>
            </table:table-cell>
            <table:table-cell table:style-name="Table4.A1" office:value-type="string">
              <text:p text:style-name="P332"><text:span text:style-name="T6">25 </text:span></text:p>
            </table:table-cell>
            <table:table-cell table:style-name="Table4.A1" office:value-type="string">
              <text:p text:style-name="P333"><text:span text:style-name="T6">26 </text:span></text:p>
            </table:table-cell>
            <table:table-cell table:style-name="Table4.A1" office:value-type="string">
              <text:p text:style-name="P330"><text:span text:style-name="T6">27 </text:span></text:p>
            </table:table-cell>
            <table:table-cell table:style-name="Table4.A1" office:value-type="string">
              <text:p text:style-name="P336"><text:span text:style-name="T6">28 </text:span></text:p>
            </table:table-cell>
            <table:table-cell table:style-name="Table4.A1" office:value-type="string">
              <text:p text:style-name="P16"><text:span text:style-name="T13">Arbor Day </text:span><text:span text:style-name="T6">29 </text:span></text:p>
            </table:table-cell>
            <table:table-cell table:style-name="Table4.A1" office:value-type="string">
              <text:p text:style-name="P336"><text:span text:style-name="T6">30</text:span></text:p>
            </table:table-cell>
          </table:table-row>
          <table:table-row table:style-name="Table4.3">
            <table:table-cell table:style-name="Table4.A1" office:value-type="string">
              <text:p text:style-name="P570"><text:span text:style-name="T73">Figurative <text:s/></text:span></text:p>
              <text:p text:style-name="P325"><text:span text:style-name="T73">Language </text:span></text:p>
              <text:p text:style-name="P623"><text:span text:style-name="T4">Figurative language <text:s/>includes idioms, <text:s/></text:span></text:p>
              <text:p text:style-name="P146"><text:span text:style-name="T4">metaphors, and similes.</text:span></text:p>
            </table:table-cell>
            <table:table-cell table:style-name="Table4.A1" office:value-type="string">
              <text:p text:style-name="P624"><text:span text:style-name="T93">“She ran like the wind.” <text:s/>really means...</text:span></text:p>
            </table:table-cell>
            <table:table-cell table:style-name="Table4.A1" office:value-type="string">
              <text:p text:style-name="P625"><text:span text:style-name="T93">“The students were <text:s/>as busy as bees.” <text:s/>really means...</text:span></text:p>
            </table:table-cell>
            <table:table-cell table:style-name="Table4.A1" office:value-type="string">
              <text:p text:style-name="P626"><text:span text:style-name="T93">“Mark is a night owl.” <text:s/>really means...</text:span></text:p>
            </table:table-cell>
            <table:table-cell table:style-name="Table4.A1" office:value-type="string">
              <text:p text:style-name="P627"><text:span text:style-name="T93">“Erica is as fit as a <text:s/>fiddle.” really means...</text:span></text:p>
            </table:table-cell>
            <table:table-cell table:style-name="Table4.A1" office:value-type="string">
              <text:p text:style-name="P628"><text:span text:style-name="T93">“Brandon stood like a <text:s/>statue on the stage.” <text:s/>really means...</text:span></text:p>
            </table:table-cell>
            <table:table-cell table:style-name="Table4.A1" office:value-type="string">
              <text:p text:style-name="P330"><text:span text:style-name="T74">Check out this product: </text:span></text:p>
              <text:p text:style-name="P555"><text:span text:style-name="T10">Granny's <text:s/></text:span></text:p>
              <text:p text:style-name="P629"><text:span text:style-name="T10">Candies</text:span><text:span text:style-name="T42">®</text:span><text:span text:style-name="T21"> </text:span><text:span text:style-name="T10">Set 2 </text:span></text:p>
              <text:p text:style-name="P631"><text:span text:style-name="T10"><text:s/></text:span><text:span text:style-name="T12">Item #GB155</text:span></text:p>
            </table:table-cell>
          </table:table-row>
        </table:table>
        <text:p text:style-name="P14"/>
        <text:p text:style-name="P14"/>
        <text:p text:style-name="P495"><text:span text:style-name="T51">7) seven, 8) octopus, 18) doctor, 19) pilot, 20) down, 21) farmer, 22) carpenter, 25) she ran fast, 26) they were very busy, 27) he likes to stay up late, 28) Erica is very healthy, 29) Brandon stood very still </text:span></text:p>
        <text:p text:style-name="P504"><text:span text:style-name="T13">©2022 Super Duper® Publications </text:span></text:p>
        <text:p text:style-name="P8"><text:span text:style-name="T47">www.superduperinc.com</text:span><text:span text:style-name="T13"> </text:span><text:span text:style-name="T22">March 28) whale – not a land animal, 29) cup – not a food, 30) flower – not clothing, 31) hot-air balloon – doesn’t have tires // April 1) soup – not cold, 4) surfer, 5) lasso, 6) snow, </text:span><text:span text:style-name="T23">Answer Key: </text:span></text:p>
        <text:p text:style-name="P7"><text:span text:style-name="T94">May </text:span><text:span text:style-name="T95">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5" table:style-name="Table5">
          <table:table-column table:style-name="Table5.A"/>
          <table:table-column table:style-name="Table5.B"/>
          <table:table-column table:style-name="Table5.C"/>
          <table:table-column table:style-name="Table5.D"/>
          <table:table-column table:style-name="Table5.E" table:number-columns-repeated="2"/>
          <table:table-column table:style-name="Table5.D"/>
          <text:soft-page-break/>
          <table:table-row table:style-name="Table5.1">
            <table:table-cell table:style-name="Table5.A1" office:value-type="string">
              <text:p text:style-name="P16"><text:span text:style-name="T54">SUNDAY </text:span></text:p>
            </table:table-cell>
            <table:table-cell table:style-name="Table5.A1" office:value-type="string">
              <text:p text:style-name="P16"><text:span text:style-name="T54">MONDAY </text:span></text:p>
            </table:table-cell>
            <table:table-cell table:style-name="Table5.A1" office:value-type="string">
              <text:p text:style-name="P16"><text:span text:style-name="T54">TUESDAY </text:span></text:p>
            </table:table-cell>
            <table:table-cell table:style-name="Table5.A1" office:value-type="string">
              <text:p text:style-name="P16"><text:span text:style-name="T54">WEDNESDAY </text:span></text:p>
            </table:table-cell>
            <table:table-cell table:style-name="Table5.A1" office:value-type="string">
              <text:p text:style-name="P16"><text:span text:style-name="T55">THURSDAY </text:span></text:p>
            </table:table-cell>
            <table:table-cell table:style-name="Table5.A1" office:value-type="string">
              <text:p text:style-name="P16"><text:span text:style-name="T54">FRIDAY </text:span></text:p>
            </table:table-cell>
            <table:table-cell table:style-name="Table5.A1" office:value-type="string">
              <text:p text:style-name="P16"><text:span text:style-name="T54">SATURDAY</text:span></text:p>
            </table:table-cell>
          </table:table-row>
          <table:table-row table:style-name="Table5.2">
            <table:table-cell table:style-name="Table5.A1" office:value-type="string">
              <text:p text:style-name="P350"><text:span text:style-name="T6">1 </text:span></text:p>
            </table:table-cell>
            <table:table-cell table:style-name="Table5.A1" office:value-type="string">
              <text:p text:style-name="P329"><text:span text:style-name="T6">2 </text:span></text:p>
            </table:table-cell>
            <table:table-cell table:style-name="Table5.A1" office:value-type="string">
              <text:p text:style-name="P330"><text:span text:style-name="T6">3 </text:span></text:p>
            </table:table-cell>
            <table:table-cell table:style-name="Table5.A1" office:value-type="string">
              <text:p text:style-name="P331"><text:span text:style-name="T6">4 </text:span></text:p>
            </table:table-cell>
            <table:table-cell table:style-name="Table5.A1" office:value-type="string">
              <text:p text:style-name="P16"><text:span text:style-name="T13">Cinco de Mayo </text:span><text:span text:style-name="T6">5 </text:span></text:p>
            </table:table-cell>
            <table:table-cell table:style-name="Table5.A1" office:value-type="string">
              <text:p text:style-name="P333"><text:span text:style-name="T6">6 </text:span></text:p>
            </table:table-cell>
            <table:table-cell table:style-name="Table5.A1" office:value-type="string">
              <text:p text:style-name="P330"><text:span text:style-name="T6">7</text:span></text:p>
            </table:table-cell>
          </table:table-row>
          <table:table-row table:style-name="Table5.3">
            <table:table-cell table:style-name="Table5.A1" office:value-type="string">
              <text:p text:style-name="P16"><text:span text:style-name="T73">Articulation – R </text:span></text:p>
              <text:p text:style-name="P403"><text:span text:style-name="T4">There are two ways <text:s/>to make an R-sound: <text:s/>retroflexed and <text:s/></text:span></text:p>
              <text:p text:style-name="P324"><text:span text:style-name="T4">bunched.</text:span></text:p>
            </table:table-cell>
            <table:table-cell table:style-name="Table5.A1" office:value-type="string">
              <text:p text:style-name="P633"><text:span text:style-name="T17">Answer the Riddle </text:span><text:span text:style-name="T4">I look like a mouse they <text:s/>say, but I’m larger in <text:s/>size. If you see me you <text:s/>may shout, “I don’t <text:s/>believe my eyes!”</text:span></text:p>
            </table:table-cell>
            <table:table-cell table:style-name="Table5.A1" office:value-type="string">
              <text:p text:style-name="P634"><text:span text:style-name="T17">Answer the Riddle </text:span><text:span text:style-name="T4">I come in handy in the <text:s/>fall when leaves fall all <text:s/></text:span></text:p>
              <text:p text:style-name="P635"><text:span text:style-name="T4">around; You may use <text:s/>me quite a bit to scrape <text:s/>them off the ground.</text:span></text:p>
            </table:table-cell>
            <table:table-cell table:style-name="Table5.A1" office:value-type="string">
              <text:p text:style-name="P636"><text:span text:style-name="T17">Answer the Riddle </text:span><text:span text:style-name="T4">I wear a big black cape <text:s/>and can turn into a bat. <text:s/>My teeth are sharp like <text:s/></text:span></text:p>
              <text:p text:style-name="P637"><text:span text:style-name="T4">fangs, you’ll notice <text:s/>if we chat.</text:span></text:p>
            </table:table-cell>
            <table:table-cell table:style-name="Table5.A1" office:value-type="string">
              <text:p text:style-name="P638"><text:span text:style-name="T17">Answer the Riddle </text:span><text:span text:style-name="T4">I’m hot and I can spread <text:s/>much quicker than <text:s/></text:span></text:p>
              <text:p text:style-name="P639"><text:span text:style-name="T4">the eye. That’s why it’s <text:s/>always best to keep <text:s/>extinguishers nearby.</text:span></text:p>
            </table:table-cell>
            <table:table-cell table:style-name="Table5.A1" office:value-type="string">
              <text:p text:style-name="P640"><text:span text:style-name="T17">Answer the Riddle </text:span><text:span text:style-name="T4">I can be a color or some thing good to eat. I’m <text:s/>a juicy fruit that’s very <text:s/>plump and sweet.</text:span></text:p>
            </table:table-cell>
            <table:table-cell table:style-name="Table5.A1" office:value-type="string">
              <text:p text:style-name="P513"><text:span text:style-name="T74">Check out this product: </text:span></text:p>
              <text:p text:style-name="P641"><text:span text:style-name="T3">Articulation <text:s/></text:span></text:p>
              <text:p text:style-name="P416"><text:span text:style-name="T3">Skill Strips</text:span><text:span text:style-name="T41">TM</text:span><text:span text:style-name="T16"> </text:span></text:p>
              <text:p text:style-name="P642"><text:span text:style-name="T4"><text:s/></text:span></text:p>
              <text:p text:style-name="P389"><text:span text:style-name="T16"><text:s/></text:span><text:span text:style-name="T3">R and R Blends </text:span></text:p>
              <text:p text:style-name="P351"><text:span text:style-name="T3"><text:s/></text:span><text:span text:style-name="T12">Item #STRP34 </text:span></text:p>
            </table:table-cell>
          </table:table-row>
          <table:table-row table:style-name="Table5.4">
            <table:table-cell table:style-name="Table5.A1" office:value-type="string">
              <text:p text:style-name="P16"><text:span text:style-name="T13">Mother’s Day </text:span><text:span text:style-name="T6">8 </text:span></text:p>
            </table:table-cell>
            <table:table-cell table:style-name="Table5.A1" office:value-type="string">
              <text:p text:style-name="P333"><text:span text:style-name="T6">9 </text:span></text:p>
            </table:table-cell>
            <table:table-cell table:style-name="Table5.A1" office:value-type="string">
              <text:p text:style-name="P336"><text:span text:style-name="T6">10 </text:span></text:p>
            </table:table-cell>
            <table:table-cell table:style-name="Table5.A1" office:value-type="string">
              <text:p text:style-name="P350"><text:span text:style-name="T6">11 </text:span></text:p>
            </table:table-cell>
            <table:table-cell table:style-name="Table5.A1" office:value-type="string">
              <text:p text:style-name="P329"><text:span text:style-name="T6">12 </text:span></text:p>
            </table:table-cell>
            <table:table-cell table:style-name="Table5.A1" office:value-type="string">
              <text:p text:style-name="P330"><text:span text:style-name="T6">13 </text:span></text:p>
            </table:table-cell>
            <table:table-cell table:style-name="Table5.A1" office:value-type="string">
              <text:p text:style-name="P331"><text:span text:style-name="T6">14</text:span></text:p>
            </table:table-cell>
          </table:table-row>
          <table:table-row table:style-name="Table5.3">
            <table:table-cell table:style-name="Table5.A1" office:value-type="string">
              <text:p text:style-name="P16"><text:span text:style-name="T73">Categories </text:span></text:p>
              <text:p text:style-name="P151"><text:span text:style-name="T4">Categories help <text:s/></text:span></text:p>
              <text:p text:style-name="P324"><text:span text:style-name="T4">children develop <text:s/></text:span></text:p>
              <text:p text:style-name="P324"><text:span text:style-name="T4">vocabulary.</text:span></text:p>
            </table:table-cell>
            <table:table-cell table:style-name="Table5.A1" office:value-type="string">
              <text:p text:style-name="P16"><text:span text:style-name="T4">Name 3 things that fly. </text:span></text:p>
            </table:table-cell>
            <table:table-cell table:style-name="Table5.A1" office:value-type="string">
              <text:p text:style-name="P643"><text:span text:style-name="T4">Name 3 things you wear <text:s/>when it is cold.</text:span></text:p>
            </table:table-cell>
            <table:table-cell table:style-name="Table5.A1" office:value-type="string">
              <text:p text:style-name="P16"><text:span text:style-name="T4">Name 3 kinds of candy. </text:span></text:p>
            </table:table-cell>
            <table:table-cell table:style-name="Table5.A1" office:value-type="string">
              <text:p text:style-name="P16"><text:span text:style-name="T4">Name 3 kinds of juice. </text:span></text:p>
            </table:table-cell>
            <table:table-cell table:style-name="Table5.A1" office:value-type="string">
              <text:p text:style-name="P644"><text:span text:style-name="T4">Name 3 community <text:s/>helpers.</text:span></text:p>
            </table:table-cell>
            <table:table-cell table:style-name="Table5.A1" office:value-type="string">
              <text:p text:style-name="P513"><text:span text:style-name="T74">Check out this product: </text:span></text:p>
              <text:p text:style-name="P645"><text:span text:style-name="T3">Categories <text:s/></text:span></text:p>
              <text:p text:style-name="P646"><text:span text:style-name="T3">Quick Take <text:s/></text:span></text:p>
              <text:p text:style-name="P647"><text:span text:style-name="T3">Along</text:span><text:span text:style-name="T41">®</text:span><text:span text:style-name="T16"> </text:span></text:p>
              <text:p text:style-name="P630"><text:span text:style-name="T16"><text:s/></text:span><text:span text:style-name="T12">Item #TA140 </text:span></text:p>
              <text:p text:style-name="P648"><text:span text:style-name="T59">DIGITAL LIBRARY</text:span></text:p>
            </table:table-cell>
          </table:table-row>
          <table:table-row table:style-name="Table5.4">
            <table:table-cell table:style-name="Table5.A1" office:value-type="string">
              <text:p text:style-name="P332"><text:span text:style-name="T6">15 </text:span></text:p>
            </table:table-cell>
            <table:table-cell table:style-name="Table5.A1" office:value-type="string">
              <text:p text:style-name="P333"><text:span text:style-name="T6">16 </text:span></text:p>
            </table:table-cell>
            <table:table-cell table:style-name="Table5.A1" office:value-type="string">
              <text:p text:style-name="P330"><text:span text:style-name="T6">17 </text:span></text:p>
            </table:table-cell>
            <table:table-cell table:style-name="Table5.A1" office:value-type="string">
              <text:p text:style-name="P336"><text:span text:style-name="T6">18 </text:span></text:p>
            </table:table-cell>
            <table:table-cell table:style-name="Table5.A1" office:value-type="string">
              <text:p text:style-name="P333"><text:span text:style-name="T6">19 </text:span></text:p>
            </table:table-cell>
            <table:table-cell table:style-name="Table5.A1" office:value-type="string">
              <text:p text:style-name="P336"><text:span text:style-name="T6">20 </text:span></text:p>
            </table:table-cell>
            <table:table-cell table:style-name="Table5.A1" office:value-type="string">
              <text:p text:style-name="P16"><text:span text:style-name="T13">Armed Forces Day </text:span><text:span text:style-name="T6">21</text:span></text:p>
            </table:table-cell>
          </table:table-row>
          <table:table-row table:style-name="Table5.3">
            <table:table-cell table:style-name="Table5.A1" office:value-type="string">
              <text:p text:style-name="P16"><text:span text:style-name="T73">Cause &amp; Effect </text:span></text:p>
              <text:p text:style-name="P151"><text:span text:style-name="T4">A cause happens <text:s/></text:span></text:p>
              <text:p text:style-name="P324"><text:span text:style-name="T4">before an effect.</text:span></text:p>
            </table:table-cell>
            <table:table-cell table:style-name="Table5.A1" office:value-type="string">
              <text:p text:style-name="P16"><text:span text:style-name="T29">Finish the Sentence </text:span></text:p>
              <text:p text:style-name="P652"><text:span text:style-name="T4">It rained all day. The <text:s/>ground is ________.</text:span></text:p>
            </table:table-cell>
            <table:table-cell table:style-name="Table5.A1" office:value-type="string">
              <text:p text:style-name="P16"><text:span text:style-name="T29">Finish the Sentence </text:span></text:p>
              <text:p text:style-name="P653"><text:span text:style-name="T4">If you spill your drink, then...</text:span></text:p>
            </table:table-cell>
            <table:table-cell table:style-name="Table5.A1" office:value-type="string">
              <text:p text:style-name="P16"><text:span text:style-name="T29">Finish the Sentence </text:span></text:p>
              <text:p text:style-name="P654"><text:span text:style-name="T4">Jared forgot to feed his <text:s/>cat. The cat is ________.</text:span></text:p>
            </table:table-cell>
            <table:table-cell table:style-name="Table5.A1" office:value-type="string">
              <text:p text:style-name="P16"><text:span text:style-name="T29">Finish the Sentence </text:span></text:p>
              <text:p text:style-name="P655"><text:span text:style-name="T4">If you want to go to the <text:s/>movies, then...</text:span></text:p>
            </table:table-cell>
            <table:table-cell table:style-name="Table5.A1" office:value-type="string">
              <text:p text:style-name="P16"><text:span text:style-name="T29">Finish the Sentence </text:span></text:p>
              <text:p text:style-name="P656"><text:span text:style-name="T4">The sun went down. The <text:s/>sky was ________.</text:span></text:p>
            </table:table-cell>
            <table:table-cell table:style-name="Table5.A1" office:value-type="string">
              <text:p text:style-name="P513"><text:span text:style-name="T74">Check out this product: </text:span></text:p>
              <text:p text:style-name="P657"><text:span text:style-name="T10">If...Then... </text:span></text:p>
              <text:p text:style-name="P405"><text:span text:style-name="T10">Fun Deck</text:span><text:span text:style-name="T42">®</text:span><text:span text:style-name="T21"> </text:span></text:p>
              <text:p text:style-name="P543"><text:span text:style-name="T21"><text:s/></text:span><text:span text:style-name="T12">Item #FD41 </text:span></text:p>
              <text:p text:style-name="P649"><text:span text:style-name="T59">DIGITAL LIBRARY</text:span></text:p>
            </table:table-cell>
          </table:table-row>
          <table:table-row table:style-name="Table5.8">
            <table:table-cell table:style-name="Table5.A1" office:value-type="string">
              <text:p text:style-name="P329"><text:span text:style-name="T6">22 </text:span></text:p>
            </table:table-cell>
            <table:table-cell table:style-name="Table5.A1" office:value-type="string">
              <text:p text:style-name="P330"><text:span text:style-name="T6">23 </text:span></text:p>
            </table:table-cell>
            <table:table-cell table:style-name="Table5.A1" office:value-type="string">
              <text:p text:style-name="P331"><text:span text:style-name="T6">24 </text:span></text:p>
            </table:table-cell>
            <table:table-cell table:style-name="Table5.A1" office:value-type="string">
              <text:p text:style-name="P332"><text:span text:style-name="T6">25 </text:span></text:p>
            </table:table-cell>
            <table:table-cell table:style-name="Table5.A1" office:value-type="string">
              <text:p text:style-name="P333"><text:span text:style-name="T6">26 </text:span></text:p>
            </table:table-cell>
            <table:table-cell table:style-name="Table5.A1" office:value-type="string">
              <text:p text:style-name="P330"><text:span text:style-name="T6">27 </text:span></text:p>
            </table:table-cell>
            <table:table-cell table:style-name="Table5.A1" office:value-type="string">
              <text:p text:style-name="P336"><text:span text:style-name="T6">28</text:span></text:p>
            </table:table-cell>
          </table:table-row>
          <table:table-row table:style-name="Table5.3">
            <table:table-cell table:style-name="Table5.A1" office:value-type="string">
              <text:p text:style-name="P16"><text:span text:style-name="T73">When </text:span></text:p>
              <text:p text:style-name="P658"><text:span text:style-name="T18">You answer "when" <text:s/>questions with a time. </text:span></text:p>
            </table:table-cell>
            <table:table-cell table:style-name="Table5.A1" office:value-type="string">
              <text:p text:style-name="P659"><text:span text:style-name="T4">When do you use an <text:s/>umbrella?</text:span></text:p>
            </table:table-cell>
            <table:table-cell table:style-name="Table5.A1" office:value-type="string">
              <text:p text:style-name="P660"><text:span text:style-name="T4">When do you use a <text:s/>flashlight?</text:span></text:p>
            </table:table-cell>
            <table:table-cell table:style-name="Table5.A1" office:value-type="string">
              <text:p text:style-name="P17"><text:span text:style-name="T4">When do you <text:s/></text:span></text:p>
              <text:p text:style-name="P661"><text:span text:style-name="T4">go to <text:s/></text:span></text:p>
              <text:p text:style-name="P664"><text:span text:style-name="T4">the doctor?</text:span></text:p>
            </table:table-cell>
            <table:table-cell table:style-name="Table5.A1" office:value-type="string">
              <text:p text:style-name="P16"><text:span text:style-name="T4">When do you see <text:s/></text:span></text:p>
              <text:p text:style-name="P324"><text:span text:style-name="T4">a rainbow?</text:span></text:p>
            </table:table-cell>
            <table:table-cell table:style-name="Table5.A1" office:value-type="string">
              <text:p text:style-name="P665"><text:span text:style-name="T4">When do you put air in <text:s/>a tire?</text:span></text:p>
            </table:table-cell>
            <table:table-cell table:style-name="Table5.A1" office:value-type="string">
              <text:p text:style-name="P513"><text:span text:style-name="T74">Check out this product: </text:span></text:p>
              <text:p text:style-name="P581"><text:span text:style-name="T10">"WH" Question <text:s/></text:span></text:p>
              <text:p text:style-name="P666"><text:span text:style-name="T10">Blast-Off </text:span></text:p>
              <text:p text:style-name="P438"><text:span text:style-name="T10"><text:s/></text:span><text:span text:style-name="T12">Item #GB923</text:span></text:p>
            </table:table-cell>
          </table:table-row>
          <table:table-row table:style-name="Table5.10">
            <table:table-cell table:style-name="Table5.A1" office:value-type="string">
              <text:p text:style-name="P333"><text:span text:style-name="T6">29 </text:span></text:p>
            </table:table-cell>
            <table:table-cell table:style-name="Table5.A1" office:value-type="string">
              <text:p text:style-name="P16"><text:span text:style-name="T13">Memorial Day </text:span><text:span text:style-name="T6">30 </text:span></text:p>
            </table:table-cell>
            <table:table-cell table:style-name="Table5.A1" office:value-type="string">
              <text:p text:style-name="P350"><text:span text:style-name="T6">31 </text:span></text:p>
            </table:table-cell>
            <table:table-cell table:style-name="Table5.A1" office:value-type="string">
              <text:p text:style-name="P350"><text:span text:style-name="T83">JUN 1 </text:span></text:p>
            </table:table-cell>
            <table:table-cell table:style-name="Table5.A1" office:value-type="string">
              <text:p text:style-name="P329"><text:span text:style-name="T83">2 </text:span></text:p>
            </table:table-cell>
            <table:table-cell table:style-name="Table5.A1" office:value-type="string">
              <text:p text:style-name="P330"><text:span text:style-name="T83">3 </text:span></text:p>
            </table:table-cell>
            <table:table-cell table:style-name="Table5.A1" office:value-type="string">
              <text:p text:style-name="P331"><text:span text:style-name="T83">4</text:span></text:p>
            </table:table-cell>
          </table:table-row>
          <table:table-row table:style-name="Table5.3">
            <table:table-cell table:style-name="Table5.A1" office:value-type="string">
              <text:p text:style-name="P16"><text:span text:style-name="T73">Grammar </text:span></text:p>
              <text:p text:style-name="P667"><text:span text:style-name="T4">Grammar includes the <text:s/>parts of speech like <text:s/>pronouns, adjectives, <text:s/>and verbs.</text:span></text:p>
            </table:table-cell>
            <table:table-cell table:style-name="Table5.A1" office:value-type="string">
              <text:p text:style-name="P16"><text:span text:style-name="T29">Finish the Sentence </text:span></text:p>
              <text:p text:style-name="P668"><text:span text:style-name="T4">Today the dog swims. <text:s/>Yesterday the dog <text:s/></text:span></text:p>
              <text:p text:style-name="P146"><text:span text:style-name="T4">________.</text:span></text:p>
            </table:table-cell>
            <table:table-cell table:style-name="Table5.A1" office:value-type="string">
              <text:p text:style-name="P16"><text:span text:style-name="T29">Fill in the Blank </text:span></text:p>
              <text:p text:style-name="P669"><text:span text:style-name="T4">The girl buys new shoes. <text:s/>These are the shoes <text:s/>she _______.</text:span></text:p>
            </table:table-cell>
            <table:table-cell table:style-name="Table5.A1" office:value-type="string">
              <text:p text:style-name="P16"><text:span text:style-name="T29">Finish the Sentence </text:span></text:p>
              <text:p text:style-name="P670"><text:span text:style-name="T4">This is Nick’s money. The <text:s/>money belongs <text:s/></text:span></text:p>
              <text:p text:style-name="P146"><text:span text:style-name="T4">to _______. </text:span></text:p>
            </table:table-cell>
            <table:table-cell table:style-name="Table5.A1" office:value-type="string">
              <text:p text:style-name="P16"><text:span text:style-name="T29">Finish the Sentence </text:span></text:p>
              <text:p text:style-name="P129"><text:span text:style-name="T4">This ballerina likes </text:span></text:p>
              <text:p text:style-name="P671"><text:span text:style-name="T4">to dance. Right now she is _______.</text:span></text:p>
            </table:table-cell>
            <table:table-cell table:style-name="Table5.A1" office:value-type="string">
              <text:p text:style-name="P672"><text:span text:style-name="T29">Finish the Sentence </text:span><text:span text:style-name="T4">Today, Mom bakes. </text:span></text:p>
              <text:p text:style-name="P16"><text:span text:style-name="T4">Yesterday, she </text:span></text:p>
              <text:p text:style-name="P114"><text:span text:style-name="T4">_______.</text:span></text:p>
            </table:table-cell>
            <table:table-cell table:style-name="Table5.A1" office:value-type="string">
              <text:p text:style-name="P472"><text:span text:style-name="T74">Check out this product: </text:span></text:p>
              <text:p text:style-name="P673"><text:span text:style-name="T3">100 Grammar <text:s/></text:span></text:p>
              <text:p text:style-name="P484"><text:span text:style-name="T3">Tickle Stories </text:span></text:p>
              <text:p text:style-name="P675"><text:span text:style-name="T3">(digital book) </text:span></text:p>
              <text:p text:style-name="P676"><text:span text:style-name="T3"><text:s/></text:span><text:span text:style-name="T12">Item #BK309 </text:span></text:p>
              <text:p text:style-name="P650"><text:span text:style-name="T59">DIGITAL LIBRARY</text:span></text:p>
            </table:table-cell>
          </table:table-row>
        </table:table>
        <text:p text:style-name="P14"/>
        <text:p text:style-name="P14"/>
        <text:p text:style-name="P677"><text:span text:style-name="T48">27) when it is flat, 30) swam, 31) bought // June 1) him, 2) dancing, 3) baked</text:span></text:p>
        <text:p text:style-name="P579"><text:span text:style-name="T13">©2022 Super Duper® Publications </text:span></text:p>
        <text:p text:style-name="P580"><text:span text:style-name="T47">www.superduperinc.com</text:span><text:span text:style-name="T13"> May 2) rat, 3) rake, 4) vampire, 5) fire, 6) orange, 16) wet, 18) hungry, 20) dark, 23) when it is raining, 24) when it is dark, 25) when you are sick, 26) after the rain, </text:span><text:span text:style-name="T12">Answer Key: </text:span></text:p>
        <text:p text:style-name="P7"><text:span text:style-name="T96">June </text:span><text:span text:style-name="T97">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6" table:style-name="Table6">
          <table:table-column table:style-name="Table6.A"/>
          <table:table-column table:style-name="Table6.B"/>
          <table:table-column table:style-name="Table6.C"/>
          <table:table-column table:style-name="Table6.B" table:number-columns-repeated="3"/>
          <table:table-column table:style-name="Table6.G"/>
          <table:table-row table:style-name="Table6.1">
            <table:table-cell table:style-name="Table6.A1" office:value-type="string">
              <text:p text:style-name="P16"><text:span text:style-name="T54">SUNDAY </text:span></text:p>
            </table:table-cell>
            <table:table-cell table:style-name="Table6.A1" office:value-type="string">
              <text:p text:style-name="P16"><text:span text:style-name="T54">MONDAY </text:span></text:p>
            </table:table-cell>
            <table:table-cell table:style-name="Table6.A1" office:value-type="string">
              <text:p text:style-name="P16"><text:span text:style-name="T54">TUESDAY </text:span></text:p>
            </table:table-cell>
            <table:table-cell table:style-name="Table6.A1" office:value-type="string">
              <text:p text:style-name="P16"><text:span text:style-name="T54">WEDNESDAY </text:span></text:p>
            </table:table-cell>
            <table:table-cell table:style-name="Table6.A1" office:value-type="string">
              <text:p text:style-name="P16"><text:span text:style-name="T55">THURSDAY </text:span></text:p>
            </table:table-cell>
            <table:table-cell table:style-name="Table6.A1" office:value-type="string">
              <text:p text:style-name="P16"><text:span text:style-name="T54">FRIDAY </text:span></text:p>
            </table:table-cell>
            <table:table-cell table:style-name="Table6.A1" office:value-type="string">
              <text:p text:style-name="P16"><text:span text:style-name="T54">SATURDAY</text:span></text:p>
            </table:table-cell>
          </table:table-row>
          <table:table-row table:style-name="Table6.2">
            <table:table-cell table:style-name="Table6.A1" office:value-type="string">
              <text:p text:style-name="P333"><text:span text:style-name="T83">MAY 29 </text:span></text:p>
            </table:table-cell>
            <table:table-cell table:style-name="Table6.A1" office:value-type="string">
              <text:p text:style-name="P336"><text:span text:style-name="T83">30 </text:span></text:p>
            </table:table-cell>
            <table:table-cell table:style-name="Table6.A1" office:value-type="string">
              <text:p text:style-name="P350"><text:span text:style-name="T83">31 </text:span></text:p>
            </table:table-cell>
            <table:table-cell table:style-name="Table6.A1" office:value-type="string">
              <text:p text:style-name="P350"><text:span text:style-name="T6">1 </text:span></text:p>
            </table:table-cell>
            <table:table-cell table:style-name="Table6.A1" office:value-type="string">
              <text:p text:style-name="P329"><text:span text:style-name="T6">2 </text:span></text:p>
            </table:table-cell>
            <table:table-cell table:style-name="Table6.A1" office:value-type="string">
              <text:p text:style-name="P330"><text:span text:style-name="T6">3 </text:span></text:p>
            </table:table-cell>
            <table:table-cell table:style-name="Table6.A1" office:value-type="string">
              <text:p text:style-name="P331"><text:span text:style-name="T6">4</text:span></text:p>
            </table:table-cell>
          </table:table-row>
          <table:table-row table:style-name="Table6.3">
            <table:table-cell table:style-name="Table6.A1" office:value-type="string">
              <text:p text:style-name="P16"><text:span text:style-name="T73">Grammar </text:span></text:p>
              <text:p text:style-name="P667"><text:span text:style-name="T4">Grammar includes the <text:s/>parts of speech like <text:s/>pronouns, adjectives, <text:s/>and verbs.</text:span></text:p>
            </table:table-cell>
            <table:table-cell table:style-name="Table6.A1" office:value-type="string">
              <text:p text:style-name="P16"><text:span text:style-name="T29">Finish the Sentence </text:span></text:p>
              <text:p text:style-name="P678"><text:span text:style-name="T4">Today the dog swims. <text:s/>Yesterday the dog <text:s/></text:span></text:p>
              <text:p text:style-name="P146"><text:span text:style-name="T4">________.</text:span></text:p>
            </table:table-cell>
            <table:table-cell table:style-name="Table6.A1" office:value-type="string">
              <text:p text:style-name="P16"><text:span text:style-name="T29">Fill in the Blank </text:span></text:p>
              <text:p text:style-name="P669"><text:span text:style-name="T4">The girl buys new shoes. <text:s/>These are the shoes <text:s/>she _______.</text:span></text:p>
            </table:table-cell>
            <table:table-cell table:style-name="Table6.A1" office:value-type="string">
              <text:p text:style-name="P16"><text:span text:style-name="T29">Finish the Sentence </text:span></text:p>
              <text:p text:style-name="P670"><text:span text:style-name="T4">This is Nick’s money. The <text:s/>money belongs <text:s/></text:span></text:p>
              <text:p text:style-name="P146"><text:span text:style-name="T4">to _______. </text:span></text:p>
            </table:table-cell>
            <table:table-cell table:style-name="Table6.A1" office:value-type="string">
              <text:p text:style-name="P16"><text:span text:style-name="T29">Finish the Sentence </text:span></text:p>
              <text:p text:style-name="P129"><text:span text:style-name="T4">This ballerina likes </text:span></text:p>
              <text:p text:style-name="P671"><text:span text:style-name="T4">to dance. Right now she is _______.</text:span></text:p>
            </table:table-cell>
            <table:table-cell table:style-name="Table6.A1" office:value-type="string">
              <text:p text:style-name="P679"><text:span text:style-name="T29">Finish the Sentence </text:span><text:span text:style-name="T4">Today, Mom bakes. </text:span></text:p>
              <text:p text:style-name="P16"><text:span text:style-name="T4">Yesterday, she </text:span></text:p>
              <text:p text:style-name="P114"><text:span text:style-name="T4">_______.</text:span></text:p>
            </table:table-cell>
            <table:table-cell table:style-name="Table6.A1" office:value-type="string">
              <text:p text:style-name="P330"><text:span text:style-name="T74">Check out this product: </text:span></text:p>
              <text:p text:style-name="P680"><text:span text:style-name="T3">100 Grammar <text:s/></text:span></text:p>
              <text:p text:style-name="P681"><text:span text:style-name="T3">Tickle Stories </text:span></text:p>
              <text:p text:style-name="P682"><text:span text:style-name="T3">(digital book) </text:span></text:p>
              <text:p text:style-name="P524"><text:span text:style-name="T3"><text:s/></text:span><text:span text:style-name="T12">Item #BK309 </text:span></text:p>
              <text:p text:style-name="P683"><text:span text:style-name="T59">DIGITAL LIBRARY</text:span></text:p>
            </table:table-cell>
          </table:table-row>
          <table:table-row table:style-name="Table6.4">
            <table:table-cell table:style-name="Table6.A1" office:value-type="string">
              <text:p text:style-name="P16"><text:span text:style-name="T4"><text:s/></text:span><text:span text:style-name="T13">Pentecost </text:span><text:span text:style-name="T6">5 </text:span></text:p>
            </table:table-cell>
            <table:table-cell table:style-name="Table6.A1" office:value-type="string">
              <text:p text:style-name="P333"><text:span text:style-name="T6">6 </text:span></text:p>
            </table:table-cell>
            <table:table-cell table:style-name="Table6.A1" office:value-type="string">
              <text:p text:style-name="P330"><text:span text:style-name="T6">7 </text:span></text:p>
            </table:table-cell>
            <table:table-cell table:style-name="Table6.A1" office:value-type="string">
              <text:p text:style-name="P336"><text:span text:style-name="T6">8 </text:span></text:p>
            </table:table-cell>
            <table:table-cell table:style-name="Table6.A1" office:value-type="string">
              <text:p text:style-name="P333"><text:span text:style-name="T6">9 </text:span></text:p>
            </table:table-cell>
            <table:table-cell table:style-name="Table6.A1" office:value-type="string">
              <text:p text:style-name="P336"><text:span text:style-name="T6">10 </text:span></text:p>
            </table:table-cell>
            <table:table-cell table:style-name="Table6.A1" office:value-type="string">
              <text:p text:style-name="P350"><text:span text:style-name="T6">11</text:span></text:p>
            </table:table-cell>
          </table:table-row>
          <table:table-row table:style-name="Table6.3">
            <table:table-cell table:style-name="Table6.A1" office:value-type="string">
              <text:p text:style-name="P16"><text:span text:style-name="T73">Articulation – L </text:span></text:p>
              <text:p text:style-name="P691"><text:span text:style-name="T4">To make the L-sound, <text:s/>put your tongue tip <text:s/>up behind your top <text:s/>front teeth.</text:span></text:p>
            </table:table-cell>
            <table:table-cell table:style-name="Table6.A1" office:value-type="string">
              <text:p text:style-name="P692"><text:span text:style-name="T17">Answer the Riddle </text:span><text:span text:style-name="T4">I’m soft and fat and <text:s/>fluffy, I’m found upon <text:s/>your bed; If you need <text:s/>to reach me, just look <text:s/>beneath your head.</text:span></text:p>
            </table:table-cell>
            <table:table-cell table:style-name="Table6.A1" office:value-type="string">
              <text:p text:style-name="P693"><text:span text:style-name="T17">Answer the Riddle </text:span><text:span text:style-name="T4">They can walk, run, <text:s/>jump, or skate; You have <text:s/>only two, but a spider <text:s/>has eight.</text:span></text:p>
            </table:table-cell>
            <table:table-cell table:style-name="Table6.A1" office:value-type="string">
              <text:p text:style-name="P694"><text:span text:style-name="T17">Answer the Riddle </text:span><text:span text:style-name="T4">I have big horns that <text:s/>come out of my head; I <text:s/>look just like a cow, but <text:s/>I’m a male instead. </text:span></text:p>
            </table:table-cell>
            <table:table-cell table:style-name="Table6.A1" office:value-type="string">
              <text:p text:style-name="P695"><text:span text:style-name="T17">Answer the Riddle </text:span><text:span text:style-name="T4">A clap of thunder will <text:s/>follow soon, after this <text:s/></text:span></text:p>
              <text:p text:style-name="P696"><text:span text:style-name="T4">flash brightens up your <text:s/>room.</text:span></text:p>
            </table:table-cell>
            <table:table-cell table:style-name="Table6.A1" office:value-type="string">
              <text:p text:style-name="P697"><text:span text:style-name="T17">Answer the Riddle </text:span><text:span text:style-name="T4">Some hold me in their <text:s/>left hand but I’m usually <text:s/>on the right; I’m used <text:s/>for drawing or sketching <text:s/>but mostly just to write.</text:span></text:p>
            </table:table-cell>
            <table:table-cell table:style-name="Table6.A1" office:value-type="string">
              <text:p text:style-name="P330"><text:span text:style-name="T74">Check out this product: </text:span></text:p>
              <text:p text:style-name="P698"><text:span text:style-name="T3">Tiny Talk</text:span><text:span text:style-name="T41">® </text:span><text:span text:style-name="T16"><text:s/></text:span></text:p>
              <text:p text:style-name="P699"><text:span text:style-name="T3">Articulation Cards <text:s/></text:span></text:p>
              <text:p text:style-name="P700"><text:span text:style-name="T3">"L Deck" </text:span></text:p>
              <text:p text:style-name="P701"><text:span text:style-name="T3"><text:s/></text:span><text:span text:style-name="T12">Item #TT200 </text:span></text:p>
              <text:p text:style-name="P684"><text:span text:style-name="T59">DIGITAL LIBRARY</text:span></text:p>
            </table:table-cell>
          </table:table-row>
          <table:table-row table:style-name="Table6.4">
            <table:table-cell table:style-name="Table6.A1" office:value-type="string">
              <text:p text:style-name="P329"><text:span text:style-name="T6">12 </text:span></text:p>
            </table:table-cell>
            <table:table-cell table:style-name="Table6.A1" office:value-type="string">
              <text:p text:style-name="P379"><text:span text:style-name="T6">13 </text:span></text:p>
            </table:table-cell>
            <table:table-cell table:style-name="Table6.A1" office:value-type="string">
              <text:p text:style-name="P16"><text:span text:style-name="T13">Flag Day </text:span><text:span text:style-name="T6">14 </text:span></text:p>
            </table:table-cell>
            <table:table-cell table:style-name="Table6.A1" office:value-type="string">
              <text:p text:style-name="P332"><text:span text:style-name="T6">15 </text:span></text:p>
            </table:table-cell>
            <table:table-cell table:style-name="Table6.A1" office:value-type="string">
              <text:p text:style-name="P333"><text:span text:style-name="T6">16 </text:span></text:p>
            </table:table-cell>
            <table:table-cell table:style-name="Table6.A1" office:value-type="string">
              <text:p text:style-name="P330"><text:span text:style-name="T6">17 </text:span></text:p>
            </table:table-cell>
            <table:table-cell table:style-name="Table6.A1" office:value-type="string">
              <text:p text:style-name="P336"><text:span text:style-name="T6">18</text:span></text:p>
            </table:table-cell>
          </table:table-row>
          <table:table-row table:style-name="Table6.3">
            <table:table-cell table:style-name="Table6.A1" office:value-type="string">
              <text:p text:style-name="P16"><text:span text:style-name="T73">Social Skills </text:span></text:p>
              <text:p text:style-name="P702"><text:span text:style-name="T4">Social skills include <text:s/>politeness, problem <text:s/>solving, expressing <text:s/>feelings, giving <text:s/></text:span></text:p>
              <text:p text:style-name="P146"><text:span text:style-name="T4">information, and more!</text:span></text:p>
            </table:table-cell>
            <table:table-cell table:style-name="Table6.A1" office:value-type="string">
              <text:p text:style-name="P703"><text:span text:style-name="T4">You spill <text:s/></text:span></text:p>
              <text:p text:style-name="P615"><text:span text:style-name="T4">your drink <text:s/></text:span></text:p>
              <text:p text:style-name="P705"><text:span text:style-name="T4">at dinner. <text:s/></text:span></text:p>
              <text:p text:style-name="P505"><text:span text:style-name="T4">What do <text:s/></text:span></text:p>
              <text:p text:style-name="P707"><text:span text:style-name="T4">you say?</text:span></text:p>
            </table:table-cell>
            <table:table-cell table:style-name="Table6.A1" office:value-type="string">
              <text:p text:style-name="P708"><text:span text:style-name="T4">You miss <text:s/></text:span></text:p>
              <text:p text:style-name="P442"><text:span text:style-name="T4">your bus <text:s/></text:span></text:p>
              <text:p text:style-name="P485"><text:span text:style-name="T4">home. <text:s/></text:span></text:p>
              <text:p text:style-name="P710"><text:span text:style-name="T4">What will <text:s/></text:span></text:p>
              <text:p text:style-name="P712"><text:span text:style-name="T4">you do?</text:span></text:p>
            </table:table-cell>
            <table:table-cell table:style-name="Table6.A1" office:value-type="string">
              <text:p text:style-name="P713"><text:span text:style-name="T4">If you saw a snake <text:s/></text:span></text:p>
              <text:p text:style-name="P714"><text:span text:style-name="T4">under your bed, how <text:s/>would you feel?</text:span></text:p>
            </table:table-cell>
            <table:table-cell table:style-name="Table6.A1" office:value-type="string">
              <text:p text:style-name="P715"><text:span text:style-name="T4">Your friend fell off her <text:s/>bike. What do you ask?</text:span></text:p>
            </table:table-cell>
            <table:table-cell table:style-name="Table6.A1" office:value-type="string">
              <text:p text:style-name="P716"><text:span text:style-name="T4">You dial <text:s/></text:span></text:p>
              <text:p text:style-name="P717"><text:span text:style-name="T4">the wrong <text:s/></text:span></text:p>
              <text:p text:style-name="P674"><text:span text:style-name="T4">number. <text:s/></text:span></text:p>
              <text:p text:style-name="P718"><text:span text:style-name="T4">What do <text:s/></text:span></text:p>
              <text:p text:style-name="P719"><text:span text:style-name="T4">you say?</text:span></text:p>
            </table:table-cell>
            <table:table-cell table:style-name="Table6.A1" office:value-type="string">
              <text:p text:style-name="P330"><text:span text:style-name="T74">Check out this product: </text:span></text:p>
              <text:p text:style-name="P473"><text:span text:style-name="T12">What Do You Say... <text:s/></text:span></text:p>
              <text:p text:style-name="P720"><text:span text:style-name="T12">What Do You Do...</text:span><text:span text:style-name="T43">®</text:span><text:span text:style-name="T30"> </text:span></text:p>
              <text:p text:style-name="P531"><text:span text:style-name="T30"><text:s/></text:span><text:span text:style-name="T12">At School? Game </text:span></text:p>
              <text:p text:style-name="P443"><text:span text:style-name="T12"><text:s/>Item #GB241</text:span></text:p>
            </table:table-cell>
          </table:table-row>
          <table:table-row table:style-name="Table6.4">
            <table:table-cell table:style-name="Table6.A1" office:value-type="string">
              <text:p text:style-name="P16"><text:span text:style-name="T44">Father’s Day </text:span><text:span text:style-name="T45">19</text:span><text:span text:style-name="T6"> </text:span><text:span text:style-name="T13">Juneteenth Day </text:span></text:p>
            </table:table-cell>
            <table:table-cell table:style-name="Table6.A1" office:value-type="string">
              <text:p text:style-name="P379"><text:span text:style-name="T6">20 </text:span></text:p>
            </table:table-cell>
            <table:table-cell table:style-name="Table6.A1" office:value-type="string">
              <text:p text:style-name="P16"><text:span text:style-name="T13">Summer Begins </text:span><text:span text:style-name="T6">21 </text:span></text:p>
            </table:table-cell>
            <table:table-cell table:style-name="Table6.A1" office:value-type="string">
              <text:p text:style-name="P329"><text:span text:style-name="T6">22 </text:span></text:p>
            </table:table-cell>
            <table:table-cell table:style-name="Table6.A1" office:value-type="string">
              <text:p text:style-name="P330"><text:span text:style-name="T6">23 </text:span></text:p>
            </table:table-cell>
            <table:table-cell table:style-name="Table6.A1" office:value-type="string">
              <text:p text:style-name="P331"><text:span text:style-name="T6">24 </text:span></text:p>
            </table:table-cell>
            <table:table-cell table:style-name="Table6.A1" office:value-type="string">
              <text:p text:style-name="P332"><text:span text:style-name="T6">25</text:span></text:p>
            </table:table-cell>
          </table:table-row>
          <table:table-row table:style-name="Table6.3">
            <table:table-cell table:style-name="Table6.A1" office:value-type="string">
              <text:p text:style-name="P16"><text:span text:style-name="T73">Where </text:span></text:p>
              <text:p text:style-name="P721"><text:span text:style-name="T4">You answer "where" <text:s/>questions with a <text:s/></text:span></text:p>
              <text:p text:style-name="P146"><text:span text:style-name="T4">location.</text:span></text:p>
            </table:table-cell>
            <table:table-cell table:style-name="Table6.A1" office:value-type="string">
              <text:p text:style-name="P722"><text:span text:style-name="T9">Answer the Question </text:span><text:span text:style-name="T4">Where do you go to <text:s/>school? </text:span></text:p>
              <text:p text:style-name="P328"><text:span text:style-name="T39">Roosevelt Elementary</text:span></text:p>
            </table:table-cell>
            <table:table-cell table:style-name="Table6.A1" office:value-type="string">
              <text:p text:style-name="P724"><text:span text:style-name="T9">Answer the Question </text:span><text:span text:style-name="T4">Where does a bird lay <text:s/>eggs?</text:span></text:p>
            </table:table-cell>
            <table:table-cell table:style-name="Table6.A1" office:value-type="string">
              <text:p text:style-name="P725"><text:span text:style-name="T9">Answer the Question </text:span><text:span text:style-name="T18">Where does the President <text:s/>of the United States live?</text:span></text:p>
            </table:table-cell>
            <table:table-cell table:style-name="Table6.A1" office:value-type="string">
              <text:p text:style-name="P727"><text:span text:style-name="T9">Answer the Question </text:span><text:span text:style-name="T18">Where do you store food?</text:span></text:p>
            </table:table-cell>
            <table:table-cell table:style-name="Table6.A1" office:value-type="string">
              <text:p text:style-name="P723"><text:span text:style-name="T9">Answer the Question </text:span><text:span text:style-name="T4">Where is Paris?</text:span></text:p>
            </table:table-cell>
            <table:table-cell table:style-name="Table6.A1" office:value-type="string">
              <text:p text:style-name="P330"><text:span text:style-name="T74">Check out this product: </text:span></text:p>
              <text:p text:style-name="P431"><text:span text:style-name="T3">"WH" Questions <text:s/></text:span></text:p>
              <text:p text:style-name="P728"><text:span text:style-name="T3">Quick Take <text:s/></text:span></text:p>
              <text:p text:style-name="P729"><text:span text:style-name="T3">Along</text:span><text:span text:style-name="T41">®</text:span><text:span text:style-name="T16"> </text:span></text:p>
              <text:p text:style-name="P730"><text:span text:style-name="T16"><text:s/></text:span><text:span text:style-name="T12">Item #TA910 </text:span></text:p>
              <text:p text:style-name="P685"><text:span text:style-name="T59">DIGITAL LIBRARY</text:span></text:p>
            </table:table-cell>
          </table:table-row>
          <table:table-row table:style-name="Table6.4">
            <table:table-cell table:style-name="Table6.A1" office:value-type="string">
              <text:p text:style-name="P333"><text:span text:style-name="T6">26 </text:span></text:p>
            </table:table-cell>
            <table:table-cell table:style-name="Table6.A1" office:value-type="string">
              <text:p text:style-name="P330"><text:span text:style-name="T6">27 </text:span></text:p>
            </table:table-cell>
            <table:table-cell table:style-name="Table6.A1" office:value-type="string">
              <text:p text:style-name="P336"><text:span text:style-name="T6">28 </text:span></text:p>
            </table:table-cell>
            <table:table-cell table:style-name="Table6.A1" office:value-type="string">
              <text:p text:style-name="P333"><text:span text:style-name="T6">29 </text:span></text:p>
            </table:table-cell>
            <table:table-cell table:style-name="Table6.A1" office:value-type="string">
              <text:p text:style-name="P336"><text:span text:style-name="T6">30 </text:span></text:p>
            </table:table-cell>
            <table:table-cell table:style-name="Table6.A1" office:value-type="string">
              <text:p text:style-name="P350"><text:span text:style-name="T83">JUL 1 </text:span></text:p>
            </table:table-cell>
            <table:table-cell table:style-name="Table6.A1" office:value-type="string">
              <text:p text:style-name="P329"><text:span text:style-name="T83">2</text:span></text:p>
            </table:table-cell>
          </table:table-row>
          <table:table-row table:style-name="Table6.3">
            <table:table-cell table:style-name="Table6.A1" office:value-type="string">
              <text:p text:style-name="P16"><text:span text:style-name="T73">Vocabulary </text:span></text:p>
              <text:p text:style-name="P151"><text:span text:style-name="T4">Vocabulary is <text:s/></text:span></text:p>
              <text:p text:style-name="P731"><text:span text:style-name="T4">essential for reading <text:s/>development.</text:span></text:p>
            </table:table-cell>
            <table:table-cell table:style-name="Table6.A1" office:value-type="string">
              <text:p text:style-name="P732"><text:span text:style-name="T4">Tell two meanings for <text:s/>the word “</text:span><text:span text:style-name="T3">bark</text:span><text:span text:style-name="T4">.”</text:span></text:p>
            </table:table-cell>
            <table:table-cell table:style-name="Table6.A1" office:value-type="string">
              <text:p text:style-name="P16"><text:span text:style-name="T4">What is a “</text:span><text:span text:style-name="T3">mitten/ </text:span></text:p>
              <text:p text:style-name="P324"><text:span text:style-name="T3">glove</text:span><text:span text:style-name="T4">?”</text:span></text:p>
            </table:table-cell>
            <table:table-cell table:style-name="Table6.A1" office:value-type="string">
              <text:p text:style-name="P16"><text:span text:style-name="T18">Tell a synonym for “</text:span><text:span text:style-name="T19">coat</text:span><text:span text:style-name="T18">.” </text:span></text:p>
            </table:table-cell>
            <table:table-cell table:style-name="Table6.A1" office:value-type="string">
              <text:p text:style-name="P733"><text:span text:style-name="T4">Tell the meanings for the <text:s/>word “</text:span><text:span text:style-name="T3">bank</text:span><text:span text:style-name="T4">.”</text:span></text:p>
            </table:table-cell>
            <table:table-cell table:style-name="Table6.A1" office:value-type="string">
              <text:p text:style-name="P16"><text:span text:style-name="T18">Tell an opposite for “</text:span><text:span text:style-name="T19">hot</text:span><text:span text:style-name="T18">.”</text:span></text:p>
            </table:table-cell>
            <table:table-cell table:style-name="Table6.A1" office:value-type="string">
              <text:p text:style-name="P330"><text:span text:style-name="T74">Check out this product: </text:span></text:p>
              <text:p text:style-name="P734"><text:span text:style-name="T3">Say &amp; Do</text:span><text:span text:style-name="T41">®</text:span><text:span text:style-name="T16"> </text:span></text:p>
              <text:p text:style-name="P736"><text:span text:style-name="T3">Vocabulary <text:s/></text:span></text:p>
              <text:p text:style-name="P737"><text:span text:style-name="T3">Bingo </text:span></text:p>
              <text:p text:style-name="P738"><text:span text:style-name="T3"><text:s/></text:span><text:span text:style-name="T12">Item #BGO22 </text:span></text:p>
              <text:p text:style-name="P686"><text:span text:style-name="T59">DIGITAL LIBRARY</text:span></text:p>
            </table:table-cell>
          </table:table-row>
        </table:table>
        <text:p text:style-name="P14"/>
        <text:p text:style-name="P14"/>
        <text:p text:style-name="P503"><text:span text:style-name="T51">24) France, 27) the sound a dog makes or the outside part of a tree, 28) something you wear on your hand to keep it warm, 29) jacket, 30) a river bank or a place where money is kept // July 1) cold</text:span></text:p>
        <text:p text:style-name="P504"><text:span text:style-name="T13">©2022 Super Duper® Publications </text:span></text:p>
        <text:p text:style-name="P8"><text:span text:style-name="T47">www.superduperinc.com</text:span><text:span text:style-name="T13"> </text:span><text:span text:style-name="T22">May 30) swam, 31) bought // June 1) him, 2) dancing, 3) baked, 6) pillow, 7) legs, 8) bull, 9) lightning, 10) pencil, 21) in a nest, 22) the White House, 23) in a refrigerator, pantry, or cupboard, </text:span><text:span text:style-name="T23">Answer Key: </text:span></text:p>
        <text:p text:style-name="P7"><text:span text:style-name="T98">July </text:span><text:span text:style-name="T99">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7" table:style-name="Table7">
          <table:table-column table:style-name="Table7.A"/>
          <table:table-column table:style-name="Table7.B"/>
          <table:table-column table:style-name="Table7.C"/>
          <table:table-column table:style-name="Table7.B" table:number-columns-repeated="3"/>
          <table:table-column table:style-name="Table7.G"/>
          <text:soft-page-break/>
          <table:table-row table:style-name="Table7.1">
            <table:table-cell table:style-name="Table7.A1" office:value-type="string">
              <text:p text:style-name="P16"><text:span text:style-name="T54">SUNDAY </text:span></text:p>
            </table:table-cell>
            <table:table-cell table:style-name="Table7.A1" office:value-type="string">
              <text:p text:style-name="P16"><text:span text:style-name="T55">MONDAY </text:span></text:p>
            </table:table-cell>
            <table:table-cell table:style-name="Table7.A1" office:value-type="string">
              <text:p text:style-name="P16"><text:span text:style-name="T54">TUESDAY </text:span></text:p>
            </table:table-cell>
            <table:table-cell table:style-name="Table7.A1" office:value-type="string">
              <text:p text:style-name="P16"><text:span text:style-name="T54">WEDNESDAY </text:span></text:p>
            </table:table-cell>
            <table:table-cell table:style-name="Table7.A1" office:value-type="string">
              <text:p text:style-name="P16"><text:span text:style-name="T54">THURSDAY </text:span></text:p>
            </table:table-cell>
            <table:table-cell table:style-name="Table7.A1" office:value-type="string">
              <text:p text:style-name="P16"><text:span text:style-name="T54">FRIDAY </text:span></text:p>
            </table:table-cell>
            <table:table-cell table:style-name="Table7.A1" office:value-type="string">
              <text:p text:style-name="P16"><text:span text:style-name="T54">SATURDAY</text:span></text:p>
            </table:table-cell>
          </table:table-row>
          <table:table-row table:style-name="Table7.2">
            <table:table-cell table:style-name="Table7.A1" office:value-type="string">
              <text:p text:style-name="P333"><text:span text:style-name="T83">JUN 26 </text:span></text:p>
            </table:table-cell>
            <table:table-cell table:style-name="Table7.A1" office:value-type="string">
              <text:p text:style-name="P330"><text:span text:style-name="T83">27 </text:span></text:p>
            </table:table-cell>
            <table:table-cell table:style-name="Table7.A1" office:value-type="string">
              <text:p text:style-name="P336"><text:span text:style-name="T83">28 </text:span></text:p>
            </table:table-cell>
            <table:table-cell table:style-name="Table7.A1" office:value-type="string">
              <text:p text:style-name="P333"><text:span text:style-name="T83">29 </text:span></text:p>
            </table:table-cell>
            <table:table-cell table:style-name="Table7.A1" office:value-type="string">
              <text:p text:style-name="P336"><text:span text:style-name="T83">30 </text:span></text:p>
            </table:table-cell>
            <table:table-cell table:style-name="Table7.A1" office:value-type="string">
              <text:p text:style-name="P350"><text:span text:style-name="T6">1 </text:span></text:p>
            </table:table-cell>
            <table:table-cell table:style-name="Table7.A1" office:value-type="string">
              <text:p text:style-name="P329"><text:span text:style-name="T6">2</text:span></text:p>
            </table:table-cell>
          </table:table-row>
          <table:table-row table:style-name="Table7.3">
            <table:table-cell table:style-name="Table7.A1" office:value-type="string">
              <text:p text:style-name="P16"><text:span text:style-name="T73">Vocabulary </text:span></text:p>
              <text:p text:style-name="P151"><text:span text:style-name="T4">Vocabulary is <text:s/></text:span></text:p>
              <text:p text:style-name="P739"><text:span text:style-name="T4">essential for reading <text:s/>development.</text:span></text:p>
            </table:table-cell>
            <table:table-cell table:style-name="Table7.A1" office:value-type="string">
              <text:p text:style-name="P732"><text:span text:style-name="T4">Tell two meanings for <text:s/>the word “</text:span><text:span text:style-name="T3">bark</text:span><text:span text:style-name="T4">.”</text:span></text:p>
            </table:table-cell>
            <table:table-cell table:style-name="Table7.A1" office:value-type="string">
              <text:p text:style-name="P16"><text:span text:style-name="T4">What is a “</text:span><text:span text:style-name="T3">mitten/ </text:span></text:p>
              <text:p text:style-name="P324"><text:span text:style-name="T3">glove</text:span><text:span text:style-name="T4">?”</text:span></text:p>
            </table:table-cell>
            <table:table-cell table:style-name="Table7.A1" office:value-type="string">
              <text:p text:style-name="P16"><text:span text:style-name="T18">Tell a synonym for “</text:span><text:span text:style-name="T19">coat</text:span><text:span text:style-name="T18">.” </text:span></text:p>
            </table:table-cell>
            <table:table-cell table:style-name="Table7.A1" office:value-type="string">
              <text:p text:style-name="P733"><text:span text:style-name="T4">Tell the meanings for the <text:s/>word “</text:span><text:span text:style-name="T3">bank</text:span><text:span text:style-name="T4">.”</text:span></text:p>
            </table:table-cell>
            <table:table-cell table:style-name="Table7.A1" office:value-type="string">
              <text:p text:style-name="P16"><text:span text:style-name="T18">Tell an opposite for “</text:span><text:span text:style-name="T19">hot</text:span><text:span text:style-name="T18">.”</text:span></text:p>
            </table:table-cell>
            <table:table-cell table:style-name="Table7.A1" office:value-type="string">
              <text:p text:style-name="P332"><text:span text:style-name="T74">Check out this product: </text:span></text:p>
              <text:p text:style-name="P740"><text:span text:style-name="T3">Say &amp; Do</text:span><text:span text:style-name="T41">®</text:span><text:span text:style-name="T16"> </text:span></text:p>
              <text:p text:style-name="P741"><text:span text:style-name="T3">Vocabulary <text:s/></text:span></text:p>
              <text:p text:style-name="P743"><text:span text:style-name="T3">Bingo </text:span></text:p>
              <text:p text:style-name="P536"><text:span text:style-name="T3"><text:s/></text:span><text:span text:style-name="T12">Item #BGO22 </text:span></text:p>
              <text:p text:style-name="P744"><text:span text:style-name="T59">DIGITAL LIBRARY</text:span></text:p>
            </table:table-cell>
          </table:table-row>
          <table:table-row table:style-name="Table7.4">
            <table:table-cell table:style-name="Table7.A1" office:value-type="string">
              <text:p text:style-name="P379"><text:span text:style-name="T6">3 </text:span></text:p>
            </table:table-cell>
            <table:table-cell table:style-name="Table7.A1" office:value-type="string">
              <text:p text:style-name="P16"><text:span text:style-name="T13">Independence Day </text:span><text:span text:style-name="T6">4 </text:span></text:p>
            </table:table-cell>
            <table:table-cell table:style-name="Table7.A1" office:value-type="string">
              <text:p text:style-name="P332"><text:span text:style-name="T6">5 </text:span></text:p>
            </table:table-cell>
            <table:table-cell table:style-name="Table7.A1" office:value-type="string">
              <text:p text:style-name="P333"><text:span text:style-name="T6">6 </text:span></text:p>
            </table:table-cell>
            <table:table-cell table:style-name="Table7.A1" office:value-type="string">
              <text:p text:style-name="P330"><text:span text:style-name="T6">7 </text:span></text:p>
            </table:table-cell>
            <table:table-cell table:style-name="Table7.A1" office:value-type="string">
              <text:p text:style-name="P336"><text:span text:style-name="T6">8 </text:span></text:p>
            </table:table-cell>
            <table:table-cell table:style-name="Table7.A1" office:value-type="string">
              <text:p text:style-name="P333"><text:span text:style-name="T6">9</text:span></text:p>
            </table:table-cell>
          </table:table-row>
          <table:table-row table:style-name="Table7.3">
            <table:table-cell table:style-name="Table7.A1" office:value-type="string">
              <text:p text:style-name="P16"><text:span text:style-name="T73">Articulation – TH </text:span></text:p>
              <text:p text:style-name="P750"><text:span text:style-name="T4">To make the TH-sound, <text:s/>put your tongue <text:s/></text:span></text:p>
              <text:p text:style-name="P146"><text:span text:style-name="T4">between your teeth.</text:span></text:p>
            </table:table-cell>
            <table:table-cell table:style-name="Table7.A1" office:value-type="string">
              <text:p text:style-name="P404"><text:span text:style-name="T17">Answer the Riddle </text:span><text:span text:style-name="T4">If you have good <text:s/></text:span></text:p>
              <text:p text:style-name="P751"><text:span text:style-name="T4">manners, this is what <text:s/>you say, when someone <text:s/>gives you something, or <text:s/>helps you out each day.</text:span></text:p>
            </table:table-cell>
            <table:table-cell table:style-name="Table7.A1" office:value-type="string">
              <text:p text:style-name="P752"><text:span text:style-name="T17">Answer the Riddle </text:span><text:span text:style-name="T4">I am a long thin type of <text:s/>brush, not used on your <text:s/></text:span></text:p>
              <text:p text:style-name="P753"><text:span text:style-name="T4">hair, I am made for <text:s/>scrubbing teeth, to give <text:s/>them proper care.</text:span></text:p>
            </table:table-cell>
            <table:table-cell table:style-name="Table7.A1" office:value-type="string">
              <text:p text:style-name="P754"><text:span text:style-name="T17">Answer the Riddle </text:span><text:span text:style-name="T4">When you are very dirty <text:s/>and sitting in a tub, I <text:s/>am what you’re taking, <text:s/>while you scrub, scrub, <text:s/>scrub.</text:span></text:p>
            </table:table-cell>
            <table:table-cell table:style-name="Table7.A1" office:value-type="string">
              <text:p text:style-name="P16"><text:span text:style-name="T31">Repeat the Sentence </text:span></text:p>
              <text:p text:style-name="P755"><text:span text:style-name="T11">Ru</text:span><text:span text:style-name="T100">th </text:span><text:span text:style-name="T11">lost a too</text:span><text:span text:style-name="T100">th </text:span><text:span text:style-name="T11">on <text:s/></text:span><text:span text:style-name="T100">Th</text:span><text:span text:style-name="T11">ursday.</text:span></text:p>
            </table:table-cell>
            <table:table-cell table:style-name="Table7.A1" office:value-type="string">
              <text:p text:style-name="P16"><text:span text:style-name="T31">Repeat the Sentence </text:span></text:p>
              <text:p text:style-name="P756"><text:span text:style-name="T27">Be</text:span><text:span text:style-name="T101">th </text:span><text:span text:style-name="T27">and Se</text:span><text:span text:style-name="T101">th </text:span><text:span text:style-name="T27">like <text:s/>going to Speech <text:s/></text:span></text:p>
              <text:p text:style-name="P325"><text:span text:style-name="T101">Th</text:span><text:span text:style-name="T27">erapy.</text:span></text:p>
            </table:table-cell>
            <table:table-cell table:style-name="Table7.A1" office:value-type="string">
              <text:p text:style-name="P757"><text:span text:style-name="T74">Check out this product: </text:span></text:p>
              <text:p text:style-name="P759"><text:span text:style-name="T3">Webber</text:span><text:span text:style-name="T41">®</text:span><text:span text:style-name="T16"> </text:span></text:p>
              <text:p text:style-name="P760"><text:span text:style-name="T3">Wordy Wheels</text:span><text:span text:style-name="T41">TM</text:span><text:span text:style-name="T16"> </text:span></text:p>
              <text:p text:style-name="P544"><text:span text:style-name="T3">Add-On Set – <text:s/></text:span></text:p>
              <text:p text:style-name="P745"><text:span text:style-name="T3"><text:s/>SH, CH, and TH </text:span></text:p>
              <text:p text:style-name="P357"><text:span text:style-name="T3"><text:s/></text:span><text:span text:style-name="T12">Item #GB453</text:span></text:p>
            </table:table-cell>
          </table:table-row>
          <table:table-row table:style-name="Table7.4">
            <table:table-cell table:style-name="Table7.A1" office:value-type="string">
              <text:p text:style-name="P336"><text:span text:style-name="T6">10 </text:span></text:p>
            </table:table-cell>
            <table:table-cell table:style-name="Table7.A1" office:value-type="string">
              <text:p text:style-name="P350"><text:span text:style-name="T6">11 </text:span></text:p>
            </table:table-cell>
            <table:table-cell table:style-name="Table7.A1" office:value-type="string">
              <text:p text:style-name="P329"><text:span text:style-name="T6">12 </text:span></text:p>
            </table:table-cell>
            <table:table-cell table:style-name="Table7.A1" office:value-type="string">
              <text:p text:style-name="P330"><text:span text:style-name="T6">13 </text:span></text:p>
            </table:table-cell>
            <table:table-cell table:style-name="Table7.A1" office:value-type="string">
              <text:p text:style-name="P331"><text:span text:style-name="T6">14 </text:span></text:p>
            </table:table-cell>
            <table:table-cell table:style-name="Table7.A1" office:value-type="string">
              <text:p text:style-name="P332"><text:span text:style-name="T6">15 </text:span></text:p>
            </table:table-cell>
            <table:table-cell table:style-name="Table7.A1" office:value-type="string">
              <text:p text:style-name="P333"><text:span text:style-name="T6">16</text:span></text:p>
            </table:table-cell>
          </table:table-row>
          <table:table-row table:style-name="Table7.3">
            <table:table-cell table:style-name="Table7.A1" office:value-type="string">
              <text:p text:style-name="P16"><text:span text:style-name="T73">Describing </text:span></text:p>
              <text:p text:style-name="P761"><text:span text:style-name="T4">Describing is an <text:s/></text:span></text:p>
              <text:p text:style-name="P762"><text:span text:style-name="T4">important skill <text:s/></text:span></text:p>
              <text:p text:style-name="P324"><text:span text:style-name="T4">for vocabulary <text:s/></text:span></text:p>
              <text:p text:style-name="P324"><text:span text:style-name="T4">development.</text:span></text:p>
            </table:table-cell>
            <table:table-cell table:style-name="Table7.A1" office:value-type="string">
              <text:p text:style-name="P763"><text:span text:style-name="T3">Tell me <text:s/></text:span></text:p>
              <text:p text:style-name="P563"><text:span text:style-name="T3">about a <text:s/></text:span></text:p>
              <text:p text:style-name="P582"><text:span text:style-name="T3">game you <text:s/></text:span></text:p>
              <text:p text:style-name="P764"><text:span text:style-name="T3">play!</text:span></text:p>
            </table:table-cell>
            <table:table-cell table:style-name="Table7.A1" office:value-type="string">
              <text:p text:style-name="P365"><text:span text:style-name="T3">Tell me how <text:s/></text:span></text:p>
              <text:p text:style-name="P765"><text:span text:style-name="T3">you wash <text:s/></text:span></text:p>
              <text:p text:style-name="P766"><text:span text:style-name="T3">your hands!</text:span></text:p>
            </table:table-cell>
            <table:table-cell table:style-name="Table7.A1" office:value-type="string">
              <text:p text:style-name="P767"><text:span text:style-name="T3">Tell me 3 things about <text:s/>an apple!</text:span></text:p>
            </table:table-cell>
            <table:table-cell table:style-name="Table7.A1" office:value-type="string">
              <text:p text:style-name="P768"><text:span text:style-name="T3">Tell me about your <text:s/>favorite food!</text:span></text:p>
            </table:table-cell>
            <table:table-cell table:style-name="Table7.A1" office:value-type="string">
              <text:p text:style-name="P769"><text:span text:style-name="T3">Tell me 3 <text:s/></text:span></text:p>
              <text:p text:style-name="P434"><text:span text:style-name="T3">things about <text:s/></text:span></text:p>
              <text:p text:style-name="P770"><text:span text:style-name="T3">a dog!</text:span></text:p>
            </table:table-cell>
            <table:table-cell table:style-name="Table7.A1" office:value-type="string">
              <text:p text:style-name="P332"><text:span text:style-name="T74">Check out this product: </text:span></text:p>
              <text:p text:style-name="P539"><text:span text:style-name="T3">Descripto Dinos</text:span><text:span text:style-name="T41">TM</text:span><text:span text:style-name="T16"> </text:span></text:p>
              <text:p text:style-name="P741"><text:span text:style-name="T3">Vocabulary <text:s/></text:span></text:p>
              <text:p text:style-name="P771"><text:span text:style-name="T3"><text:s/></text:span></text:p>
              <text:p text:style-name="P772"><text:span text:style-name="T3">Game Boards </text:span></text:p>
              <text:p text:style-name="P773"><text:span text:style-name="T3"><text:s/></text:span><text:span text:style-name="T12">Item #DD12 </text:span></text:p>
            </table:table-cell>
          </table:table-row>
          <table:table-row table:style-name="Table7.4">
            <table:table-cell table:style-name="Table7.A1" office:value-type="string">
              <text:p text:style-name="P330"><text:span text:style-name="T6">17 </text:span></text:p>
            </table:table-cell>
            <table:table-cell table:style-name="Table7.A1" office:value-type="string">
              <text:p text:style-name="P336"><text:span text:style-name="T6">18 </text:span></text:p>
            </table:table-cell>
            <table:table-cell table:style-name="Table7.A1" office:value-type="string">
              <text:p text:style-name="P333"><text:span text:style-name="T6">19 </text:span></text:p>
            </table:table-cell>
            <table:table-cell table:style-name="Table7.A1" office:value-type="string">
              <text:p text:style-name="P336"><text:span text:style-name="T6">20 </text:span></text:p>
            </table:table-cell>
            <table:table-cell table:style-name="Table7.A1" office:value-type="string">
              <text:p text:style-name="P350"><text:span text:style-name="T6">21 </text:span></text:p>
            </table:table-cell>
            <table:table-cell table:style-name="Table7.A1" office:value-type="string">
              <text:p text:style-name="P329"><text:span text:style-name="T6">22 </text:span></text:p>
            </table:table-cell>
            <table:table-cell table:style-name="Table7.A1" office:value-type="string">
              <text:p text:style-name="P330"><text:span text:style-name="T6">23</text:span></text:p>
            </table:table-cell>
          </table:table-row>
          <table:table-row table:style-name="Table7.3">
            <table:table-cell table:style-name="Table7.A1" office:value-type="string">
              <text:p text:style-name="P16"><text:span text:style-name="T73">Why </text:span></text:p>
              <text:p text:style-name="P151"><text:span text:style-name="T4">You answer 'why' <text:s/></text:span></text:p>
              <text:p text:style-name="P324"><text:span text:style-name="T4">questions with a reason.</text:span></text:p>
            </table:table-cell>
            <table:table-cell table:style-name="Table7.A1" office:value-type="string">
              <text:p text:style-name="P774"><text:span text:style-name="T69">Answer the Question </text:span><text:span text:style-name="T18">Why do you go to school?</text:span></text:p>
            </table:table-cell>
            <table:table-cell table:style-name="Table7.A1" office:value-type="string">
              <text:p text:style-name="P775"><text:span text:style-name="T69">Answer the Question </text:span><text:span text:style-name="T4">Why do you wear shoes?</text:span></text:p>
            </table:table-cell>
            <table:table-cell table:style-name="Table7.A1" office:value-type="string">
              <text:p text:style-name="P776"><text:span text:style-name="T69">Answer the Question </text:span><text:span text:style-name="T4">Why does a bird have <text:s/>wings?</text:span></text:p>
            </table:table-cell>
            <table:table-cell table:style-name="Table7.A1" office:value-type="string">
              <text:p text:style-name="P777"><text:span text:style-name="T69">Answer the Question </text:span><text:span text:style-name="T4">Why do you put gas in <text:s/>a car?</text:span></text:p>
            </table:table-cell>
            <table:table-cell table:style-name="Table7.A1" office:value-type="string">
              <text:p text:style-name="P776"><text:span text:style-name="T69">Answer the Question </text:span><text:span text:style-name="T4">Why do you use an <text:s/>umbrella?</text:span></text:p>
            </table:table-cell>
            <table:table-cell table:style-name="Table7.A1" office:value-type="string">
              <text:p text:style-name="P332"><text:span text:style-name="T74">Check out this product: </text:span></text:p>
              <text:p text:style-name="P420"><text:span text:style-name="T10">WH Questions <text:s/></text:span></text:p>
              <text:p text:style-name="P778"><text:span text:style-name="T10">Skill Strips </text:span></text:p>
              <text:p text:style-name="P706"><text:span text:style-name="T10"><text:s/></text:span><text:span text:style-name="T12">Item #STRP92</text:span></text:p>
            </table:table-cell>
          </table:table-row>
          <table:table-row table:style-name="Table7.4">
            <table:table-cell table:style-name="Table7.A1" office:value-type="string">
              <text:p text:style-name="P331"><text:span text:style-name="T6">24 </text:span></text:p>
            </table:table-cell>
            <table:table-cell table:style-name="Table7.A1" office:value-type="string">
              <text:p text:style-name="P332"><text:span text:style-name="T6">25 </text:span></text:p>
            </table:table-cell>
            <table:table-cell table:style-name="Table7.A1" office:value-type="string">
              <text:p text:style-name="P333"><text:span text:style-name="T6">26 </text:span></text:p>
            </table:table-cell>
            <table:table-cell table:style-name="Table7.A1" office:value-type="string">
              <text:p text:style-name="P330"><text:span text:style-name="T6">27 </text:span></text:p>
            </table:table-cell>
            <table:table-cell table:style-name="Table7.A1" office:value-type="string">
              <text:p text:style-name="P336"><text:span text:style-name="T6">28 </text:span></text:p>
            </table:table-cell>
            <table:table-cell table:style-name="Table7.A1" office:value-type="string">
              <text:p text:style-name="P333"><text:span text:style-name="T6">29 </text:span></text:p>
            </table:table-cell>
            <table:table-cell table:style-name="Table7.A1" office:value-type="string">
              <text:p text:style-name="P336"><text:span text:style-name="T6">30</text:span></text:p>
            </table:table-cell>
          </table:table-row>
          <table:table-row table:style-name="Table7.11">
            <table:table-cell table:style-name="Table7.A1" office:value-type="string">
              <text:p text:style-name="P16"><text:span text:style-name="T73">Storytelling </text:span></text:p>
              <text:p text:style-name="P779"><text:span text:style-name="T4">Narratives are based <text:s/>on story grammar. </text:span></text:p>
              <text:p text:style-name="P551"><text:span text:style-name="T8">31</text:span></text:p>
            </table:table-cell>
            <table:table-cell table:style-name="Table7.A1" office:value-type="string">
              <text:p text:style-name="P780"><text:span text:style-name="T11">What would you do if you <text:s/>had a million dollars?</text:span></text:p>
            </table:table-cell>
            <table:table-cell table:style-name="Table7.A1" office:value-type="string">
              <text:p text:style-name="P16"><text:span text:style-name="T11">You’ve been elected <text:s/></text:span></text:p>
              <text:p text:style-name="P146"><text:span text:style-name="T11">President. What do you do?</text:span></text:p>
            </table:table-cell>
            <table:table-cell table:style-name="Table7.A1" office:value-type="string">
              <text:p text:style-name="P781"><text:span text:style-name="T11">If you could be any animal, <text:s/>what would you be? Why?</text:span></text:p>
            </table:table-cell>
            <table:table-cell table:style-name="Table7.A1" office:value-type="string">
              <text:p text:style-name="P782"><text:span text:style-name="T11">Imagine you are a rock <text:s/>star! Talk about what <text:s/>you do.</text:span></text:p>
            </table:table-cell>
            <table:table-cell table:style-name="Table7.A1" office:value-type="string">
              <text:p text:style-name="P783"><text:span text:style-name="T11">What happened when the <text:s/>skunk walked into the <text:s/>lunchroom?</text:span></text:p>
            </table:table-cell>
            <table:table-cell table:style-name="Table7.A1" office:value-type="string">
              <text:p text:style-name="P757"><text:span text:style-name="T74">Check out this product: </text:span></text:p>
              <text:p text:style-name="P784"><text:span text:style-name="T3">Photo Story <text:s/></text:span></text:p>
              <text:p text:style-name="P785"><text:span text:style-name="T3">Starters Quick <text:s/></text:span></text:p>
              <text:p text:style-name="P788"><text:span text:style-name="T3">Take Along</text:span><text:span text:style-name="T41">®</text:span><text:span text:style-name="T16"> </text:span></text:p>
              <text:p text:style-name="P709"><text:span text:style-name="T16"><text:s/></text:span><text:span text:style-name="T12">Item #TA300 </text:span></text:p>
              <text:p text:style-name="P651"><text:span text:style-name="T59">DIGITAL LIBRARY</text:span></text:p>
            </table:table-cell>
          </table:table-row>
        </table:table>
        <text:p text:style-name="P14"/>
        <text:p text:style-name="P14"/>
        <text:p text:style-name="P789"><text:span text:style-name="T51">4) thank you, 5) a toothbrush, 6) a bath, 13) it’s red; it has a stem; it has a core, 15) it barks; it has four legs; it has a tail, 18) to learn, 19) to protect your feet, 20) so it can fly, 21) to make it go, 22) to stay dry</text:span></text:p>
        <text:p text:style-name="P579"><text:span text:style-name="T13">©2022 Super Duper® Publications </text:span></text:p>
        <text:p text:style-name="P580"><text:span text:style-name="T47">www.superduperinc.com</text:span><text:span text:style-name="T13"> </text:span><text:span text:style-name="T22">June 27) the sound a dog makes or the outside part of a tree, 28) something you wear on your hand to keep it warm, 29) jacket, 30) a river bank or a place where money is kept // July 1) cold, </text:span><text:span text:style-name="T23">Answer Key: </text:span></text:p>
        <text:p text:style-name="P7"><text:span text:style-name="T104">August </text:span><text:span text:style-name="T105">2022 </text:span></text:p>
        <text:p text:style-name="P790"><text:span text:style-name="T106">Art</text:span><text:span text:style-name="T112">H</text:span><text:span text:style-name="T107">is</text:span><text:span text:style-name="T112">tor</text:span><text:span text:style-name="T107">y</text:span><text:span text:style-name="T113">Mus</text:span><text:span text:style-name="T108">ic </text:span></text:p>
        <text:p text:style-name="P791"><text:span text:style-name="T114">M</text:span><text:span text:style-name="T109">ath</text:span><text:span text:style-name="T115">P.E.</text:span></text:p>
        <text:p text:style-name="P792"><text:span text:style-name="T118">Speec</text:span><text:span text:style-name="T107">h </text:span><text:span text:style-name="T116">S</text:span><text:span text:style-name="T117">c</text:span><text:span text:style-name="T110">i</text:span><text:span text:style-name="T117">ence</text:span><text:span text:style-name="T119">Language</text:span><text:span text:style-name="T111"> </text:span><text:span text:style-name="T119">A</text:span><text:span text:style-name="T111">rts </text:span></text:p>
        <text:p text:style-name="P7"><text:span text:style-name="T3">Directions: </text:span><text:span text:style-name="T4">Keep your speech and language skills sharp! Color in each square as you complete the activity. See how many you can complete this month! </text:span></text:p>
        <table:table table:name="Table8" table:style-name="Table8">
          <table:table-column table:style-name="Table8.A"/>
          <table:table-column table:style-name="Table8.B"/>
          <table:table-column table:style-name="Table8.C"/>
          <table:table-column table:style-name="Table8.B" table:number-columns-repeated="3"/>
          <table:table-column table:style-name="Table8.G"/>
          <table:table-row table:style-name="Table8.1">
            <table:table-cell table:style-name="Table8.A1" office:value-type="string">
              <text:p text:style-name="P16"><text:span text:style-name="T54">SUNDAY </text:span></text:p>
            </table:table-cell>
            <table:table-cell table:style-name="Table8.A1" office:value-type="string">
              <text:p text:style-name="P16"><text:span text:style-name="T54">MONDAY </text:span></text:p>
            </table:table-cell>
            <table:table-cell table:style-name="Table8.A1" office:value-type="string">
              <text:p text:style-name="P16"><text:span text:style-name="T54">TUESDAY </text:span></text:p>
            </table:table-cell>
            <table:table-cell table:style-name="Table8.A1" office:value-type="string">
              <text:p text:style-name="P16"><text:span text:style-name="T54">WEDNESDAY </text:span></text:p>
            </table:table-cell>
            <table:table-cell table:style-name="Table8.A1" office:value-type="string">
              <text:p text:style-name="P16"><text:span text:style-name="T55">THURSDAY </text:span></text:p>
            </table:table-cell>
            <table:table-cell table:style-name="Table8.A1" office:value-type="string">
              <text:p text:style-name="P16"><text:span text:style-name="T54">FRIDAY </text:span></text:p>
            </table:table-cell>
            <table:table-cell table:style-name="Table8.A1" office:value-type="string">
              <text:p text:style-name="P16"><text:span text:style-name="T54">SATURDAY</text:span></text:p>
            </table:table-cell>
          </table:table-row>
          <table:table-row table:style-name="Table8.2">
            <table:table-cell table:style-name="Table8.A1" office:value-type="string">
              <text:p text:style-name="P350"><text:span text:style-name="T83">JUL 31 </text:span></text:p>
            </table:table-cell>
            <table:table-cell table:style-name="Table8.A1" office:value-type="string">
              <text:p text:style-name="P350"><text:span text:style-name="T6">1 </text:span></text:p>
            </table:table-cell>
            <table:table-cell table:style-name="Table8.A1" office:value-type="string">
              <text:p text:style-name="P329"><text:span text:style-name="T6">2 </text:span></text:p>
            </table:table-cell>
            <table:table-cell table:style-name="Table8.A1" office:value-type="string">
              <text:p text:style-name="P330"><text:span text:style-name="T6">3 </text:span></text:p>
            </table:table-cell>
            <table:table-cell table:style-name="Table8.A1" office:value-type="string">
              <text:p text:style-name="P331"><text:span text:style-name="T6">4 </text:span></text:p>
            </table:table-cell>
            <table:table-cell table:style-name="Table8.A1" office:value-type="string">
              <text:p text:style-name="P332"><text:span text:style-name="T6">5 </text:span></text:p>
            </table:table-cell>
            <table:table-cell table:style-name="Table8.A1" office:value-type="string">
              <text:p text:style-name="P333"><text:span text:style-name="T6">6</text:span></text:p>
            </table:table-cell>
          </table:table-row>
          <table:table-row table:style-name="Table8.3">
            <table:table-cell table:style-name="Table8.A1" office:value-type="string">
              <text:p text:style-name="P16"><text:span text:style-name="T73">Articulation – K </text:span></text:p>
              <text:p text:style-name="P590"><text:span text:style-name="T4">There are two letters in <text:s/>the alphabet that can <text:s/>make the K sound: </text:span></text:p>
              <text:p text:style-name="P146"><text:span text:style-name="T4">"K" and "C."</text:span></text:p>
            </table:table-cell>
            <table:table-cell table:style-name="Table8.A1" office:value-type="string">
              <text:p text:style-name="P404"><text:span text:style-name="T17">Answer the Riddle </text:span><text:span text:style-name="T4">You unlock </text:span></text:p>
              <text:p text:style-name="P282"><text:span text:style-name="T4">a door with me, </text:span></text:p>
              <text:p text:style-name="P114"><text:span text:style-name="T4">Or start your car, </text:span></text:p>
              <text:p text:style-name="P114"><text:span text:style-name="T4">I am a _____.</text:span></text:p>
            </table:table-cell>
            <table:table-cell table:style-name="Table8.A1" office:value-type="string">
              <text:p text:style-name="P793"><text:span text:style-name="T17">Answer the Riddle </text:span><text:span text:style-name="T4">I will go up </text:span></text:p>
              <text:p text:style-name="P282"><text:span text:style-name="T4">to the moon, </text:span></text:p>
              <text:p text:style-name="P114"><text:span text:style-name="T4">10 - 9 - 8, </text:span></text:p>
              <text:p text:style-name="P114"><text:span text:style-name="T4">I blast off soon!</text:span></text:p>
            </table:table-cell>
            <table:table-cell table:style-name="Table8.A1" office:value-type="string">
              <text:p text:style-name="P404"><text:span text:style-name="T17">Answer the Riddle </text:span><text:span text:style-name="T4">“Quack, Quack,” </text:span></text:p>
              <text:p text:style-name="P282"><text:span text:style-name="T4">is what I say, </text:span></text:p>
              <text:p text:style-name="P114"><text:span text:style-name="T4">In the water, </text:span></text:p>
              <text:p text:style-name="P114"><text:span text:style-name="T4">every day.</text:span></text:p>
            </table:table-cell>
            <table:table-cell table:style-name="Table8.A1" office:value-type="string">
              <text:p text:style-name="P404"><text:span text:style-name="T17">Answer the Riddle </text:span><text:span text:style-name="T4">A king and queen, </text:span></text:p>
              <text:p text:style-name="P282"><text:span text:style-name="T4">live in me, </text:span></text:p>
              <text:p text:style-name="P114"><text:span text:style-name="T4">A great big house, </text:span></text:p>
              <text:p text:style-name="P114"><text:span text:style-name="T4">for all to see.</text:span></text:p>
            </table:table-cell>
            <table:table-cell table:style-name="Table8.A1" office:value-type="string">
              <text:p text:style-name="P404"><text:span text:style-name="T17">Answer the Riddle </text:span><text:span text:style-name="T4">I’m on your pants, </text:span></text:p>
              <text:p text:style-name="P282"><text:span text:style-name="T4">and your shirt too, </text:span></text:p>
              <text:p text:style-name="P114"><text:span text:style-name="T4">Put things in me, </text:span></text:p>
              <text:p text:style-name="P114"><text:span text:style-name="T4">to hold for you.</text:span></text:p>
            </table:table-cell>
            <table:table-cell table:style-name="Table8.A1" office:value-type="string">
              <text:p text:style-name="P330"><text:span text:style-name="T74">Check out this product: </text:span></text:p>
              <text:p text:style-name="P560"><text:span text:style-name="T3">Webber</text:span><text:span text:style-name="T41">®</text:span><text:span text:style-name="T16"> </text:span></text:p>
              <text:p text:style-name="P794"><text:span text:style-name="T3">Articulation Foam <text:s/></text:span></text:p>
              <text:p text:style-name="P795"><text:span text:style-name="T3">Magnets </text:span></text:p>
              <text:p text:style-name="P339"><text:span text:style-name="T3"><text:s/></text:span><text:span text:style-name="T12">Item #MAG234</text:span></text:p>
            </table:table-cell>
          </table:table-row>
          <table:table-row table:style-name="Table8.4">
            <table:table-cell table:style-name="Table8.A1" office:value-type="string">
              <text:p text:style-name="P330"><text:span text:style-name="T6">7 </text:span></text:p>
            </table:table-cell>
            <table:table-cell table:style-name="Table8.A1" office:value-type="string">
              <text:p text:style-name="P336"><text:span text:style-name="T6">8 </text:span></text:p>
            </table:table-cell>
            <table:table-cell table:style-name="Table8.A1" office:value-type="string">
              <text:p text:style-name="P333"><text:span text:style-name="T6">9 </text:span></text:p>
            </table:table-cell>
            <table:table-cell table:style-name="Table8.A1" office:value-type="string">
              <text:p text:style-name="P336"><text:span text:style-name="T6">10 </text:span></text:p>
            </table:table-cell>
            <table:table-cell table:style-name="Table8.A1" office:value-type="string">
              <text:p text:style-name="P350"><text:span text:style-name="T6">11 </text:span></text:p>
            </table:table-cell>
            <table:table-cell table:style-name="Table8.A1" office:value-type="string">
              <text:p text:style-name="P329"><text:span text:style-name="T6">12 </text:span></text:p>
            </table:table-cell>
            <table:table-cell table:style-name="Table8.A1" office:value-type="string">
              <text:p text:style-name="P330"><text:span text:style-name="T6">13</text:span></text:p>
            </table:table-cell>
          </table:table-row>
          <table:table-row table:style-name="Table8.5">
            <table:table-cell table:style-name="Table8.A1" office:value-type="string">
              <text:p text:style-name="P16"><text:span text:style-name="T73">Inferencing </text:span></text:p>
              <text:p text:style-name="P486"><text:span text:style-name="T4">Inferencing means <text:s/></text:span></text:p>
              <text:p text:style-name="P324"><text:span text:style-name="T4">drawing conclusions.</text:span></text:p>
            </table:table-cell>
            <table:table-cell table:style-name="Table8.A1" office:value-type="string">
              <text:p text:style-name="P16"><text:span text:style-name="T102">Predicting </text:span></text:p>
              <text:p text:style-name="P796"><text:span text:style-name="T18">Julie put on her helmet. <text:s/>Mom adjusted the straps. <text:s/>Now, Julie will ______.</text:span></text:p>
            </table:table-cell>
            <table:table-cell table:style-name="Table8.A1" office:value-type="string">
              <text:p text:style-name="P16"><text:span text:style-name="T102">What Happened </text:span></text:p>
              <text:p text:style-name="P797"><text:span text:style-name="T18">Stacy and Brianna were at <text:s/>the park. They wore their <text:s/>sunglasses because ______.</text:span></text:p>
            </table:table-cell>
            <table:table-cell table:style-name="Table8.A1" office:value-type="string">
              <text:p text:style-name="P16"><text:span text:style-name="T102">Part to Whole </text:span></text:p>
              <text:p text:style-name="P798"><text:span text:style-name="T18">When it rains, water falls <text:s/>on the floor inside the <text:s/>house because there is a <text:s/>hole in the ______.</text:span></text:p>
              <text:p text:style-name="P16"><draw:frame draw:style-name="fr1" draw:name="image185.png" text:anchor-type="as-char" svg:width="0.0752in" svg:height="0.1917in" draw:z-index="0"><draw:image xlink:href="Pictures/100002010000000100000001281E02EA8ADDDE5B.png" xlink:type="simple" xlink:show="embed" xlink:actuate="onLoad" loext:mime-type="image/png"/></draw:frame><draw:frame draw:style-name="fr1" draw:name="image187.png" text:anchor-type="as-char" svg:width="0.0752in" svg:height="0.1917in" draw:z-index="0"><draw:image xlink:href="Pictures/100002010000000100000001E8F567A904A42817.png" xlink:type="simple" xlink:show="embed" xlink:actuate="onLoad" loext:mime-type="image/png"/></draw:frame><draw:frame draw:style-name="fr1" draw:name="image181.png" text:anchor-type="as-char" svg:width="0.5898in" svg:height="0.3181in" draw:z-index="0"><draw:image xlink:href="Pictures/100002010000000100000001FCD711C51EE6CD25.png" xlink:type="simple" xlink:show="embed" xlink:actuate="onLoad" loext:mime-type="image/png"/></draw:frame></text:p>
            </table:table-cell>
            <table:table-cell table:style-name="Table8.A1" office:value-type="string">
              <text:p text:style-name="P16"><text:span text:style-name="T102">Associations </text:span></text:p>
              <text:p text:style-name="P799"><text:span text:style-name="T102"><text:s/></text:span><text:span text:style-name="T18">Tonight, Brandon and <text:s text:c="2"/>his mom were reading <text:s text:c="2"/></text:span><text:span text:style-name="T20">The Magic Wagon</text:span><text:span text:style-name="T18">. <text:s text:c="2"/>It is his <text:s/></text:span></text:p>
              <text:p text:style-name="P800"><text:span text:style-name="T18"><text:s/>favorite <text:s/></text:span></text:p>
              <text:p text:style-name="P801"><text:span text:style-name="T18"><text:s/>______.</text:span></text:p>
            </table:table-cell>
            <table:table-cell table:style-name="Table8.A1" office:value-type="string">
              <text:p text:style-name="P16"><text:span text:style-name="T102">Settings </text:span></text:p>
              <text:p text:style-name="P802"><text:span text:style-name="T102"><text:s/></text:span><text:span text:style-name="T18">Several students always <text:s text:c="2"/>eat lunch together <text:s text:c="2"/>and sit at the <text:s/></text:span></text:p>
              <text:p text:style-name="P800"><text:span text:style-name="T18"><text:s/>same table <text:s/></text:span></text:p>
              <text:p text:style-name="P801"><text:span text:style-name="T18"><text:s/>in the ______.</text:span></text:p>
            </table:table-cell>
            <table:table-cell table:style-name="Table8.A1" office:value-type="string">
              <text:p text:style-name="P330"><text:span text:style-name="T74">Check out this product: </text:span></text:p>
              <text:p text:style-name="P803"><text:span text:style-name="T3">Photo <text:s/></text:span></text:p>
              <text:p text:style-name="P804"><text:span text:style-name="T3">Understanding <text:s/></text:span></text:p>
              <text:p text:style-name="P778"><text:span text:style-name="T3">Inferences <text:s/></text:span></text:p>
              <text:p text:style-name="P735"><text:span text:style-name="T3">and More! </text:span></text:p>
              <text:p text:style-name="P805"><text:span text:style-name="T3"><text:s/></text:span><text:span text:style-name="T12">Item #FD237</text:span></text:p>
            </table:table-cell>
          </table:table-row>
          <table:table-row table:style-name="Table8.6">
            <table:table-cell table:style-name="Table8.A1" office:value-type="string">
              <text:p text:style-name="P331"><text:span text:style-name="T6">14 </text:span></text:p>
            </table:table-cell>
            <table:table-cell table:style-name="Table8.A1" office:value-type="string">
              <text:p text:style-name="P332"><text:span text:style-name="T6">15 </text:span></text:p>
            </table:table-cell>
            <table:table-cell table:style-name="Table8.A1" office:value-type="string">
              <text:p text:style-name="P333"><text:span text:style-name="T6">16 </text:span></text:p>
            </table:table-cell>
            <table:table-cell table:style-name="Table8.A1" office:value-type="string">
              <text:p text:style-name="P330"><text:span text:style-name="T6">17 </text:span></text:p>
            </table:table-cell>
            <table:table-cell table:style-name="Table8.A1" office:value-type="string">
              <text:p text:style-name="P336"><text:span text:style-name="T6">18 </text:span></text:p>
            </table:table-cell>
            <table:table-cell table:style-name="Table8.A1" office:value-type="string">
              <text:p text:style-name="P333"><text:span text:style-name="T6">19 </text:span></text:p>
            </table:table-cell>
            <table:table-cell table:style-name="Table8.A1" office:value-type="string">
              <text:p text:style-name="P336"><text:span text:style-name="T6">20</text:span></text:p>
            </table:table-cell>
          </table:table-row>
          <table:table-row table:style-name="Table8.3">
            <table:table-cell table:style-name="Table8.A1" office:value-type="string">
              <text:p text:style-name="P16"><text:span text:style-name="T73">Sequencing </text:span></text:p>
              <text:p text:style-name="P151"><text:span text:style-name="T4">Sequencing skills <text:s/></text:span></text:p>
              <text:p text:style-name="P428"><text:span text:style-name="T4">help develop <text:s/></text:span></text:p>
              <text:p text:style-name="P324"><text:span text:style-name="T4">comprehension skills.</text:span></text:p>
            </table:table-cell>
            <table:table-cell table:style-name="Table8.A1" office:value-type="string">
              <text:p text:style-name="P806"><text:span text:style-name="T120">Tell how to make a <text:s/>peanut butter and <text:s/>jelly sandwich.</text:span></text:p>
            </table:table-cell>
            <table:table-cell table:style-name="Table8.A1" office:value-type="string">
              <text:p text:style-name="P807"><text:span text:style-name="T120">Tell the steps to make <text:s/>a flower grow.</text:span></text:p>
            </table:table-cell>
            <table:table-cell table:style-name="Table8.A1" office:value-type="string">
              <text:p text:style-name="P808"><text:span text:style-name="T120">Tell how to check out a <text:s/>book from the library.</text:span></text:p>
            </table:table-cell>
            <table:table-cell table:style-name="Table8.A1" office:value-type="string">
              <text:p text:style-name="P484"><text:span text:style-name="T120">Tell how to make <text:s/></text:span></text:p>
              <text:p text:style-name="P195"><text:span text:style-name="T120">your bed.</text:span></text:p>
            </table:table-cell>
            <table:table-cell table:style-name="Table8.A1" office:value-type="string">
              <text:p text:style-name="P809"><text:span text:style-name="T120">Tell how to play your <text:s/>favorite game.</text:span></text:p>
            </table:table-cell>
            <table:table-cell table:style-name="Table8.A1" office:value-type="string">
              <text:p text:style-name="P332"><text:span text:style-name="T74">Check out this product: </text:span></text:p>
              <text:p text:style-name="P810"><text:span text:style-name="T10">HearBuilder <text:s/></text:span></text:p>
              <text:p text:style-name="P418"><text:span text:style-name="T46">Software</text:span><text:span text:style-name="T10"> </text:span><text:span text:style-name="T25">www.hearbuilder.com</text:span></text:p>
              <text:p text:style-name="P489"><draw:frame draw:style-name="fr1" draw:name="image183.png" text:anchor-type="as-char" svg:width="0.9898in" svg:height="0.2638in" draw:z-index="0"><draw:image xlink:href="Pictures/1000020100000001000000013C3C7486909F3B69.png" xlink:type="simple" xlink:show="embed" xlink:actuate="onLoad" loext:mime-type="image/png"/></draw:frame></text:p>
            </table:table-cell>
          </table:table-row>
          <table:table-row table:style-name="Table8.4">
            <table:table-cell table:style-name="Table8.A1" office:value-type="string">
              <text:p text:style-name="P350"><text:span text:style-name="T6">21 </text:span></text:p>
            </table:table-cell>
            <table:table-cell table:style-name="Table8.A1" office:value-type="string">
              <text:p text:style-name="P329"><text:span text:style-name="T6">22 </text:span></text:p>
            </table:table-cell>
            <table:table-cell table:style-name="Table8.A1" office:value-type="string">
              <text:p text:style-name="P330"><text:span text:style-name="T6">23 </text:span></text:p>
            </table:table-cell>
            <table:table-cell table:style-name="Table8.A1" office:value-type="string">
              <text:p text:style-name="P331"><text:span text:style-name="T6">24 </text:span></text:p>
            </table:table-cell>
            <table:table-cell table:style-name="Table8.A1" office:value-type="string">
              <text:p text:style-name="P332"><text:span text:style-name="T6">25 </text:span></text:p>
            </table:table-cell>
            <table:table-cell table:style-name="Table8.A1" office:value-type="string">
              <text:p text:style-name="P333"><text:span text:style-name="T6">26 </text:span></text:p>
            </table:table-cell>
            <table:table-cell table:style-name="Table8.A1" office:value-type="string">
              <text:p text:style-name="P330"><text:span text:style-name="T6">27</text:span></text:p>
            </table:table-cell>
          </table:table-row>
          <table:table-row table:style-name="Table8.3">
            <table:table-cell table:style-name="Table8.A1" office:value-type="string">
              <text:p text:style-name="P427"><text:span text:style-name="T73">Following <text:s/></text:span></text:p>
              <text:p text:style-name="P325"><text:span text:style-name="T73">Directions </text:span></text:p>
              <text:p text:style-name="P429"><text:span text:style-name="T4">Verbal directions are a <text:s/>part of everyday life.</text:span></text:p>
            </table:table-cell>
            <table:table-cell table:style-name="Table8.A1" office:value-type="string">
              <text:p text:style-name="P16"><text:span text:style-name="T3">Touch your nose <text:s/></text:span></text:p>
              <text:p text:style-name="P324"><text:span text:style-name="T3">and clap your <text:s/></text:span></text:p>
              <text:p text:style-name="P324"><text:span text:style-name="T3">hands three times.</text:span></text:p>
            </table:table-cell>
            <table:table-cell table:style-name="Table8.A1" office:value-type="string">
              <text:p text:style-name="P811"><text:span text:style-name="T3">Stand up <text:s/></text:span></text:p>
              <text:p text:style-name="P812"><text:span text:style-name="T3">and turn <text:s/></text:span></text:p>
              <text:p text:style-name="P813"><text:span text:style-name="T3">around <text:s/></text:span></text:p>
              <text:p text:style-name="P814"><text:span text:style-name="T3">three times.</text:span></text:p>
            </table:table-cell>
            <table:table-cell table:style-name="Table8.A1" office:value-type="string">
              <text:p text:style-name="P16"><text:span text:style-name="T3">Cover your ears <text:s/></text:span></text:p>
              <text:p text:style-name="P324"><text:span text:style-name="T3">with your hands, <text:s/></text:span></text:p>
              <text:p text:style-name="P815"><text:span text:style-name="T3">count to five, and then <text:s/>say your last name. </text:span><text:span text:style-name="T103">1 </text:span><text:span text:style-name="T70">2 </text:span><text:span text:style-name="T77">3 </text:span><text:span text:style-name="T121">4 </text:span><text:span text:style-name="T122">5</text:span></text:p>
            </table:table-cell>
            <table:table-cell table:style-name="Table8.A1" office:value-type="string">
              <text:p text:style-name="P816"><text:span text:style-name="T3">Say your ABCs, <text:s/></text:span></text:p>
              <text:p text:style-name="P324"><text:span text:style-name="T3">count to ten, and <text:s/></text:span></text:p>
              <text:p text:style-name="P324"><text:span text:style-name="T3">then say, “Good Job!”</text:span></text:p>
            </table:table-cell>
            <table:table-cell table:style-name="Table8.A1" office:value-type="string">
              <text:p text:style-name="P817"><text:span text:style-name="T3">Stand up, clap your <text:s/>hands, touch your toes, <text:s/>and then pretend <text:s/></text:span></text:p>
              <text:p text:style-name="P146"><text:span text:style-name="T3">to drive a car.</text:span></text:p>
            </table:table-cell>
            <table:table-cell table:style-name="Table8.A1" office:value-type="string">
              <text:p text:style-name="P330"><text:span text:style-name="T74">Check out this product: </text:span></text:p>
              <text:p text:style-name="P818"><text:span text:style-name="T12">Webber</text:span><text:span text:style-name="T43">®</text:span><text:span text:style-name="T30"> </text:span></text:p>
              <text:p text:style-name="P819"><text:span text:style-name="T12">HearBuilder</text:span><text:span text:style-name="T43">®</text:span><text:span text:style-name="T30"> </text:span></text:p>
              <text:p text:style-name="P612"><text:span text:style-name="T23">Following Directions <text:s/></text:span></text:p>
              <text:p text:style-name="P820"><text:span text:style-name="T23">Fun Sheets </text:span></text:p>
              <text:p text:style-name="P822"><text:span text:style-name="T23"><text:s/></text:span><text:span text:style-name="T12">Item #HBBK55</text:span></text:p>
            </table:table-cell>
          </table:table-row>
          <table:table-row table:style-name="Table8.4">
            <table:table-cell table:style-name="Table8.A1" office:value-type="string">
              <text:p text:style-name="P336"><text:span text:style-name="T6">28 </text:span></text:p>
            </table:table-cell>
            <table:table-cell table:style-name="Table8.A1" office:value-type="string">
              <text:p text:style-name="P333"><text:span text:style-name="T6">29 </text:span></text:p>
            </table:table-cell>
            <table:table-cell table:style-name="Table8.A1" office:value-type="string">
              <text:p text:style-name="P336"><text:span text:style-name="T6">30 </text:span></text:p>
            </table:table-cell>
            <table:table-cell table:style-name="Table8.A1" office:value-type="string">
              <text:p text:style-name="P350"><text:span text:style-name="T6">31 </text:span></text:p>
            </table:table-cell>
            <table:table-cell table:style-name="Table8.A1" office:value-type="string">
              <text:p text:style-name="P350"><text:span text:style-name="T83">SEP 1 </text:span></text:p>
            </table:table-cell>
            <table:table-cell table:style-name="Table8.A1" office:value-type="string">
              <text:p text:style-name="P329"><text:span text:style-name="T83">2 </text:span></text:p>
            </table:table-cell>
            <table:table-cell table:style-name="Table8.A1" office:value-type="string">
              <text:p text:style-name="P330"><text:span text:style-name="T83">3</text:span></text:p>
            </table:table-cell>
          </table:table-row>
          <table:table-row table:style-name="Table8.3">
            <table:table-cell table:style-name="Table8.A1" office:value-type="string">
              <text:p text:style-name="P16"><text:span text:style-name="T73">Grammar </text:span></text:p>
              <text:p text:style-name="P825"><text:span text:style-name="T4">Grammar is important <text:s/>for speaking <text:s/></text:span></text:p>
              <text:p text:style-name="P146"><text:span text:style-name="T4">and writing.</text:span></text:p>
            </table:table-cell>
            <table:table-cell table:style-name="Table8.A1" office:value-type="string">
              <text:p text:style-name="P826"><text:span text:style-name="T14">Finish the Sentence </text:span><text:span text:style-name="T4">He, she, it, <text:s/></text:span></text:p>
              <text:p text:style-name="P336"><text:span text:style-name="T4">and they are <text:s/></text:span></text:p>
              <text:p text:style-name="P827"><text:span text:style-name="T4">all _____.</text:span></text:p>
            </table:table-cell>
            <table:table-cell table:style-name="Table8.A1" office:value-type="string">
              <text:p text:style-name="P828"><text:span text:style-name="T14">Choose the Answer </text:span><text:span text:style-name="T4">Grandpa buyed/bought <text:s/>us new toys.</text:span></text:p>
              <text:p text:style-name="P433"><draw:frame draw:style-name="fr1" draw:name="image189.png" text:anchor-type="as-char" svg:width="0.0035in" svg:height="0.0161in" draw:z-index="0"><draw:image xlink:href="Pictures/1000020100000001000000018291EE3ECEB9A1A8.png" xlink:type="simple" xlink:show="embed" xlink:actuate="onLoad" loext:mime-type="image/png"/></draw:frame><draw:frame draw:style-name="fr1" draw:name="image190.png" text:anchor-type="as-char" svg:width="0.002in" svg:height="0.0161in" draw:z-index="0"><draw:image xlink:href="Pictures/100002010000000100000001E2E45C9F09855A8E.png" xlink:type="simple" xlink:show="embed" xlink:actuate="onLoad" loext:mime-type="image/png"/></draw:frame><draw:frame draw:style-name="fr1" draw:name="image188.png" text:anchor-type="as-char" svg:width="0.0937in" svg:height="0.0283in" draw:z-index="0"><draw:image xlink:href="Pictures/1000020100000001000000018880D508C398D331.png" xlink:type="simple" xlink:show="embed" xlink:actuate="onLoad" loext:mime-type="image/png"/></draw:frame><draw:frame draw:style-name="fr1" draw:name="image141.png" text:anchor-type="as-char" svg:width="0.0354in" svg:height="0.0307in" draw:z-index="0"><draw:image xlink:href="Pictures/100002010000000100000001AC5EC87577ED59ED.png" xlink:type="simple" xlink:show="embed" xlink:actuate="onLoad" loext:mime-type="image/png"/></draw:frame><draw:frame draw:style-name="fr1" draw:name="image142.png" text:anchor-type="as-char" svg:width="0.0327in" svg:height="0.0791in" draw:z-index="0"><draw:image xlink:href="Pictures/100002010000000100000001CC2B7AD4B0D1A2CB.png" xlink:type="simple" xlink:show="embed" xlink:actuate="onLoad" loext:mime-type="image/png"/></draw:frame><draw:frame draw:style-name="fr1" draw:name="image139.png" text:anchor-type="as-char" svg:width="0.0398in" svg:height="0.0862in" draw:z-index="0"><draw:image xlink:href="Pictures/100002010000000100000001C63A41E2BDF0D052.png" xlink:type="simple" xlink:show="embed" xlink:actuate="onLoad" loext:mime-type="image/png"/></draw:frame><draw:frame draw:style-name="fr1" draw:name="image140.png" text:anchor-type="as-char" svg:width="0.0075in" svg:height="0.0161in" draw:z-index="0"><draw:image xlink:href="Pictures/100002010000000100000001A64FF3437ACC2B74.png" xlink:type="simple" xlink:show="embed" xlink:actuate="onLoad" loext:mime-type="image/png"/></draw:frame><draw:frame draw:style-name="fr1" draw:name="image145.png" text:anchor-type="as-char" svg:width="0.0335in" svg:height="0.0161in" draw:z-index="0"><draw:image xlink:href="Pictures/100002010000000100000001841A24AD43689389.png" xlink:type="simple" xlink:show="embed" xlink:actuate="onLoad" loext:mime-type="image/png"/></draw:frame><draw:frame draw:style-name="fr1" draw:name="image146.png" text:anchor-type="as-char" svg:width="0.1799in" svg:height="0.0728in" draw:z-index="0"><draw:image xlink:href="Pictures/100002010000000100000001E46F960C845468AF.png" xlink:type="simple" xlink:show="embed" xlink:actuate="onLoad" loext:mime-type="image/png"/></draw:frame><draw:frame draw:style-name="fr1" draw:name="image143.png" text:anchor-type="as-char" svg:width="0.2083in" svg:height="0.0874in" draw:z-index="0"><draw:image xlink:href="Pictures/1000020100000001000000016CB5AD36F994AFA1.png" xlink:type="simple" xlink:show="embed" xlink:actuate="onLoad" loext:mime-type="image/png"/></draw:frame><draw:frame draw:style-name="fr1" draw:name="image144.png" text:anchor-type="as-char" svg:width="0.1937in" svg:height="0.0807in" draw:z-index="0"><draw:image xlink:href="Pictures/1000020100000001000000010CC01F973EA85487.png" xlink:type="simple" xlink:show="embed" xlink:actuate="onLoad" loext:mime-type="image/png"/></draw:frame><draw:frame draw:style-name="fr1" draw:name="image147.png" text:anchor-type="as-char" svg:width="0.0075in" svg:height="0.0161in" draw:z-index="0"><draw:image xlink:href="Pictures/10000201000000010000000144F141EECD1165C5.png" xlink:type="simple" xlink:show="embed" xlink:actuate="onLoad" loext:mime-type="image/png"/></draw:frame><draw:frame draw:style-name="fr1" draw:name="image148.png" text:anchor-type="as-char" svg:width="0.1937in" svg:height="0.0925in" draw:z-index="0"><draw:image xlink:href="Pictures/1000020100000001000000012484F34F0A2D9EE3.png" xlink:type="simple" xlink:show="embed" xlink:actuate="onLoad" loext:mime-type="image/png"/></draw:frame><draw:frame draw:style-name="fr1" draw:name="image149.png" text:anchor-type="as-char" svg:width="0.2043in" svg:height="0.0992in" draw:z-index="0"><draw:image xlink:href="Pictures/1000020100000001000000012E95C879070CEC7A.png" xlink:type="simple" xlink:show="embed" xlink:actuate="onLoad" loext:mime-type="image/png"/></draw:frame><draw:frame draw:style-name="fr1" draw:name="image152.png" text:anchor-type="as-char" svg:width="0.1799in" svg:height="0.0854in" draw:z-index="0"><draw:image xlink:href="Pictures/1000020100000001000000018E0B1F9B4E49E110.png" xlink:type="simple" xlink:show="embed" xlink:actuate="onLoad" loext:mime-type="image/png"/></draw:frame><draw:frame draw:style-name="fr1" draw:name="image153.png" text:anchor-type="as-char" svg:width="0.0083in" svg:height="0.0465in" draw:z-index="0"><draw:image xlink:href="Pictures/100002010000000100000001FA5CDB569337FF04.png" xlink:type="simple" xlink:show="embed" xlink:actuate="onLoad" loext:mime-type="image/png"/></draw:frame><draw:frame draw:style-name="fr1" draw:name="image150.png" text:anchor-type="as-char" svg:width="0.0154in" svg:height="0.0472in" draw:z-index="0"><draw:image xlink:href="Pictures/1000020100000001000000014EE07AD8C030175C.png" xlink:type="simple" xlink:show="embed" xlink:actuate="onLoad" loext:mime-type="image/png"/></draw:frame><draw:frame draw:style-name="fr1" draw:name="image151.png" text:anchor-type="as-char" svg:width="0.0075in" svg:height="0.048in" draw:z-index="0"><draw:image xlink:href="Pictures/100002010000000100000001EE7EAD3A89751A36.png" xlink:type="simple" xlink:show="embed" xlink:actuate="onLoad" loext:mime-type="image/png"/></draw:frame><draw:frame draw:style-name="fr1" draw:name="image157.png" text:anchor-type="as-char" svg:width="0.0118in" svg:height="0.0366in" draw:z-index="0"><draw:image xlink:href="Pictures/10000201000000010000000150D33782D75380F7.png" xlink:type="simple" xlink:show="embed" xlink:actuate="onLoad" loext:mime-type="image/png"/></draw:frame><draw:frame draw:style-name="fr1" draw:name="image159.png" text:anchor-type="as-char" svg:width="0.2083in" svg:height="0.0839in" draw:z-index="0"><draw:image xlink:href="Pictures/100002010000000100000001903852C1592A76BB.png" xlink:type="simple" xlink:show="embed" xlink:actuate="onLoad" loext:mime-type="image/png"/></draw:frame><draw:frame draw:style-name="fr1" draw:name="image154.png" text:anchor-type="as-char" svg:width="0.1937in" svg:height="0.0681in" draw:z-index="0"><draw:image xlink:href="Pictures/1000020100000001000000019A2969F7540B0422.png" xlink:type="simple" xlink:show="embed" xlink:actuate="onLoad" loext:mime-type="image/png"/></draw:frame><draw:frame draw:style-name="fr1" draw:name="image155.png" text:anchor-type="as-char" svg:width="0.0193in" svg:height="0.0457in" draw:z-index="0"><draw:image xlink:href="Pictures/1000020100000001000000013AB7BE151D4E0948.png" xlink:type="simple" xlink:show="embed" xlink:actuate="onLoad" loext:mime-type="image/png"/></draw:frame><draw:frame draw:style-name="fr1" draw:name="image160.png" text:anchor-type="as-char" svg:width="0.0075in" svg:height="0.0425in" draw:z-index="0"><draw:image xlink:href="Pictures/100002010000000100000001F04DE0609E168D9D.png" xlink:type="simple" xlink:show="embed" xlink:actuate="onLoad" loext:mime-type="image/png"/></draw:frame><draw:frame draw:style-name="fr1" draw:name="image101.png" text:anchor-type="as-char" svg:width="0.0264in" svg:height="0.0429in" draw:z-index="0"><draw:image xlink:href="Pictures/100002010000000100000001BB66771C5B0BF52B.png" xlink:type="simple" xlink:show="embed" xlink:actuate="onLoad" loext:mime-type="image/png"/></draw:frame><draw:frame draw:style-name="fr1" draw:name="image103.png" text:anchor-type="as-char" svg:width="0.0075in" svg:height="0.0425in" draw:z-index="0"><draw:image xlink:href="Pictures/1000020100000001000000017B8D125FD5720367.png" xlink:type="simple" xlink:show="embed" xlink:actuate="onLoad" loext:mime-type="image/png"/></draw:frame><draw:frame draw:style-name="fr1" draw:name="image107.png" text:anchor-type="as-char" svg:width="0.2083in" svg:height="0.1189in" draw:z-index="0"><draw:image xlink:href="Pictures/100002010000000100000001AF44017041491019.png" xlink:type="simple" xlink:show="embed" xlink:actuate="onLoad" loext:mime-type="image/png"/></draw:frame><draw:frame draw:style-name="fr1" draw:name="image108.png" text:anchor-type="as-char" svg:width="0.1937in" svg:height="0.1126in" draw:z-index="0"><draw:image xlink:href="Pictures/100002010000000100000001CF31B3D18675EB3F.png" xlink:type="simple" xlink:show="embed" xlink:actuate="onLoad" loext:mime-type="image/png"/></draw:frame><draw:frame draw:style-name="fr1" draw:name="image104.png" text:anchor-type="as-char" svg:width="0.0252in" svg:height="0.0563in" draw:z-index="0"><draw:image xlink:href="Pictures/1000020100000001000000011BF8A0FE124EF841.png" xlink:type="simple" xlink:show="embed" xlink:actuate="onLoad" loext:mime-type="image/png"/></draw:frame><draw:frame draw:style-name="fr1" draw:name="image105.png" text:anchor-type="as-char" svg:width="0.0283in" svg:height="0.0398in" draw:z-index="0"><draw:image xlink:href="Pictures/1000020100000001000000016FAF6433CF30E655.png" xlink:type="simple" xlink:show="embed" xlink:actuate="onLoad" loext:mime-type="image/png"/></draw:frame><draw:frame draw:style-name="fr1" draw:name="image114.png" text:anchor-type="as-char" svg:width="0.0339in" svg:height="0.0437in" draw:z-index="0"><draw:image xlink:href="Pictures/1000020100000001000000018D11D69E78EDA8E4.png" xlink:type="simple" xlink:show="embed" xlink:actuate="onLoad" loext:mime-type="image/png"/></draw:frame><draw:frame draw:style-name="fr1" draw:name="image116.png" text:anchor-type="as-char" svg:width="0.1047in" svg:height="0.1055in" draw:z-index="0"><draw:image xlink:href="Pictures/1000020100000001000000014DFAB3DDF6945EA8.png" xlink:type="simple" xlink:show="embed" xlink:actuate="onLoad" loext:mime-type="image/png"/></draw:frame><draw:frame draw:style-name="fr1" draw:name="image110.png" text:anchor-type="as-char" svg:width="0.1146in" svg:height="0.1047in" draw:z-index="0"><draw:image xlink:href="Pictures/100002010000000100000001A5553A464C686280.png" xlink:type="simple" xlink:show="embed" xlink:actuate="onLoad" loext:mime-type="image/png"/></draw:frame><draw:frame draw:style-name="fr1" draw:name="image112.png" text:anchor-type="as-char" svg:width="0.1799in" svg:height="0.1453in" draw:z-index="0"><draw:image xlink:href="Pictures/10000201000000010000000165BE5F05C21194CC.png" xlink:type="simple" xlink:show="embed" xlink:actuate="onLoad" loext:mime-type="image/png"/></draw:frame><draw:frame draw:style-name="fr1" draw:name="image126.png" text:anchor-type="as-char" svg:width="0.1799in" svg:height="0.1201in" draw:z-index="0"><draw:image xlink:href="Pictures/10000201000000010000000159D8C5B1ECD6BB9A.png" xlink:type="simple" xlink:show="embed" xlink:actuate="onLoad" loext:mime-type="image/png"/></draw:frame><draw:frame draw:style-name="fr1" draw:name="image122.png" text:anchor-type="as-char" svg:width="0.1799in" svg:height="0.1071in" draw:z-index="0"><draw:image xlink:href="Pictures/100002010000000100000001F3572965A8B2C469.png" xlink:type="simple" xlink:show="embed" xlink:actuate="onLoad" loext:mime-type="image/png"/></draw:frame><draw:frame draw:style-name="fr1" draw:name="image124.png" text:anchor-type="as-char" svg:width="0.1799in" svg:height="0.1299in" draw:z-index="0"><draw:image xlink:href="Pictures/10000201000000010000000133BC4C2626CB3225.png" xlink:type="simple" xlink:show="embed" xlink:actuate="onLoad" loext:mime-type="image/png"/></draw:frame><draw:frame draw:style-name="fr1" draw:name="image129.png" text:anchor-type="as-char" svg:width="0.1937in" svg:height="0.1492in" draw:z-index="0"><draw:image xlink:href="Pictures/1000020100000001000000017897DB5AE3D64A93.png" xlink:type="simple" xlink:show="embed" xlink:actuate="onLoad" loext:mime-type="image/png"/></draw:frame><draw:frame draw:style-name="fr1" draw:name="image130.png" text:anchor-type="as-char" svg:width="0.1937in" svg:height="0.098in" draw:z-index="0"><draw:image xlink:href="Pictures/10000201000000010000000118E269FB24EAB1B5.png" xlink:type="simple" xlink:show="embed" xlink:actuate="onLoad" loext:mime-type="image/png"/></draw:frame><draw:frame draw:style-name="fr1" draw:name="image127.png" text:anchor-type="as-char" svg:width="0.2083in" svg:height="0.1728in" draw:z-index="0"><draw:image xlink:href="Pictures/100002010000000100000001F9461253A593B6F0.png" xlink:type="simple" xlink:show="embed" xlink:actuate="onLoad" loext:mime-type="image/png"/></draw:frame><draw:frame draw:style-name="fr1" draw:name="image128.png" text:anchor-type="as-char" svg:width="0.2083in" svg:height="0.2083in" draw:z-index="0"><draw:image xlink:href="Pictures/1000020100000001000000019933A0F262AF4DD6.png" xlink:type="simple" xlink:show="embed" xlink:actuate="onLoad" loext:mime-type="image/png"/></draw:frame></text:p>
              <text:p text:style-name="P829"><draw:frame draw:style-name="fr1" draw:name="image135.png" text:anchor-type="as-char" svg:width="0.0071in" svg:height="0.0264in" draw:z-index="0"><draw:image xlink:href="Pictures/10000201000000010000000112F352CD29CBC32C.png" xlink:type="simple" xlink:show="embed" xlink:actuate="onLoad" loext:mime-type="image/png"/></draw:frame><draw:frame draw:style-name="fr1" draw:name="image137.png" text:anchor-type="as-char" svg:width="0.0043in" svg:height="0.0256in" draw:z-index="0"><draw:image xlink:href="Pictures/10000201000000010000000106D124A13389261E.png" xlink:type="simple" xlink:show="embed" xlink:actuate="onLoad" loext:mime-type="image/png"/></draw:frame><draw:frame draw:style-name="fr1" draw:name="image132.png" text:anchor-type="as-char" svg:width="0.0075in" svg:height="0.0272in" draw:z-index="0"><draw:image xlink:href="Pictures/100002010000000100000001D8090CB8AA9347F9.png" xlink:type="simple" xlink:show="embed" xlink:actuate="onLoad" loext:mime-type="image/png"/></draw:frame><draw:frame draw:style-name="fr1" draw:name="image60.png" text:anchor-type="as-char" svg:width="0.0154in" svg:height="0.0339in" draw:z-index="0"><draw:image xlink:href="Pictures/100002010000000100000001BC60D90D4D88E3F0.png" xlink:type="simple" xlink:show="embed" xlink:actuate="onLoad" loext:mime-type="image/png"/></draw:frame><draw:frame draw:style-name="fr1" draw:name="image61.png" text:anchor-type="as-char" svg:width="0.0055in" svg:height="0.0362in" draw:z-index="0"><draw:image xlink:href="Pictures/100002010000000100000001B671E23B40A99169.png" xlink:type="simple" xlink:show="embed" xlink:actuate="onLoad" loext:mime-type="image/png"/></draw:frame><draw:frame draw:style-name="fr1" draw:name="image58.png" text:anchor-type="as-char" svg:width="0.0362in" svg:height="0.0374in" draw:z-index="0"><draw:image xlink:href="Pictures/1000020100000001000000017C8BBC4EC3F115BC.png" xlink:type="simple" xlink:show="embed" xlink:actuate="onLoad" loext:mime-type="image/png"/></draw:frame><draw:frame draw:style-name="fr1" draw:name="image59.png" text:anchor-type="as-char" svg:width="0.0346in" svg:height="0.0382in" draw:z-index="0"><draw:image xlink:href="Pictures/100002010000000100000001DC156BAC8AB418D6.png" xlink:type="simple" xlink:show="embed" xlink:actuate="onLoad" loext:mime-type="image/png"/></draw:frame><draw:frame draw:style-name="fr1" draw:name="image66.png" text:anchor-type="as-char" svg:width="0.0256in" svg:height="0.0457in" draw:z-index="0"><draw:image xlink:href="Pictures/100002010000000100000001A3DEF0D5C1B950A1.png" xlink:type="simple" xlink:show="embed" xlink:actuate="onLoad" loext:mime-type="image/png"/></draw:frame><draw:frame draw:style-name="fr1" draw:name="image68.png" text:anchor-type="as-char" svg:width="0.0327in" svg:height="0.0528in" draw:z-index="0"><draw:image xlink:href="Pictures/100002010000000100000001633595964FC0A6ED.png" xlink:type="simple" xlink:show="embed" xlink:actuate="onLoad" loext:mime-type="image/png"/></draw:frame><draw:frame draw:style-name="fr1" draw:name="image63.png" text:anchor-type="as-char" svg:width="0.0193in" svg:height="0.039in" draw:z-index="0"><draw:image xlink:href="Pictures/100002010000000100000001769A8778CED06725.png" xlink:type="simple" xlink:show="embed" xlink:actuate="onLoad" loext:mime-type="image/png"/></draw:frame><draw:frame draw:style-name="fr1" draw:name="image64.png" text:anchor-type="as-char" svg:width="0.0228in" svg:height="0.0402in" draw:z-index="0"><draw:image xlink:href="Pictures/10000201000000010000000116EF35D909EC9C03.png" xlink:type="simple" xlink:show="embed" xlink:actuate="onLoad" loext:mime-type="image/png"/></draw:frame><draw:frame draw:style-name="fr1" draw:name="image72.png" text:anchor-type="as-char" svg:width="0.0043in" svg:height="0.0402in" draw:z-index="0"><draw:image xlink:href="Pictures/100002010000000100000001C9BA79420BA4D91E.png" xlink:type="simple" xlink:show="embed" xlink:actuate="onLoad" loext:mime-type="image/png"/></draw:frame><draw:frame draw:style-name="fr1" draw:name="image74.png" text:anchor-type="as-char" svg:width="0.0043in" svg:height="0.0402in" draw:z-index="0"><draw:image xlink:href="Pictures/100002010000000100000001DD980F2E11E63C2C.png" xlink:type="simple" xlink:show="embed" xlink:actuate="onLoad" loext:mime-type="image/png"/></draw:frame><draw:frame draw:style-name="fr1" draw:name="image77.png" text:anchor-type="as-char" svg:width="0.0374in" svg:height="0.0547in" draw:z-index="0"><draw:image xlink:href="Pictures/1000020100000001000000011762515B92BEB8F9.png" xlink:type="simple" xlink:show="embed" xlink:actuate="onLoad" loext:mime-type="image/png"/></draw:frame><draw:frame draw:style-name="fr1" draw:name="image83.png" text:anchor-type="as-char" svg:width="0.0307in" svg:height="0.048in" draw:z-index="0"><draw:image xlink:href="Pictures/100002010000000100000001FFCDD8C0284284D1.png" xlink:type="simple" xlink:show="embed" xlink:actuate="onLoad" loext:mime-type="image/png"/></draw:frame><draw:frame draw:style-name="fr1" draw:name="image84.png" text:anchor-type="as-char" svg:width="0.0244in" svg:height="0.0409in" draw:z-index="0"><draw:image xlink:href="Pictures/1000020100000001000000019FB86A61EF7E7FF7.png" xlink:type="simple" xlink:show="embed" xlink:actuate="onLoad" loext:mime-type="image/png"/></draw:frame><draw:frame draw:style-name="fr1" draw:name="image80.png" text:anchor-type="as-char" svg:width="0.0091in" svg:height="0.0161in" draw:z-index="0"><draw:image xlink:href="Pictures/100002010000000100000001B7FC86B9DBFBB593.png" xlink:type="simple" xlink:show="embed" xlink:actuate="onLoad" loext:mime-type="image/png"/></draw:frame><draw:frame draw:style-name="fr1" draw:name="image82.png" text:anchor-type="as-char" svg:width="0.028in" svg:height="0.0516in" draw:z-index="0"><draw:image xlink:href="Pictures/1000020100000001000000015F530F22610789BB.png" xlink:type="simple" xlink:show="embed" xlink:actuate="onLoad" loext:mime-type="image/png"/></draw:frame><draw:frame draw:style-name="fr1" draw:name="image88.png" text:anchor-type="as-char" svg:width="0.0272in" svg:height="0.0484in" draw:z-index="0"><draw:image xlink:href="Pictures/100002010000000100000001353786B5AB1A0004.png" xlink:type="simple" xlink:show="embed" xlink:actuate="onLoad" loext:mime-type="image/png"/></draw:frame><draw:frame draw:style-name="fr1" draw:name="image90.png" text:anchor-type="as-char" svg:width="0.022in" svg:height="0.0417in" draw:z-index="0"><draw:image xlink:href="Pictures/1000020100000001000000012115F0D9B158E536.png" xlink:type="simple" xlink:show="embed" xlink:actuate="onLoad" loext:mime-type="image/png"/></draw:frame><draw:frame draw:style-name="fr1" draw:name="image85.png" text:anchor-type="as-char" svg:width="0.0256in" svg:height="0.0457in" draw:z-index="0"><draw:image xlink:href="Pictures/10000201000000010000000195A95157E25F0D6E.png" xlink:type="simple" xlink:show="embed" xlink:actuate="onLoad" loext:mime-type="image/png"/></draw:frame></text:p>
              <text:p text:style-name="P830"><draw:frame draw:style-name="fr1" draw:name="image86.png" text:anchor-type="as-char" svg:width="0.0063in" svg:height="0.0161in" draw:z-index="0"><draw:image xlink:href="Pictures/100002010000000100000001F5DCE3F62563F648.png" xlink:type="simple" xlink:show="embed" xlink:actuate="onLoad" loext:mime-type="image/png"/></draw:frame><draw:frame draw:style-name="fr1" draw:name="image94.png" text:anchor-type="as-char" svg:width="0.0071in" svg:height="0.0161in" draw:z-index="0"><draw:image xlink:href="Pictures/1000020100000001000000018B9A1C0DF53C9AC5.png" xlink:type="simple" xlink:show="embed" xlink:actuate="onLoad" loext:mime-type="image/png"/></draw:frame><draw:frame draw:style-name="fr1" draw:name="image26.png" text:anchor-type="as-char" svg:width="0.0118in" svg:height="0.0161in" draw:z-index="0"><draw:image xlink:href="Pictures/100002010000000100000001AEC965F2DA1B34E3.png" xlink:type="simple" xlink:show="embed" xlink:actuate="onLoad" loext:mime-type="image/png"/></draw:frame><draw:frame draw:style-name="fr1" draw:name="image28.png" text:anchor-type="as-char" svg:width="0.0035in" svg:height="0.0161in" draw:z-index="0"><draw:image xlink:href="Pictures/1000020100000001000000016E2200B15462C2AF.png" xlink:type="simple" xlink:show="embed" xlink:actuate="onLoad" loext:mime-type="image/png"/></draw:frame><draw:frame draw:style-name="fr1" draw:name="image36.png" text:anchor-type="as-char" svg:width="0.0618in" svg:height="0.0161in" draw:z-index="0"><draw:image xlink:href="Pictures/1000020100000001000000013EABD9013D695667.png" xlink:type="simple" xlink:show="embed" xlink:actuate="onLoad" loext:mime-type="image/png"/></draw:frame><draw:frame draw:style-name="fr1" draw:name="image38.png" text:anchor-type="as-char" svg:width="0.0453in" svg:height="0.0161in" draw:z-index="0"><draw:image xlink:href="Pictures/10000201000000010000000154CF5096F774DFD8.png" xlink:type="simple" xlink:show="embed" xlink:actuate="onLoad" loext:mime-type="image/png"/></draw:frame><draw:frame draw:style-name="fr1" draw:name="image32.png" text:anchor-type="as-char" svg:width="0.0043in" svg:height="0.0161in" draw:z-index="0"><draw:image xlink:href="Pictures/100002010000000100000001C4ADEC651006BD5C.png" xlink:type="simple" xlink:show="embed" xlink:actuate="onLoad" loext:mime-type="image/png"/></draw:frame><draw:frame draw:style-name="fr1" draw:name="image34.png" text:anchor-type="as-char" svg:width="0.0547in" svg:height="0.0161in" draw:z-index="0"><draw:image xlink:href="Pictures/100002010000000100000001FE40BC42B310A02B.png" xlink:type="simple" xlink:show="embed" xlink:actuate="onLoad" loext:mime-type="image/png"/></draw:frame><draw:frame draw:style-name="fr1" draw:name="image41.png" text:anchor-type="as-char" svg:width="0.0028in" svg:height="0.0161in" draw:z-index="0"><draw:image xlink:href="Pictures/100002010000000100000001E073F118A4733780.png" xlink:type="simple" xlink:show="embed" xlink:actuate="onLoad" loext:mime-type="image/png"/></draw:frame><draw:frame draw:style-name="fr1" draw:name="image42.png" text:anchor-type="as-char" svg:width="0.0283in" svg:height="0.0161in" draw:z-index="0"><draw:image xlink:href="Pictures/100002010000000100000001800643B9634FCCA6.png" xlink:type="simple" xlink:show="embed" xlink:actuate="onLoad" loext:mime-type="image/png"/></draw:frame><draw:frame draw:style-name="fr1" draw:name="image39.png" text:anchor-type="as-char" svg:width="0.0339in" svg:height="0.0161in" draw:z-index="0"><draw:image xlink:href="Pictures/100002010000000100000001F4518774BE31D2B2.png" xlink:type="simple" xlink:show="embed" xlink:actuate="onLoad" loext:mime-type="image/png"/></draw:frame><draw:frame draw:style-name="fr1" draw:name="image40.png" text:anchor-type="as-char" svg:width="0.0193in" svg:height="0.0161in" draw:z-index="0"><draw:image xlink:href="Pictures/100002010000000100000001942435D5790D2994.png" xlink:type="simple" xlink:show="embed" xlink:actuate="onLoad" loext:mime-type="image/png"/></draw:frame><draw:frame draw:style-name="fr1" draw:name="image161.png" text:anchor-type="as-char" svg:width="0.0453in" svg:height="0.0161in" draw:z-index="0"><draw:image xlink:href="Pictures/100002010000000100000001AAD502E6FA3C6BCC.png" xlink:type="simple" xlink:show="embed" xlink:actuate="onLoad" loext:mime-type="image/png"/></draw:frame><draw:frame draw:style-name="fr1" draw:name="image162.png" text:anchor-type="as-char" svg:width="0.0346in" svg:height="0.0161in" draw:z-index="0"><draw:image xlink:href="Pictures/100002010000000100000001CAA0B0473D0090EA.png" xlink:type="simple" xlink:show="embed" xlink:actuate="onLoad" loext:mime-type="image/png"/></draw:frame><draw:frame draw:style-name="fr1" draw:name="image184.png" text:anchor-type="as-char" svg:width="0.0091in" svg:height="0.0161in" draw:z-index="0"><draw:image xlink:href="Pictures/1000020100000001000000015C49C62757A3C04F.png" xlink:type="simple" xlink:show="embed" xlink:actuate="onLoad" loext:mime-type="image/png"/></draw:frame><draw:frame draw:style-name="fr1" draw:name="image186.png" text:anchor-type="as-char" svg:width="0.0339in" svg:height="0.0161in" draw:z-index="0"><draw:image xlink:href="Pictures/100002010000000100000001486BB04B4DE1257D.png" xlink:type="simple" xlink:show="embed" xlink:actuate="onLoad" loext:mime-type="image/png"/></draw:frame><draw:frame draw:style-name="fr1" draw:name="image180.png" text:anchor-type="as-char" svg:width="0.0043in" svg:height="0.0161in" draw:z-index="0"><draw:image xlink:href="Pictures/100002010000000100000001F6C62AF313C7BFBC.png" xlink:type="simple" xlink:show="embed" xlink:actuate="onLoad" loext:mime-type="image/png"/></draw:frame><draw:frame draw:style-name="fr1" draw:name="image182.png" text:anchor-type="as-char" svg:width="0.0354in" svg:height="0.0161in" draw:z-index="0"><draw:image xlink:href="Pictures/1000020100000001000000019CA2A364D9DA3603.png" xlink:type="simple" xlink:show="embed" xlink:actuate="onLoad" loext:mime-type="image/png"/></draw:frame><draw:frame draw:style-name="fr1" draw:name="image177.png" text:anchor-type="as-char" svg:width="0.0256in" svg:height="0.0161in" draw:z-index="0"><draw:image xlink:href="Pictures/1000020100000001000000015658FD115A82B2D6.png" xlink:type="simple" xlink:show="embed" xlink:actuate="onLoad" loext:mime-type="image/png"/></draw:frame><draw:frame draw:style-name="fr1" draw:name="image178.png" text:anchor-type="as-char" svg:width="0.0035in" svg:height="0.0161in" draw:z-index="0"><draw:image xlink:href="Pictures/100002010000000100000001362D4FB09DBE49F0.png" xlink:type="simple" xlink:show="embed" xlink:actuate="onLoad" loext:mime-type="image/png"/></draw:frame><draw:frame draw:style-name="fr1" draw:name="image173.png" text:anchor-type="as-char" svg:width="0.061in" svg:height="0.0161in" draw:z-index="0"><draw:image xlink:href="Pictures/1000020100000001000000017E1C11C96E0778B2.png" xlink:type="simple" xlink:show="embed" xlink:actuate="onLoad" loext:mime-type="image/png"/></draw:frame><draw:frame draw:style-name="fr1" draw:name="image175.png" text:anchor-type="as-char" svg:width="0.0453in" svg:height="0.0161in" draw:z-index="0"><draw:image xlink:href="Pictures/100002010000000100000001BEF7748AE07E8EFE.png" xlink:type="simple" xlink:show="embed" xlink:actuate="onLoad" loext:mime-type="image/png"/></draw:frame><draw:frame draw:style-name="fr1" draw:name="image172.png" text:anchor-type="as-char" svg:width="0.0547in" svg:height="0.0161in" draw:z-index="0"><draw:image xlink:href="Pictures/100002010000000100000001740D2AFF63260A2B.png" xlink:type="simple" xlink:show="embed" xlink:actuate="onLoad" loext:mime-type="image/png"/></draw:frame><draw:frame draw:style-name="fr1" draw:name="image170.png" text:anchor-type="as-char" svg:width="0.0457in" svg:height="0.0161in" draw:z-index="0"><draw:image xlink:href="Pictures/100002010000000100000001B4E64FBCED5FFC67.png" xlink:type="simple" xlink:show="embed" xlink:actuate="onLoad" loext:mime-type="image/png"/></draw:frame><draw:frame draw:style-name="fr1" draw:name="image171.png" text:anchor-type="as-char" svg:width="0.0035in" svg:height="0.0161in" draw:z-index="0"><draw:image xlink:href="Pictures/1000020100000001000000011478985EA41AF10D.png" xlink:type="simple" xlink:show="embed" xlink:actuate="onLoad" loext:mime-type="image/png"/></draw:frame><draw:frame draw:style-name="fr1" draw:name="image71.png" text:anchor-type="as-char" svg:width="0.0165in" svg:height="0.0161in" draw:z-index="0"><draw:image xlink:href="Pictures/100002010000000100000001A9CFCBE3CC982238.png" xlink:type="simple" xlink:show="embed" xlink:actuate="onLoad" loext:mime-type="image/png"/></draw:frame></text:p>
            </table:table-cell>
            <table:table-cell table:style-name="Table8.A1" office:value-type="string">
              <text:p text:style-name="P831"><text:span text:style-name="T14">Finish the Sentence </text:span><text:span text:style-name="T4">The dog barks. <text:s/></text:span></text:p>
              <text:p text:style-name="P16"><text:span text:style-name="T4">The bear _____.</text:span></text:p>
            </table:table-cell>
            <table:table-cell table:style-name="Table8.A1" office:value-type="string">
              <text:p text:style-name="P832"><text:span text:style-name="T14">Choose the Answer </text:span><text:span text:style-name="T4">Sam has a <text:s/></text:span></text:p>
              <text:p text:style-name="P833"><text:span text:style-name="T4">new bike. The <text:s/></text:span></text:p>
              <text:p text:style-name="P834"><text:span text:style-name="T4">bike belongs <text:s/></text:span></text:p>
              <text:p text:style-name="P835"><text:span text:style-name="T4">to his/him.</text:span></text:p>
            </table:table-cell>
            <table:table-cell table:style-name="Table8.A1" office:value-type="string">
              <text:p text:style-name="P831"><text:span text:style-name="T14">Finish the Sentence </text:span><text:span text:style-name="T4">Today, I swim. <text:s/></text:span></text:p>
              <text:p text:style-name="P16"><text:span text:style-name="T4">Yesterday, I _____.</text:span></text:p>
            </table:table-cell>
            <table:table-cell table:style-name="Table8.A1" office:value-type="string">
              <text:p text:style-name="P330"><text:span text:style-name="T74">Check out this product: </text:span></text:p>
              <text:p text:style-name="P836"><text:span text:style-name="T3">The Grammar </text:span></text:p>
              <text:p text:style-name="P837"><text:span text:style-name="T3">Processing </text:span></text:p>
              <text:p text:style-name="P838"><text:span text:style-name="T4"><text:s text:c="2"/></text:span></text:p>
              <text:p text:style-name="P839"><text:span text:style-name="T3">Program </text:span></text:p>
              <text:p text:style-name="P840"><text:span text:style-name="T3"><text:s/></text:span><text:span text:style-name="T23">Item #TPX27704 </text:span></text:p>
              <text:p text:style-name="P687"><text:span text:style-name="T59">DIGITAL LIBRARY</text:span></text:p>
            </table:table-cell>
          </table:table-row>
        </table:table>
        <text:p text:style-name="P14"/>
        <text:p text:style-name="P14"/>
      </text:section>
      <text:section text:style-name="Sect9" text:name="Section14">
        <text:p text:style-name="P6"><text:span text:style-name="T13">©2022 Super Duper® Publications </text:span></text:p>
        <text:p text:style-name="P364"><text:span text:style-name="T48">September 1) him, 2) swam</text:span><text:span text:style-name="T13"> </text:span></text:p>
      </text:section>
      <text:section text:style-name="Sect2" text:name="Section15">
        <text:p text:style-name="P323"><text:span text:style-name="T47">www.superduperinc.com</text:span><text:span text:style-name="T13"> August 1) key, 2) rocket, 3) duck, 4) castle, 5) pocket, 8) ride her bike, 9) it was bright outside, 10) roof, 11) book, 12) cafeteria, 29) pronouns, 30) bought, 31) growls // </text:span><text:span text:style-name="T12">Answer Key: </text:span></text:p>
        <text:p text:style-name="P7"><text:span text:style-name="T123">September </text:span><text:span text:style-name="T124">2022 </text:span></text:p>
        <text:p text:style-name="P7"><text:span text:style-name="T3">Directions: </text:span><text:span text:style-name="T4">Keep your speech and language skills sharp! Color in each square as you complete the activity. See how many you can complete this month!</text:span></text:p>
        <table:table table:name="Table9" table:style-name="Table9">
          <table:table-column table:style-name="Table9.A"/>
          <table:table-column table:style-name="Table9.B"/>
          <table:table-column table:style-name="Table9.C"/>
          <table:table-column table:style-name="Table9.B" table:number-columns-repeated="3"/>
          <table:table-column table:style-name="Table9.G"/>
          <text:soft-page-break/>
          <table:table-row table:style-name="Table9.1">
            <table:table-cell table:style-name="Table9.A1" office:value-type="string">
              <text:p text:style-name="P16"><text:span text:style-name="T54">SUNDAY </text:span></text:p>
            </table:table-cell>
            <table:table-cell table:style-name="Table9.A1" office:value-type="string">
              <text:p text:style-name="P16"><text:span text:style-name="T54">MONDAY </text:span></text:p>
            </table:table-cell>
            <table:table-cell table:style-name="Table9.A1" office:value-type="string">
              <text:p text:style-name="P16"><text:span text:style-name="T54">TUESDAY </text:span></text:p>
            </table:table-cell>
            <table:table-cell table:style-name="Table9.A1" office:value-type="string">
              <text:p text:style-name="P16"><text:span text:style-name="T54">WEDNESDAY </text:span></text:p>
            </table:table-cell>
            <table:table-cell table:style-name="Table9.A1" office:value-type="string">
              <text:p text:style-name="P16"><text:span text:style-name="T54">THURSDAY </text:span></text:p>
            </table:table-cell>
            <table:table-cell table:style-name="Table9.A1" office:value-type="string">
              <text:p text:style-name="P16"><text:span text:style-name="T55">FRIDAY </text:span></text:p>
            </table:table-cell>
            <table:table-cell table:style-name="Table9.A1" office:value-type="string">
              <text:p text:style-name="P16"><text:span text:style-name="T54">SATURDAY</text:span></text:p>
            </table:table-cell>
          </table:table-row>
          <table:table-row table:style-name="Table9.2">
            <table:table-cell table:style-name="Table9.A1" office:value-type="string">
              <text:p text:style-name="P336"><text:span text:style-name="T83">AUG 28 </text:span></text:p>
            </table:table-cell>
            <table:table-cell table:style-name="Table9.A1" office:value-type="string">
              <text:p text:style-name="P333"><text:span text:style-name="T83">29 </text:span></text:p>
            </table:table-cell>
            <table:table-cell table:style-name="Table9.A1" office:value-type="string">
              <text:p text:style-name="P336"><text:span text:style-name="T83">30 </text:span></text:p>
            </table:table-cell>
            <table:table-cell table:style-name="Table9.A1" office:value-type="string">
              <text:p text:style-name="P350"><text:span text:style-name="T83">31 </text:span></text:p>
            </table:table-cell>
            <table:table-cell table:style-name="Table9.A1" office:value-type="string">
              <text:p text:style-name="P350"><text:span text:style-name="T6">1 </text:span></text:p>
            </table:table-cell>
            <table:table-cell table:style-name="Table9.A1" office:value-type="string">
              <text:p text:style-name="P329"><text:span text:style-name="T6">2 </text:span></text:p>
            </table:table-cell>
            <table:table-cell table:style-name="Table9.A1" office:value-type="string">
              <text:p text:style-name="P330"><text:span text:style-name="T6">3</text:span></text:p>
            </table:table-cell>
          </table:table-row>
          <table:table-row table:style-name="Table9.3">
            <table:table-cell table:style-name="Table9.A1" office:value-type="string">
              <text:p text:style-name="P16"><text:span text:style-name="T73">Grammar </text:span></text:p>
              <text:p text:style-name="P825"><text:span text:style-name="T4">Grammar is important <text:s/>for speaking <text:s/></text:span></text:p>
              <text:p text:style-name="P146"><text:span text:style-name="T4">and writing.</text:span></text:p>
            </table:table-cell>
            <table:table-cell table:style-name="Table9.A1" office:value-type="string">
              <text:p text:style-name="P841"><text:span text:style-name="T14">Finish the Sentence </text:span><text:span text:style-name="T4">He, she, it, <text:s/></text:span></text:p>
              <text:p text:style-name="P527"><text:span text:style-name="T4">and they are <text:s/></text:span></text:p>
              <text:p text:style-name="P742"><text:span text:style-name="T4">all _____.</text:span></text:p>
            </table:table-cell>
            <table:table-cell table:style-name="Table9.A1" office:value-type="string">
              <text:p text:style-name="P828"><text:span text:style-name="T14">Choose the Answer </text:span><text:span text:style-name="T4">Grandpa buyed/bought <text:s/>us new toys.</text:span></text:p>
              <text:p text:style-name="P662"><draw:frame draw:style-name="fr1" draw:name="image73.png" text:anchor-type="as-char" svg:width="0.0071in" svg:height="0.0264in" draw:z-index="0"><draw:image xlink:href="Pictures/100002010000000100000001BDEDBD8FD6DAC70A.png" xlink:type="simple" xlink:show="embed" xlink:actuate="onLoad" loext:mime-type="image/png"/></draw:frame><draw:frame draw:style-name="fr1" draw:name="image69.png" text:anchor-type="as-char" svg:width="0.0043in" svg:height="0.0256in" draw:z-index="0"><draw:image xlink:href="Pictures/1000020100000001000000016924AEA042E1D474.png" xlink:type="simple" xlink:show="embed" xlink:actuate="onLoad" loext:mime-type="image/png"/></draw:frame><draw:frame draw:style-name="fr1" draw:name="image70.png" text:anchor-type="as-char" svg:width="0.0075in" svg:height="0.0272in" draw:z-index="0"><draw:image xlink:href="Pictures/10000201000000010000000109511C0185DD2F52.png" xlink:type="simple" xlink:show="embed" xlink:actuate="onLoad" loext:mime-type="image/png"/></draw:frame><draw:frame draw:style-name="fr1" draw:name="image65.png" text:anchor-type="as-char" svg:width="0.0154in" svg:height="0.0339in" draw:z-index="0"><draw:image xlink:href="Pictures/100002010000000100000001C3AB42740685AB87.png" xlink:type="simple" xlink:show="embed" xlink:actuate="onLoad" loext:mime-type="image/png"/></draw:frame><draw:frame draw:style-name="fr1" draw:name="image67.png" text:anchor-type="as-char" svg:width="0.0055in" svg:height="0.0362in" draw:z-index="0"><draw:image xlink:href="Pictures/1000020100000001000000010340273788FC5DCB.png" xlink:type="simple" xlink:show="embed" xlink:actuate="onLoad" loext:mime-type="image/png"/></draw:frame><draw:frame draw:style-name="fr1" draw:name="image62.png" text:anchor-type="as-char" svg:width="0.0362in" svg:height="0.0374in" draw:z-index="0"><draw:image xlink:href="Pictures/100002010000000100000001D604509A87956A4F.png" xlink:type="simple" xlink:show="embed" xlink:actuate="onLoad" loext:mime-type="image/png"/></draw:frame><draw:frame draw:style-name="fr1" draw:name="image56.png" text:anchor-type="as-char" svg:width="0.0346in" svg:height="0.0382in" draw:z-index="0"><draw:image xlink:href="Pictures/10000201000000010000000168A9CA22D9B3F08E.png" xlink:type="simple" xlink:show="embed" xlink:actuate="onLoad" loext:mime-type="image/png"/></draw:frame><draw:frame draw:style-name="fr1" draw:name="image57.png" text:anchor-type="as-char" svg:width="0.0327in" svg:height="0.0528in" draw:z-index="0"><draw:image xlink:href="Pictures/1000020100000001000000011CFE0EEF04CDEE9A.png" xlink:type="simple" xlink:show="embed" xlink:actuate="onLoad" loext:mime-type="image/png"/></draw:frame><draw:frame draw:style-name="fr1" draw:name="image54.png" text:anchor-type="as-char" svg:width="0.0256in" svg:height="0.0457in" draw:z-index="0"><draw:image xlink:href="Pictures/100002010000000100000001A842AF6157CA06C2.png" xlink:type="simple" xlink:show="embed" xlink:actuate="onLoad" loext:mime-type="image/png"/></draw:frame><draw:frame draw:style-name="fr1" draw:name="image55.png" text:anchor-type="as-char" svg:width="0.0193in" svg:height="0.039in" draw:z-index="0"><draw:image xlink:href="Pictures/10000201000000010000000108DC78831E8F0BA8.png" xlink:type="simple" xlink:show="embed" xlink:actuate="onLoad" loext:mime-type="image/png"/></draw:frame><draw:frame draw:style-name="fr1" draw:name="image93.png" text:anchor-type="as-char" svg:width="0.0043in" svg:height="0.0402in" draw:z-index="0"><draw:image xlink:href="Pictures/100002010000000100000001EBEFAEAC320061E3.png" xlink:type="simple" xlink:show="embed" xlink:actuate="onLoad" loext:mime-type="image/png"/></draw:frame><draw:frame draw:style-name="fr1" draw:name="image95.png" text:anchor-type="as-char" svg:width="0.0228in" svg:height="0.0402in" draw:z-index="0"><draw:image xlink:href="Pictures/1000020100000001000000012B04CBEFBC7997AF.png" xlink:type="simple" xlink:show="embed" xlink:actuate="onLoad" loext:mime-type="image/png"/></draw:frame><draw:frame draw:style-name="fr1" draw:name="image91.png" text:anchor-type="as-char" svg:width="0.0043in" svg:height="0.0402in" draw:z-index="0"><draw:image xlink:href="Pictures/100002010000000100000001818B273BF81DE85C.png" xlink:type="simple" xlink:show="embed" xlink:actuate="onLoad" loext:mime-type="image/png"/></draw:frame><draw:frame draw:style-name="fr1" draw:name="image92.png" text:anchor-type="as-char" svg:width="0.0307in" svg:height="0.048in" draw:z-index="0"><draw:image xlink:href="Pictures/100002010000000100000001E1FE959A3F21137A.png" xlink:type="simple" xlink:show="embed" xlink:actuate="onLoad" loext:mime-type="image/png"/></draw:frame><draw:frame draw:style-name="fr1" draw:name="image87.png" text:anchor-type="as-char" svg:width="0.0374in" svg:height="0.0547in" draw:z-index="0"><draw:image xlink:href="Pictures/100002010000000100000001554234146C26FB22.png" xlink:type="simple" xlink:show="embed" xlink:actuate="onLoad" loext:mime-type="image/png"/></draw:frame><draw:frame draw:style-name="fr1" draw:name="image89.png" text:anchor-type="as-char" svg:width="0.0091in" svg:height="0.0161in" draw:z-index="0"><draw:image xlink:href="Pictures/1000020100000001000000014160427876641E10.png" xlink:type="simple" xlink:show="embed" xlink:actuate="onLoad" loext:mime-type="image/png"/></draw:frame><draw:frame draw:style-name="fr1" draw:name="image81.png" text:anchor-type="as-char" svg:width="0.0244in" svg:height="0.0409in" draw:z-index="0"><draw:image xlink:href="Pictures/1000020100000001000000013F26BD83A63B729D.png" xlink:type="simple" xlink:show="embed" xlink:actuate="onLoad" loext:mime-type="image/png"/></draw:frame><draw:frame draw:style-name="fr1" draw:name="image78.png" text:anchor-type="as-char" svg:width="0.028in" svg:height="0.0516in" draw:z-index="0"><draw:image xlink:href="Pictures/1000020100000001000000017717E3FA558243DF.png" xlink:type="simple" xlink:show="embed" xlink:actuate="onLoad" loext:mime-type="image/png"/></draw:frame><draw:frame draw:style-name="fr1" draw:name="image79.png" text:anchor-type="as-char" svg:width="0.0272in" svg:height="0.0484in" draw:z-index="0"><draw:image xlink:href="Pictures/100002010000000100000001D78934181CC74EB5.png" xlink:type="simple" xlink:show="embed" xlink:actuate="onLoad" loext:mime-type="image/png"/></draw:frame><draw:frame draw:style-name="fr1" draw:name="image75.png" text:anchor-type="as-char" svg:width="0.022in" svg:height="0.0417in" draw:z-index="0"><draw:image xlink:href="Pictures/1000020100000001000000017D06D8CC58A33146.png" xlink:type="simple" xlink:show="embed" xlink:actuate="onLoad" loext:mime-type="image/png"/></draw:frame><draw:frame draw:style-name="fr1" draw:name="image76.png" text:anchor-type="as-char" svg:width="0.0256in" svg:height="0.0457in" draw:z-index="0"><draw:image xlink:href="Pictures/1000020100000001000000011D736A6D9F9FCA60.png" xlink:type="simple" xlink:show="embed" xlink:actuate="onLoad" loext:mime-type="image/png"/></draw:frame></text:p>
              <text:p text:style-name="P842"><draw:frame draw:style-name="fr1" draw:name="image113.png" text:anchor-type="as-char" svg:width="0.0063in" svg:height="0.0161in" draw:z-index="0"><draw:image xlink:href="Pictures/100002010000000100000001ED64643FBFD153C2.png" xlink:type="simple" xlink:show="embed" xlink:actuate="onLoad" loext:mime-type="image/png"/></draw:frame><draw:frame draw:style-name="fr1" draw:name="image115.png" text:anchor-type="as-char" svg:width="0.0071in" svg:height="0.0161in" draw:z-index="0"><draw:image xlink:href="Pictures/1000020100000001000000012D8F017C31A8A58E.png" xlink:type="simple" xlink:show="embed" xlink:actuate="onLoad" loext:mime-type="image/png"/></draw:frame><draw:frame draw:style-name="fr1" draw:name="image109.png" text:anchor-type="as-char" svg:width="0.0118in" svg:height="0.0161in" draw:z-index="0"><draw:image xlink:href="Pictures/100002010000000100000001C52088E78B5499A6.png" xlink:type="simple" xlink:show="embed" xlink:actuate="onLoad" loext:mime-type="image/png"/></draw:frame><draw:frame draw:style-name="fr1" draw:name="image111.png" text:anchor-type="as-char" svg:width="0.0453in" svg:height="0.0161in" draw:z-index="0"><draw:image xlink:href="Pictures/10000201000000010000000105CBEDA4052D6FEA.png" xlink:type="simple" xlink:show="embed" xlink:actuate="onLoad" loext:mime-type="image/png"/></draw:frame><draw:frame draw:style-name="fr1" draw:name="image106.png" text:anchor-type="as-char" svg:width="0.0346in" svg:height="0.0161in" draw:z-index="0"><draw:image xlink:href="Pictures/1000020100000001000000010FDAD692080C1D73.png" xlink:type="simple" xlink:show="embed" xlink:actuate="onLoad" loext:mime-type="image/png"/></draw:frame><draw:frame draw:style-name="fr1" draw:name="image100.png" text:anchor-type="as-char" svg:width="0.0193in" svg:height="0.0161in" draw:z-index="0"><draw:image xlink:href="Pictures/100002010000000100000001B1774C2A562A87B2.png" xlink:type="simple" xlink:show="embed" xlink:actuate="onLoad" loext:mime-type="image/png"/></draw:frame><draw:frame draw:style-name="fr1" draw:name="image102.png" text:anchor-type="as-char" svg:width="0.0035in" svg:height="0.0161in" draw:z-index="0"><draw:image xlink:href="Pictures/100002010000000100000001DB13C5BD9C370E0D.png" xlink:type="simple" xlink:show="embed" xlink:actuate="onLoad" loext:mime-type="image/png"/></draw:frame><draw:frame draw:style-name="fr1" draw:name="image98.png" text:anchor-type="as-char" svg:width="0.0618in" svg:height="0.0161in" draw:z-index="0"><draw:image xlink:href="Pictures/100002010000000100000001719C2969D85371FE.png" xlink:type="simple" xlink:show="embed" xlink:actuate="onLoad" loext:mime-type="image/png"/></draw:frame><draw:frame draw:style-name="fr1" draw:name="image99.png" text:anchor-type="as-char" svg:width="0.0453in" svg:height="0.0161in" draw:z-index="0"><draw:image xlink:href="Pictures/100002010000000100000001D102FE8B91167C94.png" xlink:type="simple" xlink:show="embed" xlink:actuate="onLoad" loext:mime-type="image/png"/></draw:frame><draw:frame draw:style-name="fr1" draw:name="image96.png" text:anchor-type="as-char" svg:width="0.0339in" svg:height="0.0161in" draw:z-index="0"><draw:image xlink:href="Pictures/1000020100000001000000014B71794E7B456C89.png" xlink:type="simple" xlink:show="embed" xlink:actuate="onLoad" loext:mime-type="image/png"/></draw:frame><draw:frame draw:style-name="fr1" draw:name="image97.png" text:anchor-type="as-char" svg:width="0.0043in" svg:height="0.0161in" draw:z-index="0"><draw:image xlink:href="Pictures/10000201000000010000000111E99BC81F6F8AD8.png" xlink:type="simple" xlink:show="embed" xlink:actuate="onLoad" loext:mime-type="image/png"/></draw:frame><draw:frame draw:style-name="fr1" draw:name="image134.png" text:anchor-type="as-char" svg:width="0.0547in" svg:height="0.0161in" draw:z-index="0"><draw:image xlink:href="Pictures/100002010000000100000001B26D852F608ECE46.png" xlink:type="simple" xlink:show="embed" xlink:actuate="onLoad" loext:mime-type="image/png"/></draw:frame><draw:frame draw:style-name="fr1" draw:name="image136.png" text:anchor-type="as-char" svg:width="0.0028in" svg:height="0.0161in" draw:z-index="0"><draw:image xlink:href="Pictures/1000020100000001000000017286E06CEEF7380A.png" xlink:type="simple" xlink:show="embed" xlink:actuate="onLoad" loext:mime-type="image/png"/></draw:frame><draw:frame draw:style-name="fr1" draw:name="image131.png" text:anchor-type="as-char" svg:width="0.0283in" svg:height="0.0161in" draw:z-index="0"><draw:image xlink:href="Pictures/100002010000000100000001B87CBE196DAFBCDF.png" xlink:type="simple" xlink:show="embed" xlink:actuate="onLoad" loext:mime-type="image/png"/></draw:frame><draw:frame draw:style-name="fr1" draw:name="image133.png" text:anchor-type="as-char" svg:width="0.0091in" svg:height="0.0161in" draw:z-index="0"><draw:image xlink:href="Pictures/100002010000000100000001D218378EA7B23560.png" xlink:type="simple" xlink:show="embed" xlink:actuate="onLoad" loext:mime-type="image/png"/></draw:frame><draw:frame draw:style-name="fr1" draw:name="image125.png" text:anchor-type="as-char" svg:width="0.0035in" svg:height="0.0161in" draw:z-index="0"><draw:image xlink:href="Pictures/10000201000000010000000139AD77102BEA40BC.png" xlink:type="simple" xlink:show="embed" xlink:actuate="onLoad" loext:mime-type="image/png"/></draw:frame><draw:frame draw:style-name="fr1" draw:name="image121.png" text:anchor-type="as-char" svg:width="0.061in" svg:height="0.0161in" draw:z-index="0"><draw:image xlink:href="Pictures/10000201000000010000000193229BC46F8E3F4F.png" xlink:type="simple" xlink:show="embed" xlink:actuate="onLoad" loext:mime-type="image/png"/></draw:frame><draw:frame draw:style-name="fr1" draw:name="image123.png" text:anchor-type="as-char" svg:width="0.0339in" svg:height="0.0161in" draw:z-index="0"><draw:image xlink:href="Pictures/10000201000000010000000153C9FE87E1F7C903.png" xlink:type="simple" xlink:show="embed" xlink:actuate="onLoad" loext:mime-type="image/png"/></draw:frame><draw:frame draw:style-name="fr1" draw:name="image119.png" text:anchor-type="as-char" svg:width="0.0043in" svg:height="0.0161in" draw:z-index="0"><draw:image xlink:href="Pictures/1000020100000001000000018700EDA875CCDA7D.png" xlink:type="simple" xlink:show="embed" xlink:actuate="onLoad" loext:mime-type="image/png"/></draw:frame><draw:frame draw:style-name="fr1" draw:name="image120.png" text:anchor-type="as-char" svg:width="0.0547in" svg:height="0.0161in" draw:z-index="0"><draw:image xlink:href="Pictures/100002010000000100000001E7755F09B2F0215B.png" xlink:type="simple" xlink:show="embed" xlink:actuate="onLoad" loext:mime-type="image/png"/></draw:frame><draw:frame draw:style-name="fr1" draw:name="image117.png" text:anchor-type="as-char" svg:width="0.0457in" svg:height="0.0161in" draw:z-index="0"><draw:image xlink:href="Pictures/10000201000000010000000147EB88EBFBB52C31.png" xlink:type="simple" xlink:show="embed" xlink:actuate="onLoad" loext:mime-type="image/png"/></draw:frame><draw:frame draw:style-name="fr1" draw:name="image118.png" text:anchor-type="as-char" svg:width="0.0035in" svg:height="0.0161in" draw:z-index="0"><draw:image xlink:href="Pictures/100002010000000100000001279E3A4A3C89D717.png" xlink:type="simple" xlink:show="embed" xlink:actuate="onLoad" loext:mime-type="image/png"/></draw:frame><draw:frame draw:style-name="fr1" draw:name="image10.png" text:anchor-type="as-char" svg:width="0.0256in" svg:height="0.0161in" draw:z-index="0"><draw:image xlink:href="Pictures/10000201000000010000000152449A057AA5EDF9.png" xlink:type="simple" xlink:show="embed" xlink:actuate="onLoad" loext:mime-type="image/png"/></draw:frame><draw:frame draw:style-name="fr1" draw:name="image11.png" text:anchor-type="as-char" svg:width="0.0165in" svg:height="0.0161in" draw:z-index="0"><draw:image xlink:href="Pictures/100002010000000100000001F2DA4DE733E0E093.png" xlink:type="simple" xlink:show="embed" xlink:actuate="onLoad" loext:mime-type="image/png"/></draw:frame><draw:frame draw:style-name="fr1" draw:name="image9.png" text:anchor-type="as-char" svg:width="0.0453in" svg:height="0.0161in" draw:z-index="0"><draw:image xlink:href="Pictures/100002010000000100000001323128A4BD9916DF.png" xlink:type="simple" xlink:show="embed" xlink:actuate="onLoad" loext:mime-type="image/png"/></draw:frame><draw:frame draw:style-name="fr1" draw:name="image7.png" text:anchor-type="as-char" svg:width="0.0354in" svg:height="0.0161in" draw:z-index="0"><draw:image xlink:href="Pictures/10000201000000010000000126135EC8A7DBF3ED.png" xlink:type="simple" xlink:show="embed" xlink:actuate="onLoad" loext:mime-type="image/png"/></draw:frame></text:p>
              <text:p text:style-name="P830"><draw:frame draw:style-name="fr1" draw:name="image8.png" text:anchor-type="as-char" svg:width="0.0035in" svg:height="0.0161in" draw:z-index="0"><draw:image xlink:href="Pictures/1000020100000001000000014666EC6960E708CB.png" xlink:type="simple" xlink:show="embed" xlink:actuate="onLoad" loext:mime-type="image/png"/></draw:frame><draw:frame draw:style-name="fr1" draw:name="image5.png" text:anchor-type="as-char" svg:width="0.002in" svg:height="0.0161in" draw:z-index="0"><draw:image xlink:href="Pictures/100002010000000100000001E6F83B8B29A205A1.png" xlink:type="simple" xlink:show="embed" xlink:actuate="onLoad" loext:mime-type="image/png"/></draw:frame><draw:frame draw:style-name="fr1" draw:name="image6.png" text:anchor-type="as-char" svg:width="0.0937in" svg:height="0.0283in" draw:z-index="0"><draw:image xlink:href="Pictures/100002010000000100000001868D892AEE9EFE87.png" xlink:type="simple" xlink:show="embed" xlink:actuate="onLoad" loext:mime-type="image/png"/></draw:frame><draw:frame draw:style-name="fr1" draw:name="image3.png" text:anchor-type="as-char" svg:width="0.0354in" svg:height="0.0307in" draw:z-index="0"><draw:image xlink:href="Pictures/1000020100000001000000018C9CB21CE3BF8C1E.png" xlink:type="simple" xlink:show="embed" xlink:actuate="onLoad" loext:mime-type="image/png"/></draw:frame><draw:frame draw:style-name="fr1" draw:name="image4.png" text:anchor-type="as-char" svg:width="0.0398in" svg:height="0.0862in" draw:z-index="0"><draw:image xlink:href="Pictures/100002010000000100000001ECE900BD24837738.png" xlink:type="simple" xlink:show="embed" xlink:actuate="onLoad" loext:mime-type="image/png"/></draw:frame><draw:frame draw:style-name="fr1" draw:name="image1.png" text:anchor-type="as-char" svg:width="0.0327in" svg:height="0.0791in" draw:z-index="0"><draw:image xlink:href="Pictures/1000020100000001000000014C77D75F6DC67A52.png" xlink:type="simple" xlink:show="embed" xlink:actuate="onLoad" loext:mime-type="image/png"/></draw:frame><draw:frame draw:style-name="fr1" draw:name="image2.png" text:anchor-type="as-char" svg:width="0.0075in" svg:height="0.0161in" draw:z-index="0"><draw:image xlink:href="Pictures/1000020100000001000000012C0265FEAAFA8174.png" xlink:type="simple" xlink:show="embed" xlink:actuate="onLoad" loext:mime-type="image/png"/></draw:frame><draw:frame draw:style-name="fr1" draw:name="image21.png" text:anchor-type="as-char" svg:width="0.1799in" svg:height="0.0728in" draw:z-index="0"><draw:image xlink:href="Pictures/1000020100000001000000011A75C47C891CDCBB.png" xlink:type="simple" xlink:show="embed" xlink:actuate="onLoad" loext:mime-type="image/png"/></draw:frame><draw:frame draw:style-name="fr1" draw:name="image22.png" text:anchor-type="as-char" svg:width="0.0335in" svg:height="0.0161in" draw:z-index="0"><draw:image xlink:href="Pictures/1000020100000001000000017A0076DD4E20279D.png" xlink:type="simple" xlink:show="embed" xlink:actuate="onLoad" loext:mime-type="image/png"/></draw:frame><draw:frame draw:style-name="fr1" draw:name="image12.png" text:anchor-type="as-char" svg:width="0.0075in" svg:height="0.0161in" draw:z-index="0"><draw:image xlink:href="Pictures/10000201000000010000000192AFFF46F4DC1BB5.png" xlink:type="simple" xlink:show="embed" xlink:actuate="onLoad" loext:mime-type="image/png"/></draw:frame><draw:frame draw:style-name="fr1" draw:name="image19.png" text:anchor-type="as-char" svg:width="0.2083in" svg:height="0.0874in" draw:z-index="0"><draw:image xlink:href="Pictures/10000201000000010000000170114DEB43015504.png" xlink:type="simple" xlink:show="embed" xlink:actuate="onLoad" loext:mime-type="image/png"/></draw:frame><draw:frame draw:style-name="fr1" draw:name="image20.png" text:anchor-type="as-char" svg:width="0.1937in" svg:height="0.0807in" draw:z-index="0"><draw:image xlink:href="Pictures/1000020100000001000000011064FF4A843DAE22.png" xlink:type="simple" xlink:show="embed" xlink:actuate="onLoad" loext:mime-type="image/png"/></draw:frame><draw:frame draw:style-name="fr1" draw:name="image17.png" text:anchor-type="as-char" svg:width="0.2043in" svg:height="0.0992in" draw:z-index="0"><draw:image xlink:href="Pictures/100002010000000100000001B0FA28A8CD78A348.png" xlink:type="simple" xlink:show="embed" xlink:actuate="onLoad" loext:mime-type="image/png"/></draw:frame><draw:frame draw:style-name="fr1" draw:name="image18.png" text:anchor-type="as-char" svg:width="0.1937in" svg:height="0.0925in" draw:z-index="0"><draw:image xlink:href="Pictures/100002010000000100000001D08F9A090A44586E.png" xlink:type="simple" xlink:show="embed" xlink:actuate="onLoad" loext:mime-type="image/png"/></draw:frame><draw:frame draw:style-name="fr1" draw:name="image15.png" text:anchor-type="as-char" svg:width="0.1799in" svg:height="0.0854in" draw:z-index="0"><draw:image xlink:href="Pictures/1000020100000001000000015855A13377849F60.png" xlink:type="simple" xlink:show="embed" xlink:actuate="onLoad" loext:mime-type="image/png"/></draw:frame><draw:frame draw:style-name="fr1" draw:name="image16.png" text:anchor-type="as-char" svg:width="0.0083in" svg:height="0.0465in" draw:z-index="0"><draw:image xlink:href="Pictures/10000201000000010000000138201392B0B86446.png" xlink:type="simple" xlink:show="embed" xlink:actuate="onLoad" loext:mime-type="image/png"/></draw:frame><draw:frame draw:style-name="fr1" draw:name="image13.png" text:anchor-type="as-char" svg:width="0.0154in" svg:height="0.0472in" draw:z-index="0"><draw:image xlink:href="Pictures/10000201000000010000000198BEC470F9FD692C.png" xlink:type="simple" xlink:show="embed" xlink:actuate="onLoad" loext:mime-type="image/png"/></draw:frame><draw:frame draw:style-name="fr1" draw:name="image14.png" text:anchor-type="as-char" svg:width="0.0075in" svg:height="0.048in" draw:z-index="0"><draw:image xlink:href="Pictures/100002010000000100000001F8CB76D13EC1920A.png" xlink:type="simple" xlink:show="embed" xlink:actuate="onLoad" loext:mime-type="image/png"/></draw:frame><draw:frame draw:style-name="fr1" draw:name="image43.png" text:anchor-type="as-char" svg:width="0.0118in" svg:height="0.0366in" draw:z-index="0"><draw:image xlink:href="Pictures/1000020100000001000000012098945B2A0AC1CC.png" xlink:type="simple" xlink:show="embed" xlink:actuate="onLoad" loext:mime-type="image/png"/></draw:frame><draw:frame draw:style-name="fr1" draw:name="image23.png" text:anchor-type="as-char" svg:width="0.2083in" svg:height="0.0839in" draw:z-index="0"><draw:image xlink:href="Pictures/100002010000000100000001DA9EA13F07652AF7.png" xlink:type="simple" xlink:show="embed" xlink:actuate="onLoad" loext:mime-type="image/png"/></draw:frame><draw:frame draw:style-name="fr1" draw:name="image24.png" text:anchor-type="as-char" svg:width="0.1937in" svg:height="0.0681in" draw:z-index="0"><draw:image xlink:href="Pictures/100002010000000100000001BAEB139EC059D1D1.png" xlink:type="simple" xlink:show="embed" xlink:actuate="onLoad" loext:mime-type="image/png"/></draw:frame><draw:frame draw:style-name="fr1" draw:name="image35.png" text:anchor-type="as-char" svg:width="0.0193in" svg:height="0.0457in" draw:z-index="0"><draw:image xlink:href="Pictures/1000020100000001000000015EDE6BA0FA55AD41.png" xlink:type="simple" xlink:show="embed" xlink:actuate="onLoad" loext:mime-type="image/png"/></draw:frame><draw:frame draw:style-name="fr1" draw:name="image37.png" text:anchor-type="as-char" svg:width="0.0075in" svg:height="0.0425in" draw:z-index="0"><draw:image xlink:href="Pictures/10000201000000010000000134BAE237304824FE.png" xlink:type="simple" xlink:show="embed" xlink:actuate="onLoad" loext:mime-type="image/png"/></draw:frame><draw:frame draw:style-name="fr1" draw:name="image31.png" text:anchor-type="as-char" svg:width="0.0264in" svg:height="0.0429in" draw:z-index="0"><draw:image xlink:href="Pictures/100002010000000100000001A4D85EC4D73A467A.png" xlink:type="simple" xlink:show="embed" xlink:actuate="onLoad" loext:mime-type="image/png"/></draw:frame><draw:frame draw:style-name="fr1" draw:name="image33.png" text:anchor-type="as-char" svg:width="0.0075in" svg:height="0.0425in" draw:z-index="0"><draw:image xlink:href="Pictures/1000020100000001000000019E350EE3742C5B0D.png" xlink:type="simple" xlink:show="embed" xlink:actuate="onLoad" loext:mime-type="image/png"/></draw:frame><draw:frame draw:style-name="fr1" draw:name="image29.png" text:anchor-type="as-char" svg:width="0.2083in" svg:height="0.1189in" draw:z-index="0"><draw:image xlink:href="Pictures/10000201000000010000000164333B875943B036.png" xlink:type="simple" xlink:show="embed" xlink:actuate="onLoad" loext:mime-type="image/png"/></draw:frame><draw:frame draw:style-name="fr1" draw:name="image30.png" text:anchor-type="as-char" svg:width="0.1937in" svg:height="0.1126in" draw:z-index="0"><draw:image xlink:href="Pictures/100002010000000100000001044689269E7F4B10.png" xlink:type="simple" xlink:show="embed" xlink:actuate="onLoad" loext:mime-type="image/png"/></draw:frame><draw:frame draw:style-name="fr1" draw:name="image25.png" text:anchor-type="as-char" svg:width="0.0252in" svg:height="0.0563in" draw:z-index="0"><draw:image xlink:href="Pictures/100002010000000100000001CEBCD7531D27CFC5.png" xlink:type="simple" xlink:show="embed" xlink:actuate="onLoad" loext:mime-type="image/png"/></draw:frame><draw:frame draw:style-name="fr1" draw:name="image27.png" text:anchor-type="as-char" svg:width="0.0283in" svg:height="0.0398in" draw:z-index="0"><draw:image xlink:href="Pictures/1000020100000001000000010E57B210935E3989.png" xlink:type="simple" xlink:show="embed" xlink:actuate="onLoad" loext:mime-type="image/png"/></draw:frame><draw:frame draw:style-name="fr1" draw:name="image46.png" text:anchor-type="as-char" svg:width="0.0339in" svg:height="0.0437in" draw:z-index="0"><draw:image xlink:href="Pictures/1000020100000001000000012A89AF6D272BB355.png" xlink:type="simple" xlink:show="embed" xlink:actuate="onLoad" loext:mime-type="image/png"/></draw:frame><draw:frame draw:style-name="fr1" draw:name="image44.png" text:anchor-type="as-char" svg:width="0.1047in" svg:height="0.1055in" draw:z-index="0"><draw:image xlink:href="Pictures/10000201000000010000000140ED26FAED363AEA.png" xlink:type="simple" xlink:show="embed" xlink:actuate="onLoad" loext:mime-type="image/png"/></draw:frame><draw:frame draw:style-name="fr1" draw:name="image45.png" text:anchor-type="as-char" svg:width="0.1146in" svg:height="0.1047in" draw:z-index="0"><draw:image xlink:href="Pictures/1000020100000001000000014AFC1DCCE0174873.png" xlink:type="simple" xlink:show="embed" xlink:actuate="onLoad" loext:mime-type="image/png"/></draw:frame><draw:frame draw:style-name="fr1" draw:name="image52.png" text:anchor-type="as-char" svg:width="0.1799in" svg:height="0.1453in" draw:z-index="0"><draw:image xlink:href="Pictures/100002010000000100000001C22626F69DD78F7D.png" xlink:type="simple" xlink:show="embed" xlink:actuate="onLoad" loext:mime-type="image/png"/></draw:frame><draw:frame draw:style-name="fr1" draw:name="image53.png" text:anchor-type="as-char" svg:width="0.1799in" svg:height="0.1201in" draw:z-index="0"><draw:image xlink:href="Pictures/100002010000000100000001C8371DC090F6FDE4.png" xlink:type="simple" xlink:show="embed" xlink:actuate="onLoad" loext:mime-type="image/png"/></draw:frame><draw:frame draw:style-name="fr1" draw:name="image50.png" text:anchor-type="as-char" svg:width="0.1799in" svg:height="0.1071in" draw:z-index="0"><draw:image xlink:href="Pictures/10000201000000010000000102CD43B513AE7931.png" xlink:type="simple" xlink:show="embed" xlink:actuate="onLoad" loext:mime-type="image/png"/></draw:frame><draw:frame draw:style-name="fr1" draw:name="image51.png" text:anchor-type="as-char" svg:width="0.1799in" svg:height="0.1299in" draw:z-index="0"><draw:image xlink:href="Pictures/100002010000000100000001A25394575AEB745B.png" xlink:type="simple" xlink:show="embed" xlink:actuate="onLoad" loext:mime-type="image/png"/></draw:frame><draw:frame draw:style-name="fr1" draw:name="image48.png" text:anchor-type="as-char" svg:width="0.1937in" svg:height="0.1492in" draw:z-index="0"><draw:image xlink:href="Pictures/100002010000000100000001EA62CA2EA9524519.png" xlink:type="simple" xlink:show="embed" xlink:actuate="onLoad" loext:mime-type="image/png"/></draw:frame><draw:frame draw:style-name="fr1" draw:name="image49.png" text:anchor-type="as-char" svg:width="0.1937in" svg:height="0.098in" draw:z-index="0"><draw:image xlink:href="Pictures/10000201000000010000000162B8F114D4928217.png" xlink:type="simple" xlink:show="embed" xlink:actuate="onLoad" loext:mime-type="image/png"/></draw:frame><draw:frame draw:style-name="fr1" draw:name="image47.png" text:anchor-type="as-char" svg:width="0.2083in" svg:height="0.1728in" draw:z-index="0"><draw:image xlink:href="Pictures/1000020100000001000000018A17788F6E6EBE3F.png" xlink:type="simple" xlink:show="embed" xlink:actuate="onLoad" loext:mime-type="image/png"/></draw:frame><draw:frame draw:style-name="fr1" draw:name="image138.png" text:anchor-type="as-char" svg:width="0.2083in" svg:height="0.2083in" draw:z-index="0"><draw:image xlink:href="Pictures/10000201000000010000000166A49600F4B5DD38.png" xlink:type="simple" xlink:show="embed" xlink:actuate="onLoad" loext:mime-type="image/png"/></draw:frame></text:p>
            </table:table-cell>
            <table:table-cell table:style-name="Table9.A1" office:value-type="string">
              <text:p text:style-name="P831"><text:span text:style-name="T14">Finish the Sentence </text:span><text:span text:style-name="T4">The dog barks. <text:s/></text:span></text:p>
              <text:p text:style-name="P16"><text:span text:style-name="T4">The bear _____.</text:span></text:p>
            </table:table-cell>
            <table:table-cell table:style-name="Table9.A1" office:value-type="string">
              <text:p text:style-name="P843"><text:span text:style-name="T14">Choose the Answer </text:span><text:span text:style-name="T4">Sam has a <text:s/></text:span></text:p>
              <text:p text:style-name="P844"><text:span text:style-name="T4">new bike. The <text:s/></text:span></text:p>
              <text:p text:style-name="P845"><text:span text:style-name="T4">bike belongs <text:s/></text:span></text:p>
              <text:p text:style-name="P846"><text:span text:style-name="T4">to his/him.</text:span></text:p>
            </table:table-cell>
            <table:table-cell table:style-name="Table9.A1" office:value-type="string">
              <text:p text:style-name="P831"><text:span text:style-name="T14">Finish the Sentence </text:span><text:span text:style-name="T4">Today, I swim. <text:s/></text:span></text:p>
              <text:p text:style-name="P16"><text:span text:style-name="T4">Yesterday, I _____.</text:span></text:p>
            </table:table-cell>
            <table:table-cell table:style-name="Table9.A1" office:value-type="string">
              <text:p text:style-name="P329"><text:span text:style-name="T74">Check out this product: </text:span></text:p>
              <text:p text:style-name="P847"><text:span text:style-name="T3">The Grammar </text:span></text:p>
              <text:p text:style-name="P837"><text:span text:style-name="T3">Processing </text:span></text:p>
              <text:p text:style-name="P838"><text:span text:style-name="T4"><text:s text:c="2"/></text:span></text:p>
              <text:p text:style-name="P700"><text:span text:style-name="T3">Program </text:span></text:p>
              <text:p text:style-name="P840"><text:span text:style-name="T3"><text:s/></text:span><text:span text:style-name="T23">Item #TPX27704 </text:span></text:p>
              <text:p text:style-name="P540"><text:span text:style-name="T59">DIGITAL LIBRARY</text:span></text:p>
            </table:table-cell>
          </table:table-row>
          <table:table-row table:style-name="Table9.4">
            <table:table-cell table:style-name="Table9.A1" office:value-type="string">
              <text:p text:style-name="P379"><text:span text:style-name="T6">4 </text:span></text:p>
            </table:table-cell>
            <table:table-cell table:style-name="Table9.A1" office:value-type="string">
              <text:p text:style-name="P16"><text:span text:style-name="T13">Labor Day </text:span><text:span text:style-name="T6">5 </text:span></text:p>
            </table:table-cell>
            <table:table-cell table:style-name="Table9.A1" office:value-type="string">
              <text:p text:style-name="P333"><text:span text:style-name="T6">6 </text:span></text:p>
            </table:table-cell>
            <table:table-cell table:style-name="Table9.A1" office:value-type="string">
              <text:p text:style-name="P330"><text:span text:style-name="T6">7 </text:span></text:p>
            </table:table-cell>
            <table:table-cell table:style-name="Table9.A1" office:value-type="string">
              <text:p text:style-name="P336"><text:span text:style-name="T6">8 </text:span></text:p>
            </table:table-cell>
            <table:table-cell table:style-name="Table9.A1" office:value-type="string">
              <text:p text:style-name="P333"><text:span text:style-name="T6">9 </text:span></text:p>
            </table:table-cell>
            <table:table-cell table:style-name="Table9.A1" office:value-type="string">
              <text:p text:style-name="P336"><text:span text:style-name="T6">10</text:span></text:p>
            </table:table-cell>
          </table:table-row>
          <table:table-row table:style-name="Table9.3">
            <table:table-cell table:style-name="Table9.A1" office:value-type="string">
              <text:p text:style-name="P16"><text:span text:style-name="T73">Articulation – G </text:span></text:p>
              <text:p text:style-name="P151"><text:span text:style-name="T4">The G-sound is <text:s/></text:span></text:p>
              <text:p text:style-name="P848"><text:span text:style-name="T4">made in the back <text:s/></text:span></text:p>
              <text:p text:style-name="P324"><text:span text:style-name="T4">of the mouth.</text:span></text:p>
            </table:table-cell>
            <table:table-cell table:style-name="Table9.A1" office:value-type="string">
              <text:p text:style-name="P849"><text:span text:style-name="T69">Finish the Sentence </text:span><text:span text:style-name="T4">You park a car <text:s/></text:span></text:p>
              <text:p text:style-name="P16"><text:span text:style-name="T4">in a _____.</text:span></text:p>
            </table:table-cell>
            <table:table-cell table:style-name="Table9.A1" office:value-type="string">
              <text:p text:style-name="P850"><text:span text:style-name="T69">Finish the Sentence </text:span><text:span text:style-name="T4">A farm animal that <text:s/>oinks is a _____.</text:span></text:p>
            </table:table-cell>
            <table:table-cell table:style-name="Table9.A1" office:value-type="string">
              <text:p text:style-name="P849"><text:span text:style-name="T69">Finish the Sentence </text:span><text:span text:style-name="T4">A turkey says _____.</text:span></text:p>
            </table:table-cell>
            <table:table-cell table:style-name="Table9.A1" office:value-type="string">
              <text:p text:style-name="P851"><text:span text:style-name="T69">Finish the Sentence </text:span><text:span text:style-name="T4">A toy you <text:s/></text:span></text:p>
              <text:p text:style-name="P852"><text:span text:style-name="T4">can pull <text:s/></text:span></text:p>
              <text:p text:style-name="P853"><text:span text:style-name="T4">is a _____.</text:span></text:p>
            </table:table-cell>
            <table:table-cell table:style-name="Table9.A1" office:value-type="string">
              <text:p text:style-name="P854"><text:span text:style-name="T69">Finish the Sentence </text:span><text:span text:style-name="T4">At the store, you put <text:s/>food in a grocery _____.</text:span></text:p>
            </table:table-cell>
            <table:table-cell table:style-name="Table9.A1" office:value-type="string">
              <text:p text:style-name="P329"><text:span text:style-name="T74">Check out this product: </text:span></text:p>
              <text:p text:style-name="P478"><text:span text:style-name="T10">Anytime <text:s/></text:span></text:p>
              <text:p text:style-name="P855"><text:span text:style-name="T10">Artic – 3 </text:span></text:p>
              <text:p text:style-name="P506"><text:span text:style-name="T10"><text:s/></text:span><text:span text:style-name="T12">Item #ATA92 </text:span></text:p>
              <text:p text:style-name="P538"><text:span text:style-name="T59">DIGITAL LIBRARY</text:span></text:p>
            </table:table-cell>
          </table:table-row>
          <table:table-row table:style-name="Table9.4">
            <table:table-cell table:style-name="Table9.A1" office:value-type="string">
              <text:p text:style-name="P16"><text:span text:style-name="T13">Patriot Day </text:span><text:span text:style-name="T6">11 </text:span></text:p>
            </table:table-cell>
            <table:table-cell table:style-name="Table9.A1" office:value-type="string">
              <text:p text:style-name="P329"><text:span text:style-name="T6">12 </text:span></text:p>
            </table:table-cell>
            <table:table-cell table:style-name="Table9.A1" office:value-type="string">
              <text:p text:style-name="P330"><text:span text:style-name="T6">13 </text:span></text:p>
            </table:table-cell>
            <table:table-cell table:style-name="Table9.A1" office:value-type="string">
              <text:p text:style-name="P331"><text:span text:style-name="T6">14 </text:span></text:p>
            </table:table-cell>
            <table:table-cell table:style-name="Table9.A1" office:value-type="string">
              <text:p text:style-name="P332"><text:span text:style-name="T6">15 </text:span></text:p>
            </table:table-cell>
            <table:table-cell table:style-name="Table9.A1" office:value-type="string">
              <text:p text:style-name="P333"><text:span text:style-name="T6">16 </text:span></text:p>
            </table:table-cell>
            <table:table-cell table:style-name="Table9.A1" office:value-type="string">
              <text:p text:style-name="P330"><text:span text:style-name="T6">17</text:span></text:p>
            </table:table-cell>
          </table:table-row>
          <table:table-row table:style-name="Table9.3">
            <table:table-cell table:style-name="Table9.A1" office:value-type="string">
              <text:p text:style-name="P16"><text:span text:style-name="T73">Basic Concepts </text:span></text:p>
              <text:p text:style-name="P856"><text:span text:style-name="T4">Basic concepts are <text:s/></text:span></text:p>
              <text:p text:style-name="P857"><text:span text:style-name="T4">important for early <text:s/>academic success.</text:span></text:p>
            </table:table-cell>
            <table:table-cell table:style-name="Table9.A1" office:value-type="string">
              <text:p text:style-name="P16"><text:span text:style-name="T17">Finish the Sentence </text:span></text:p>
              <text:p text:style-name="P758"><text:span text:style-name="T4">A camel is <text:s/></text:span></text:p>
              <text:p text:style-name="P582"><text:span text:style-name="T4">big, but an <text:s/></text:span></text:p>
              <text:p text:style-name="P582"><text:span text:style-name="T4">elephant is <text:s/></text:span></text:p>
              <text:p text:style-name="P615"><text:span text:style-name="T4">even _____.</text:span></text:p>
            </table:table-cell>
            <table:table-cell table:style-name="Table9.A1" office:value-type="string">
              <text:p text:style-name="P858"><text:span text:style-name="T17">Find Something... </text:span></text:p>
              <text:p text:style-name="P859"><text:span text:style-name="T4">Find something soft. Find something hard.</text:span></text:p>
            </table:table-cell>
            <table:table-cell table:style-name="Table9.A1" office:value-type="string">
              <text:p text:style-name="P16"><text:span text:style-name="T17">Finish the Sentence </text:span></text:p>
              <text:p text:style-name="P860"><text:span text:style-name="T4">At night you <text:s/></text:span></text:p>
              <text:p text:style-name="P861"><text:span text:style-name="T4">are asleep. <text:s/></text:span></text:p>
              <text:p text:style-name="P862"><text:span text:style-name="T4">During the day <text:s/></text:span></text:p>
              <text:p text:style-name="P863"><text:span text:style-name="T4">you are _____.</text:span></text:p>
            </table:table-cell>
            <table:table-cell table:style-name="Table9.A1" office:value-type="string">
              <text:p text:style-name="P858"><text:span text:style-name="T17">Find Something... </text:span></text:p>
              <text:p text:style-name="P864"><text:span text:style-name="T4">Find something heavy. Find something light.</text:span></text:p>
            </table:table-cell>
            <table:table-cell table:style-name="Table9.A1" office:value-type="string">
              <text:p text:style-name="P16"><text:span text:style-name="T17">Finish the Sentence </text:span></text:p>
              <text:p text:style-name="P865"><text:span text:style-name="T4">Candy is <text:s/></text:span></text:p>
              <text:p text:style-name="P866"><text:span text:style-name="T4">sweet, but <text:s/></text:span></text:p>
              <text:p text:style-name="P867"><text:span text:style-name="T4">lemonade is <text:s/></text:span></text:p>
              <text:p text:style-name="P772"><draw:frame draw:style-name="fr1" draw:name="image156.png" text:anchor-type="as-char" svg:width="0.0665in" svg:height="0.1209in" draw:z-index="0"><draw:image xlink:href="Pictures/1000020100000001000000015AC20CB4DA72F26E.png" xlink:type="simple" xlink:show="embed" xlink:actuate="onLoad" loext:mime-type="image/png"/></draw:frame></text:p>
              <text:p text:style-name="P868"><text:span text:style-name="T4">_____.</text:span></text:p>
            </table:table-cell>
            <table:table-cell table:style-name="Table9.A1" office:value-type="string">
              <text:p text:style-name="P329"><text:span text:style-name="T74">Check out this product: </text:span></text:p>
              <text:p text:style-name="P869"><text:span text:style-name="T3">Basic Concept <text:s/></text:span></text:p>
              <text:p text:style-name="P870"><text:span text:style-name="T3">&amp; Vocabulary <text:s/></text:span></text:p>
              <text:p text:style-name="P871"><text:span text:style-name="T3">Round-up </text:span></text:p>
              <text:p text:style-name="P873"><text:span text:style-name="T3"><text:s/></text:span><text:span text:style-name="T12">Item #BK258 </text:span></text:p>
              <text:p text:style-name="P541"><text:span text:style-name="T59">DIGITAL LIBRARY</text:span></text:p>
            </table:table-cell>
          </table:table-row>
          <table:table-row table:style-name="Table9.4">
            <table:table-cell table:style-name="Table9.A1" office:value-type="string">
              <text:p text:style-name="P336"><text:span text:style-name="T6">18 </text:span></text:p>
            </table:table-cell>
            <table:table-cell table:style-name="Table9.A1" office:value-type="string">
              <text:p text:style-name="P333"><text:span text:style-name="T6">19 </text:span></text:p>
            </table:table-cell>
            <table:table-cell table:style-name="Table9.A1" office:value-type="string">
              <text:p text:style-name="P336"><text:span text:style-name="T6">20 </text:span></text:p>
            </table:table-cell>
            <table:table-cell table:style-name="Table9.A1" office:value-type="string">
              <text:p text:style-name="P350"><text:span text:style-name="T6">21 </text:span></text:p>
            </table:table-cell>
            <table:table-cell table:style-name="Table9.A1" office:value-type="string">
              <text:p text:style-name="P16"><text:span text:style-name="T13">Autumn Begins </text:span><text:span text:style-name="T6">22 </text:span></text:p>
            </table:table-cell>
            <table:table-cell table:style-name="Table9.A1" office:value-type="string">
              <text:p text:style-name="P330"><text:span text:style-name="T6">23 </text:span></text:p>
            </table:table-cell>
            <table:table-cell table:style-name="Table9.A1" office:value-type="string">
              <text:p text:style-name="P331"><text:span text:style-name="T6">24</text:span></text:p>
            </table:table-cell>
          </table:table-row>
          <table:table-row table:style-name="Table9.3">
            <table:table-cell table:style-name="Table9.A1" office:value-type="string">
              <text:p text:style-name="P16"><text:span text:style-name="T73">Fluency </text:span></text:p>
              <text:p text:style-name="P874"><text:span text:style-name="T4">Fluency is clear speech. <text:s/>Dysfluency is also <text:s/></text:span></text:p>
              <text:p text:style-name="P146"><text:span text:style-name="T4">known as stuttering.</text:span></text:p>
            </table:table-cell>
            <table:table-cell table:style-name="Table9.A1" office:value-type="string">
              <text:p text:style-name="P875"><text:span text:style-name="T125">Reduce Your Rate </text:span><text:span text:style-name="T4">Speak slowly. Practice <text:s/>fast and slow. Clap your <text:s/>hands fast. Now clap <text:s/>your hands slowly.</text:span></text:p>
            </table:table-cell>
            <table:table-cell table:style-name="Table9.A1" office:value-type="string">
              <text:p text:style-name="P876"><text:span text:style-name="T125">Sing the <text:s/></text:span></text:p>
              <text:p text:style-name="P877"><text:span text:style-name="T125">Alphabet <text:s/></text:span></text:p>
              <text:p text:style-name="P878"><text:span text:style-name="T125">Song!</text:span></text:p>
            </table:table-cell>
            <table:table-cell table:style-name="Table9.A1" office:value-type="string">
              <text:p text:style-name="P16"><text:span text:style-name="T125">Belly Breathing </text:span></text:p>
              <text:p text:style-name="P235"><text:span text:style-name="T22">Put your hand on your tummy. </text:span></text:p>
              <text:p text:style-name="P879"><text:span text:style-name="T22">Feel your tummy move in <text:s/>and out as you breathe. </text:span></text:p>
              <text:p text:style-name="P138"><text:span text:style-name="T22">Air in, tummy out. </text:span></text:p>
              <text:p text:style-name="P149"><text:span text:style-name="T22">Air out, tummy in.</text:span></text:p>
            </table:table-cell>
            <table:table-cell table:style-name="Table9.A1" office:value-type="string">
              <text:p text:style-name="P880"><text:span text:style-name="T125">Good Eye Contact </text:span><text:span text:style-name="T4">Make eye contact <text:s/></text:span></text:p>
              <text:p text:style-name="P16"><text:span text:style-name="T4">with your parent. <text:s/></text:span></text:p>
              <text:p text:style-name="P881"><text:span text:style-name="T4">Tell him/her about your <text:s/>favorite part of the day.</text:span></text:p>
            </table:table-cell>
            <table:table-cell table:style-name="Table9.A1" office:value-type="string">
              <text:p text:style-name="P882"><text:span text:style-name="T125">Sing Happy <text:s/></text:span></text:p>
              <text:p text:style-name="P883"><text:span text:style-name="T125">Birthday <text:s/></text:span></text:p>
              <text:p text:style-name="P884"><text:span text:style-name="T125">to Yourself!</text:span></text:p>
            </table:table-cell>
            <table:table-cell table:style-name="Table9.A1" office:value-type="string">
              <text:p text:style-name="P329"><text:span text:style-name="T74">Check out this product: </text:span></text:p>
              <text:p text:style-name="P399"><text:span text:style-name="T10">Fluency Roll 'n <text:s/></text:span></text:p>
              <text:p text:style-name="P741"><text:span text:style-name="T10">Talk</text:span><text:span text:style-name="T42">®</text:span><text:span text:style-name="T21"> </text:span><text:span text:style-name="T10">Game </text:span></text:p>
              <text:p text:style-name="P375"><text:span text:style-name="T10"><text:s/></text:span><text:span text:style-name="T12">Item #GB376</text:span></text:p>
            </table:table-cell>
          </table:table-row>
          <table:table-row table:style-name="Table9.4">
            <table:table-cell table:style-name="Table9.A1" office:value-type="string">
              <text:p text:style-name="P332"><text:span text:style-name="T6">25 </text:span></text:p>
            </table:table-cell>
            <table:table-cell table:style-name="Table9.A1" office:value-type="string">
              <text:p text:style-name="P333"><text:span text:style-name="T6">26 </text:span></text:p>
            </table:table-cell>
            <table:table-cell table:style-name="Table9.A1" office:value-type="string">
              <text:p text:style-name="P330"><text:span text:style-name="T6">27 </text:span></text:p>
            </table:table-cell>
            <table:table-cell table:style-name="Table9.A1" office:value-type="string">
              <text:p text:style-name="P336"><text:span text:style-name="T6">28 </text:span></text:p>
            </table:table-cell>
            <table:table-cell table:style-name="Table9.A1" office:value-type="string">
              <text:p text:style-name="P333"><text:span text:style-name="T6">29 </text:span></text:p>
            </table:table-cell>
            <table:table-cell table:style-name="Table9.A1" office:value-type="string">
              <text:p text:style-name="P336"><text:span text:style-name="T6">30 </text:span></text:p>
            </table:table-cell>
            <table:table-cell table:style-name="Table9.A1" office:value-type="string">
              <text:p text:style-name="P350"><text:span text:style-name="T83">OCT 1</text:span></text:p>
            </table:table-cell>
          </table:table-row>
          <table:table-row table:style-name="Table9.3">
            <table:table-cell table:style-name="Table9.A1" office:value-type="string">
              <text:p text:style-name="P16"><text:span text:style-name="T73">Categories </text:span></text:p>
              <text:p text:style-name="P151"><text:span text:style-name="T4">A category is a <text:s/></text:span></text:p>
              <text:p text:style-name="P885"><text:span text:style-name="T4">group of people or <text:s/>things that are similar <text:s/>in some way.</text:span></text:p>
            </table:table-cell>
            <table:table-cell table:style-name="Table9.A1" office:value-type="string">
              <text:p text:style-name="P533"><text:span text:style-name="T4">Name things <text:s/></text:span></text:p>
              <text:p text:style-name="P632"><text:span text:style-name="T4">you see on a <text:s/></text:span></text:p>
              <text:p text:style-name="P886"><text:span text:style-name="T4">playground.</text:span></text:p>
            </table:table-cell>
            <table:table-cell table:style-name="Table9.A1" office:value-type="string">
              <text:p text:style-name="P887"><text:span text:style-name="T17">Finish the Sentence </text:span><text:span text:style-name="T4">A rabbit and grasshopper <text:s/>are animals that _____.</text:span></text:p>
            </table:table-cell>
            <table:table-cell table:style-name="Table9.A1" office:value-type="string">
              <text:p text:style-name="P888"><text:span text:style-name="T4">Name things you <text:s/></text:span></text:p>
              <text:p text:style-name="P324"><text:span text:style-name="T4">wear in summer. </text:span></text:p>
            </table:table-cell>
            <table:table-cell table:style-name="Table9.A1" office:value-type="string">
              <text:p text:style-name="P889"><text:span text:style-name="T17">Finish the Sentence </text:span><text:span text:style-name="T4">A table, a bed, and a <text:s/>sofa are all _____.</text:span></text:p>
            </table:table-cell>
            <table:table-cell table:style-name="Table9.A1" office:value-type="string">
              <text:p text:style-name="P16"><text:span text:style-name="T4">Name things that </text:span></text:p>
              <text:p text:style-name="P324"><text:span text:style-name="T4"><text:s/>travel on roads.</text:span></text:p>
            </table:table-cell>
            <table:table-cell table:style-name="Table9.A1" office:value-type="string">
              <text:p text:style-name="P329"><text:span text:style-name="T74">Check out this product: </text:span></text:p>
              <text:p text:style-name="P890"><text:span text:style-name="T10">Lids 'n <text:s/></text:span></text:p>
              <text:p text:style-name="P891"><text:span text:style-name="T10">Lizards</text:span><text:span text:style-name="T42">®</text:span><text:span text:style-name="T21"> </text:span></text:p>
              <text:p text:style-name="P711"><text:span text:style-name="T21"><text:s/></text:span><text:span text:style-name="T12">Item #LNL423</text:span></text:p>
            </table:table-cell>
          </table:table-row>
        </table:table>
        <text:p text:style-name="P14"/>
        <text:p text:style-name="P14"/>
      </text:section>
      <text:section text:style-name="Sect9" text:name="Section16">
        <text:p text:style-name="P6"><text:span text:style-name="T13">©2022 Super Duper® Publications </text:span></text:p>
        <text:p text:style-name="P6"><text:span text:style-name="T51">29) furniture</text:span><text:span text:style-name="T22"> </text:span></text:p>
      </text:section>
      <text:section text:style-name="Sect2" text:name="Section17">
        <text:p text:style-name="P583"><text:span text:style-name="T47">www.superduperinc.com</text:span><text:span text:style-name="T13"> </text:span><text:span text:style-name="T24">August 29) pronouns, 30) bought, 31) growls // September 1) him, 2) swam, 5) garage, 6) pig, 7) gobble, 8) wagon, 9) bag, 12) bigger, 14) awake, 16) sour, 27) hop, </text:span><text:span text:style-name="T23">Answer Key: </text:span></text:p>
        <text:p text:style-name="P7"><text:span text:style-name="T126">October </text:span><text:span text:style-name="T127">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10" table:style-name="Table10">
          <table:table-column table:style-name="Table10.A"/>
          <table:table-column table:style-name="Table10.B"/>
          <table:table-column table:style-name="Table10.C"/>
          <table:table-column table:style-name="Table10.B"/>
          <table:table-column table:style-name="Table10.E"/>
          <table:table-column table:style-name="Table10.F"/>
          <table:table-column table:style-name="Table10.C"/>
          <table:table-row table:style-name="Table10.1">
            <table:table-cell table:style-name="Table10.A1" office:value-type="string">
              <text:p text:style-name="P16"><text:span text:style-name="T54">SUNDAY </text:span></text:p>
            </table:table-cell>
            <table:table-cell table:style-name="Table10.A1" office:value-type="string">
              <text:p text:style-name="P16"><text:span text:style-name="T54">MONDAY </text:span></text:p>
            </table:table-cell>
            <table:table-cell table:style-name="Table10.A1" office:value-type="string">
              <text:p text:style-name="P16"><text:span text:style-name="T54">TUESDAY </text:span></text:p>
            </table:table-cell>
            <table:table-cell table:style-name="Table10.A1" office:value-type="string">
              <text:p text:style-name="P16"><text:span text:style-name="T54">WEDNESDAY </text:span></text:p>
            </table:table-cell>
            <table:table-cell table:style-name="Table10.A1" office:value-type="string">
              <text:p text:style-name="P16"><text:span text:style-name="T55">THURSDAY </text:span></text:p>
            </table:table-cell>
            <table:table-cell table:style-name="Table10.A1" office:value-type="string">
              <text:p text:style-name="P16"><text:span text:style-name="T54">FRIDAY </text:span></text:p>
            </table:table-cell>
            <table:table-cell table:style-name="Table10.A1" office:value-type="string">
              <text:p text:style-name="P16"><text:span text:style-name="T54">SATURDAY</text:span></text:p>
            </table:table-cell>
          </table:table-row>
          <table:table-row table:style-name="Table10.2">
            <table:table-cell table:style-name="Table10.A1" office:value-type="string">
              <text:p text:style-name="P329"><text:span text:style-name="T6">2 </text:span></text:p>
            </table:table-cell>
            <table:table-cell table:style-name="Table10.A1" office:value-type="string">
              <text:p text:style-name="P330"><text:span text:style-name="T6">3 </text:span></text:p>
            </table:table-cell>
            <table:table-cell table:style-name="Table10.A1" office:value-type="string">
              <text:p text:style-name="P331"><text:span text:style-name="T6">4 </text:span></text:p>
            </table:table-cell>
            <table:table-cell table:style-name="Table10.A1" office:value-type="string">
              <text:p text:style-name="P16"><text:span text:style-name="T13">Yom Kippur </text:span><text:span text:style-name="T6">5 </text:span></text:p>
            </table:table-cell>
            <table:table-cell table:style-name="Table10.A1" office:value-type="string">
              <text:p text:style-name="P892"><text:span text:style-name="T6">6 </text:span></text:p>
            </table:table-cell>
            <table:table-cell table:style-name="Table10.A1" office:value-type="string">
              <text:p text:style-name="P330"><text:span text:style-name="T6">7 </text:span></text:p>
            </table:table-cell>
            <table:table-cell table:style-name="Table10.A1" office:value-type="string">
              <text:p text:style-name="P336"><text:span text:style-name="T6">8</text:span></text:p>
            </table:table-cell>
          </table:table-row>
          <table:table-row table:style-name="Table10.3">
            <table:table-cell table:style-name="Table10.A1" office:value-type="string">
              <text:p text:style-name="P16"><text:span text:style-name="T73">Articulation – SH </text:span></text:p>
              <text:p text:style-name="P893"><text:span text:style-name="T4">SH is often called the <text:s/>"quiet" sound.</text:span></text:p>
            </table:table-cell>
            <table:table-cell table:style-name="Table10.A1" office:value-type="string">
              <text:p text:style-name="P894"><text:span text:style-name="T128">Repeat After Me: </text:span><text:span text:style-name="T4">fi</text:span><text:span text:style-name="T5">sh</text:span><text:span text:style-name="T4"> </text:span></text:p>
              <text:p text:style-name="P260"><text:span text:style-name="T4">the pretty fi</text:span><text:span text:style-name="T5">sh</text:span><text:span text:style-name="T4"> </text:span></text:p>
              <text:p text:style-name="P244"><text:span text:style-name="T4">The pretty fi</text:span><text:span text:style-name="T5">sh </text:span><text:span text:style-name="T4">is spotted.</text:span></text:p>
            </table:table-cell>
            <table:table-cell table:style-name="Table10.A1" office:value-type="string">
              <text:p text:style-name="P895"><text:span text:style-name="T128">Repeat After Me: </text:span><text:span text:style-name="T5">sha</text:span><text:span text:style-name="T4">rk </text:span></text:p>
              <text:p text:style-name="P260"><text:span text:style-name="T4">a </text:span><text:span text:style-name="T5">sha</text:span><text:span text:style-name="T4">rk lives </text:span></text:p>
              <text:p text:style-name="P244"><text:span text:style-name="T4">A </text:span><text:span text:style-name="T5">sha</text:span><text:span text:style-name="T4">rk lives in saltwater.</text:span></text:p>
            </table:table-cell>
            <table:table-cell table:style-name="Table10.A1" office:value-type="string">
              <text:p text:style-name="P894"><text:span text:style-name="T128">Repeat After Me: </text:span><text:span text:style-name="T4">fla</text:span><text:span text:style-name="T5">sh</text:span><text:span text:style-name="T4">light </text:span></text:p>
              <text:p text:style-name="P260"><text:span text:style-name="T4">the bright fla</text:span><text:span text:style-name="T5">sh</text:span><text:span text:style-name="T4">light </text:span></text:p>
              <text:p text:style-name="P165"><text:span text:style-name="T4">Turn on the <text:s/></text:span></text:p>
              <text:p text:style-name="P16"><text:span text:style-name="T4">bright fla</text:span><text:span text:style-name="T5">sh</text:span><text:span text:style-name="T4">light.</text:span></text:p>
            </table:table-cell>
            <table:table-cell table:style-name="Table10.A1" office:value-type="string">
              <text:p text:style-name="P896"><text:span text:style-name="T128">Repeat After Me: </text:span><text:span text:style-name="T5">sho</text:span><text:span text:style-name="T4">es </text:span></text:p>
              <text:p text:style-name="P260"><text:span text:style-name="T4">her pink </text:span><text:span text:style-name="T5">sho</text:span><text:span text:style-name="T4">es </text:span></text:p>
              <text:p text:style-name="P244"><text:span text:style-name="T4">Her pink </text:span><text:span text:style-name="T5">sho</text:span><text:span text:style-name="T4">es are tied.</text:span></text:p>
            </table:table-cell>
            <table:table-cell table:style-name="Table10.A1" office:value-type="string">
              <text:p text:style-name="P897"><text:span text:style-name="T128">Repeat After Me: </text:span><text:span text:style-name="T4">radi</text:span><text:span text:style-name="T5">sh</text:span><text:span text:style-name="T4"> </text:span></text:p>
              <text:p text:style-name="P260"><text:span text:style-name="T4">the red radi</text:span><text:span text:style-name="T5">sh</text:span><text:span text:style-name="T4"> </text:span></text:p>
              <text:p text:style-name="P165"><text:span text:style-name="T4">The red radi</text:span><text:span text:style-name="T5">sh</text:span><text:span text:style-name="T4"> </text:span></text:p>
              <text:p text:style-name="P16"><text:span text:style-name="T4">has green leaves.</text:span></text:p>
            </table:table-cell>
            <table:table-cell table:style-name="Table10.A1" office:value-type="string">
              <text:p text:style-name="P330"><text:span text:style-name="T74">Check out this product: </text:span></text:p>
              <text:p text:style-name="P898"><text:span text:style-name="T10">Tiny Talk</text:span><text:span text:style-name="T42">® </text:span><text:span text:style-name="T21"><text:s/></text:span></text:p>
              <text:p text:style-name="P899"><text:span text:style-name="T10">SH Deck </text:span></text:p>
              <text:p text:style-name="P704"><text:span text:style-name="T10"><text:s/></text:span><text:span text:style-name="T12">Item #TT445 </text:span></text:p>
              <text:p text:style-name="P688"><text:span text:style-name="T59">DIGITAL LIBRARY</text:span></text:p>
            </table:table-cell>
          </table:table-row>
          <table:table-row table:style-name="Table10.4">
            <table:table-cell table:style-name="Table10.A1" office:value-type="string">
              <text:p text:style-name="P379"><text:span text:style-name="T6">9 </text:span></text:p>
            </table:table-cell>
            <table:table-cell table:style-name="Table10.A1" office:value-type="string">
              <text:p text:style-name="P16"><text:span text:style-name="T13">Columbus Day </text:span><text:span text:style-name="T6">10 </text:span></text:p>
            </table:table-cell>
            <table:table-cell table:style-name="Table10.A1" office:value-type="string">
              <text:p text:style-name="P350"><text:span text:style-name="T6">11 </text:span></text:p>
            </table:table-cell>
            <table:table-cell table:style-name="Table10.A1" office:value-type="string">
              <text:p text:style-name="P329"><text:span text:style-name="T6">12 </text:span></text:p>
            </table:table-cell>
            <table:table-cell table:style-name="Table10.A1" office:value-type="string">
              <text:p text:style-name="P900"><text:span text:style-name="T6">13 </text:span></text:p>
            </table:table-cell>
            <table:table-cell table:style-name="Table10.A1" office:value-type="string">
              <text:p text:style-name="P331"><text:span text:style-name="T6">14 </text:span></text:p>
            </table:table-cell>
            <table:table-cell table:style-name="Table10.A1" office:value-type="string">
              <text:p text:style-name="P332"><text:span text:style-name="T6">15</text:span></text:p>
            </table:table-cell>
          </table:table-row>
          <table:table-row table:style-name="Table10.3">
            <table:table-cell table:style-name="Table10.A1" office:value-type="string">
              <text:p text:style-name="P16"><text:span text:style-name="T73">Critical Thinking </text:span></text:p>
              <text:p text:style-name="P341"><text:span text:style-name="T4">involves problem <text:s/></text:span></text:p>
              <text:p text:style-name="P901"><text:span text:style-name="T4">solving, predicting, and <text:s/>making inferences.</text:span></text:p>
            </table:table-cell>
            <table:table-cell table:style-name="Table10.A1" office:value-type="string">
              <text:p text:style-name="P902"><text:span text:style-name="T9">Which One <text:s/></text:span></text:p>
              <text:p text:style-name="P16"><text:span text:style-name="T9">Doesn’t Belong? </text:span></text:p>
              <text:p text:style-name="P903"><text:span text:style-name="T4">pillow, rock, cloud, <text:s/>marshmallow</text:span></text:p>
            </table:table-cell>
            <table:table-cell table:style-name="Table10.A1" office:value-type="string">
              <text:p text:style-name="P904"><text:span text:style-name="T9">What Happens Next? </text:span><text:span text:style-name="T4">Michelle had some <text:s/></text:span></text:p>
              <text:p text:style-name="P905"><text:span text:style-name="T4">crayons and a piece <text:s/>of paper.</text:span></text:p>
            </table:table-cell>
            <table:table-cell table:style-name="Table10.A1" office:value-type="string">
              <text:p text:style-name="P906"><text:span text:style-name="T9">Finish the Sentence </text:span><text:span text:style-name="T4">You write with a pencil. <text:s/>You cut with _____.</text:span></text:p>
            </table:table-cell>
            <table:table-cell table:style-name="Table10.A1" office:value-type="string">
              <text:p text:style-name="P907"><text:span text:style-name="T9">Why Do These Items <text:s/>Go Together? </text:span></text:p>
              <text:p text:style-name="P189"><text:span text:style-name="T4">pillow, blanket, sheets</text:span></text:p>
            </table:table-cell>
            <table:table-cell table:style-name="Table10.A1" office:value-type="string">
              <text:p text:style-name="P908"><text:span text:style-name="T9">What Happens Next? </text:span><text:span text:style-name="T4">Sherri brought <text:s/></text:span></text:p>
              <text:p text:style-name="P16"><text:span text:style-name="T4">her grandpa her <text:s/></text:span></text:p>
              <text:p text:style-name="P324"><text:span text:style-name="T4">favorite book.</text:span></text:p>
            </table:table-cell>
            <table:table-cell table:style-name="Table10.A1" office:value-type="string">
              <text:p text:style-name="P330"><text:span text:style-name="T74">Check out this product: </text:span></text:p>
              <text:p text:style-name="P909"><text:span text:style-name="T10">Webber</text:span><text:span text:style-name="T42">®</text:span><text:span text:style-name="T21"> </text:span></text:p>
              <text:p text:style-name="P910"><text:span text:style-name="T10">Problem Solving <text:s/></text:span></text:p>
              <text:p text:style-name="P681"><text:span text:style-name="T10">Photo Lotto </text:span></text:p>
              <text:p text:style-name="P911"><text:span text:style-name="T10"><text:s/></text:span><text:span text:style-name="T12">Item #BGO176</text:span></text:p>
            </table:table-cell>
          </table:table-row>
          <table:table-row table:style-name="Table10.4">
            <table:table-cell table:style-name="Table10.A1" office:value-type="string">
              <text:p text:style-name="P333"><text:span text:style-name="T6">16 </text:span></text:p>
            </table:table-cell>
            <table:table-cell table:style-name="Table10.A1" office:value-type="string">
              <text:p text:style-name="P330"><text:span text:style-name="T6">17 </text:span></text:p>
            </table:table-cell>
            <table:table-cell table:style-name="Table10.A1" office:value-type="string">
              <text:p text:style-name="P336"><text:span text:style-name="T6">18 </text:span></text:p>
            </table:table-cell>
            <table:table-cell table:style-name="Table10.A1" office:value-type="string">
              <text:p text:style-name="P333"><text:span text:style-name="T6">19 </text:span></text:p>
            </table:table-cell>
            <table:table-cell table:style-name="Table10.A1" office:value-type="string">
              <text:p text:style-name="P350"><text:span text:style-name="T6">20 </text:span></text:p>
            </table:table-cell>
            <table:table-cell table:style-name="Table10.A1" office:value-type="string">
              <text:p text:style-name="P350"><text:span text:style-name="T6">21 </text:span></text:p>
            </table:table-cell>
            <table:table-cell table:style-name="Table10.A1" office:value-type="string">
              <text:p text:style-name="P329"><text:span text:style-name="T6">22</text:span></text:p>
            </table:table-cell>
          </table:table-row>
          <table:table-row table:style-name="Table10.3">
            <table:table-cell table:style-name="Table10.A1" office:value-type="string">
              <text:p text:style-name="P912"><text:span text:style-name="T73">Phonological <text:s/></text:span></text:p>
              <text:p text:style-name="P325"><text:span text:style-name="T73">Awareness </text:span></text:p>
              <text:p text:style-name="P476"><text:span text:style-name="T4">is the ability to <text:s/></text:span></text:p>
              <text:p text:style-name="P913"><text:span text:style-name="T4">manipulate or "play" <text:s/>with sounds in words.</text:span></text:p>
            </table:table-cell>
            <table:table-cell table:style-name="Table10.A1" office:value-type="string">
              <text:p text:style-name="P16"><text:span text:style-name="T6">Clap once for each <text:s/></text:span></text:p>
              <text:p text:style-name="P325"><text:span text:style-name="T6">syllable in the word: </text:span></text:p>
              <text:p text:style-name="P914"><text:span text:style-name="T4">table </text:span></text:p>
              <text:p text:style-name="P915"><text:span text:style-name="T4">computer </text:span></text:p>
              <text:p text:style-name="P916"><text:span text:style-name="T4">book</text:span></text:p>
            </table:table-cell>
            <table:table-cell table:style-name="Table10.A1" office:value-type="string">
              <text:p text:style-name="P16"><text:span text:style-name="T6">Give a word <text:s/></text:span></text:p>
              <text:p text:style-name="P325"><text:span text:style-name="T6">that rhymes with: </text:span></text:p>
              <text:p text:style-name="P279"><text:span text:style-name="T4">can </text:span></text:p>
              <text:p text:style-name="P114"><text:span text:style-name="T4">bat </text:span></text:p>
              <text:p text:style-name="P114"><text:span text:style-name="T4">sock</text:span></text:p>
            </table:table-cell>
            <table:table-cell table:style-name="Table10.A1" office:value-type="string">
              <text:p text:style-name="P917"><text:span text:style-name="T6">Tell the sound you hear <text:s/>at the beginning of: </text:span></text:p>
              <text:p text:style-name="P279"><text:span text:style-name="T4">banana </text:span></text:p>
              <text:p text:style-name="P114"><text:span text:style-name="T4">napkin </text:span></text:p>
              <text:p text:style-name="P114"><text:span text:style-name="T4">pencil</text:span></text:p>
            </table:table-cell>
            <table:table-cell table:style-name="Table10.A1" office:value-type="string">
              <text:p text:style-name="P16"><text:span text:style-name="T6">Clap once for each <text:s/></text:span></text:p>
              <text:p text:style-name="P325"><text:span text:style-name="T6">word in the sentence: </text:span></text:p>
              <text:p text:style-name="P918"><text:span text:style-name="T4">The bear <text:s/></text:span></text:p>
              <text:p text:style-name="P552"><text:span text:style-name="T4">loves to <text:s/></text:span></text:p>
              <text:p text:style-name="P576"><text:span text:style-name="T4">eat honey.</text:span></text:p>
            </table:table-cell>
            <table:table-cell table:style-name="Table10.A1" office:value-type="string">
              <text:p text:style-name="P16"><text:span text:style-name="T6">Tell the sound you <text:s/></text:span></text:p>
              <text:p text:style-name="P325"><text:span text:style-name="T6">hear at the end of: </text:span></text:p>
              <text:p text:style-name="P279"><text:span text:style-name="T4">gum </text:span></text:p>
              <text:p text:style-name="P114"><text:span text:style-name="T4">map </text:span></text:p>
              <text:p text:style-name="P114"><text:span text:style-name="T4">giraffe</text:span></text:p>
            </table:table-cell>
            <table:table-cell table:style-name="Table10.A1" office:value-type="string">
              <text:p text:style-name="P919"><text:span text:style-name="T74">Check out this product: </text:span></text:p>
              <text:p text:style-name="P920"><text:span text:style-name="T10">HearBuilder <text:s/></text:span></text:p>
              <text:p text:style-name="P823"><text:span text:style-name="T46">Software</text:span><text:span text:style-name="T10"> </text:span><text:span text:style-name="T25">www.hearbuilder.com</text:span></text:p>
              <text:p text:style-name="P921"><draw:frame draw:style-name="fr1" draw:name="image158.png" text:anchor-type="as-char" svg:width="0.9898in" svg:height="0.2638in" draw:z-index="0"><draw:image xlink:href="Pictures/10000201000000010000000130A68523106F7BD1.png" xlink:type="simple" xlink:show="embed" xlink:actuate="onLoad" loext:mime-type="image/png"/></draw:frame></text:p>
            </table:table-cell>
          </table:table-row>
          <table:table-row table:style-name="Table10.4">
            <table:table-cell table:style-name="Table10.A1" office:value-type="string">
              <text:p text:style-name="P330"><text:span text:style-name="T6">23 </text:span></text:p>
            </table:table-cell>
            <table:table-cell table:style-name="Table10.A1" office:value-type="string">
              <text:p text:style-name="P331"><text:span text:style-name="T6">24 </text:span></text:p>
            </table:table-cell>
            <table:table-cell table:style-name="Table10.A1" office:value-type="string">
              <text:p text:style-name="P332"><text:span text:style-name="T6">25 </text:span></text:p>
            </table:table-cell>
            <table:table-cell table:style-name="Table10.A1" office:value-type="string">
              <text:p text:style-name="P333"><text:span text:style-name="T6">26 </text:span></text:p>
            </table:table-cell>
            <table:table-cell table:style-name="Table10.A1" office:value-type="string">
              <text:p text:style-name="P900"><text:span text:style-name="T6">27 </text:span></text:p>
            </table:table-cell>
            <table:table-cell table:style-name="Table10.A1" office:value-type="string">
              <text:p text:style-name="P336"><text:span text:style-name="T6">28 </text:span></text:p>
            </table:table-cell>
            <table:table-cell table:style-name="Table10.A1" office:value-type="string">
              <text:p text:style-name="P333"><text:span text:style-name="T6">29</text:span></text:p>
            </table:table-cell>
          </table:table-row>
          <table:table-row table:style-name="Table10.3">
            <table:table-cell table:style-name="Table10.A1" office:value-type="string">
              <text:p text:style-name="P16"><text:span text:style-name="T73">Describing </text:span></text:p>
              <text:p text:style-name="P922"><text:span text:style-name="T4">Describing skills are <text:s/>necessary in order to <text:s/>elaborate about specific <text:s/>things and events.</text:span></text:p>
            </table:table-cell>
            <table:table-cell table:style-name="Table10.A1" office:value-type="string">
              <text:p text:style-name="P16"><text:span text:style-name="T4">Tell me 3 things <text:s/></text:span></text:p>
              <text:p text:style-name="P324"><text:span text:style-name="T4">about a pizza.</text:span></text:p>
            </table:table-cell>
            <table:table-cell table:style-name="Table10.A1" office:value-type="string">
              <text:p text:style-name="P16"><text:span text:style-name="T4">Tell me how you <text:s/></text:span></text:p>
              <text:p text:style-name="P324"><text:span text:style-name="T4">wash your hands.</text:span></text:p>
            </table:table-cell>
            <table:table-cell table:style-name="Table10.A1" office:value-type="string">
              <text:p text:style-name="P16"><text:span text:style-name="T4">Tell me 3 things <text:s/></text:span></text:p>
              <text:p text:style-name="P324"><text:span text:style-name="T4">about a truck.</text:span></text:p>
            </table:table-cell>
            <table:table-cell table:style-name="Table10.A1" office:value-type="string">
              <text:p text:style-name="P16"><text:span text:style-name="T4">Tell me about <text:s/></text:span></text:p>
              <text:p text:style-name="P324"><text:span text:style-name="T4">your favorite toy.</text:span></text:p>
            </table:table-cell>
            <table:table-cell table:style-name="Table10.A1" office:value-type="string">
              <text:p text:style-name="P16"><text:span text:style-name="T4">Tell me 3 things <text:s/></text:span></text:p>
              <text:p text:style-name="P324"><text:span text:style-name="T4">about a fire fighter.</text:span></text:p>
            </table:table-cell>
            <table:table-cell table:style-name="Table10.A1" office:value-type="string">
              <text:p text:style-name="P330"><text:span text:style-name="T74">Check out this product: </text:span></text:p>
              <text:p text:style-name="P923"><text:span text:style-name="T10">Busy Babies <text:s/></text:span></text:p>
              <text:p text:style-name="P924"><text:span text:style-name="T10">Describing <text:s/></text:span></text:p>
              <text:p text:style-name="P925"><text:span text:style-name="T10">Cards </text:span></text:p>
              <text:p text:style-name="P786"><text:span text:style-name="T10"><text:s/></text:span><text:span text:style-name="T12">Item #FD10 </text:span></text:p>
              <text:p text:style-name="P689"><text:span text:style-name="T59">DIGITAL LIBRARY</text:span></text:p>
            </table:table-cell>
          </table:table-row>
          <table:table-row table:style-name="Table10.4">
            <table:table-cell table:style-name="Table10.A1" office:value-type="string">
              <text:p text:style-name="P336"><text:span text:style-name="T83">OCT 30 </text:span></text:p>
            </table:table-cell>
            <table:table-cell table:style-name="Table10.A1" office:value-type="string">
              <text:p text:style-name="P350"><text:span text:style-name="T83">31 </text:span></text:p>
            </table:table-cell>
            <table:table-cell table:style-name="Table10.A1" office:value-type="string">
              <text:p text:style-name="P350"><text:span text:style-name="T6">1 </text:span></text:p>
            </table:table-cell>
            <table:table-cell table:style-name="Table10.A1" office:value-type="string">
              <text:p text:style-name="P329"><text:span text:style-name="T6">2 </text:span></text:p>
            </table:table-cell>
            <table:table-cell table:style-name="Table10.A1" office:value-type="string">
              <text:p text:style-name="P900"><text:span text:style-name="T6">3 </text:span></text:p>
            </table:table-cell>
            <table:table-cell table:style-name="Table10.A1" office:value-type="string">
              <text:p text:style-name="P331"><text:span text:style-name="T6">4 </text:span></text:p>
            </table:table-cell>
            <table:table-cell table:style-name="Table10.A1" office:value-type="string">
              <text:p text:style-name="P332"><text:span text:style-name="T6">5</text:span></text:p>
            </table:table-cell>
          </table:table-row>
          <table:table-row table:style-name="Table10.3">
            <table:table-cell table:style-name="Table10.A1" office:value-type="string">
              <text:p text:style-name="P926"><text:span text:style-name="T73">Regular Past <text:s/></text:span></text:p>
              <text:p text:style-name="P325"><text:span text:style-name="T73">Tense Verbs </text:span></text:p>
              <text:p text:style-name="P927"><text:span text:style-name="T4">Simply add "d" or "ed" <text:s/>to the end of the verb.</text:span></text:p>
            </table:table-cell>
            <table:table-cell table:style-name="Table10.A1" office:value-type="string">
              <text:p text:style-name="P928"><text:span text:style-name="T4">Becky will bake a cake. <text:s/>Yesterday, Becky <text:s/></text:span></text:p>
              <text:p text:style-name="P146"><text:span text:style-name="T4">_____ a cake.</text:span></text:p>
            </table:table-cell>
            <table:table-cell table:style-name="Table10.A1" office:value-type="string">
              <text:p text:style-name="P16"><text:span text:style-name="T4">The baby will cry. <text:s/></text:span></text:p>
              <text:p text:style-name="P929"><text:span text:style-name="T4">Yesterday, the baby <text:s/>_____.</text:span></text:p>
            </table:table-cell>
            <table:table-cell table:style-name="Table10.A1" office:value-type="string">
              <text:p text:style-name="P930"><text:span text:style-name="T4">Bill will paint a picture. <text:s/>Yesterday, Bill <text:s/></text:span></text:p>
              <text:p text:style-name="P146"><text:span text:style-name="T4">_____ a picture.</text:span></text:p>
            </table:table-cell>
            <table:table-cell table:style-name="Table10.A1" office:value-type="string">
              <text:p text:style-name="P931"><text:span text:style-name="T4">Scott will plant a tree. <text:s/>Yesterday, Scott <text:s/></text:span></text:p>
              <text:p text:style-name="P146"><text:span text:style-name="T4">_____ the tree.</text:span></text:p>
            </table:table-cell>
            <table:table-cell table:style-name="Table10.A1" office:value-type="string">
              <text:p text:style-name="P932"><text:span text:style-name="T4">Marcy will wash the <text:s/>dog. Yesterday, Marcy <text:s/>_____ the dog.</text:span></text:p>
            </table:table-cell>
            <table:table-cell table:style-name="Table10.A1" office:value-type="string">
              <text:p text:style-name="P330"><text:span text:style-name="T74">Check out this product: </text:span></text:p>
              <text:p text:style-name="P787"><text:span text:style-name="T10">Regular Past <text:s/></text:span></text:p>
              <text:p text:style-name="P933"><text:span text:style-name="T10">Tense Verbs <text:s/></text:span></text:p>
              <text:p text:style-name="P934"><text:span text:style-name="T10">Fun Deck</text:span><text:span text:style-name="T42">®</text:span><text:span text:style-name="T21"> </text:span></text:p>
              <text:p text:style-name="P935"><text:span text:style-name="T21"><text:s/></text:span><text:span text:style-name="T12">Item #FD54 </text:span></text:p>
              <text:p text:style-name="P690"><text:span text:style-name="T59">DIGITAL LIBRARY</text:span></text:p>
            </table:table-cell>
          </table:table-row>
        </table:table>
        <text:p text:style-name="P14"/>
        <text:p text:style-name="P14"/>
        <text:p text:style-name="P503"><text:span text:style-name="T48">21) m-p-f, 31) baked // November 1) cried, 2) painted, 3) planted, 4) washed</text:span></text:p>
        <text:p text:style-name="P504"><text:span text:style-name="T13">©2022 Super Duper® Publications </text:span></text:p>
        <text:p text:style-name="P8"><text:span text:style-name="T47">www.superduperinc.com</text:span><text:span text:style-name="T13"> October 10) rock, 11) she drew a picture, 12) scissors, 13) they go on a bed, 14) he read to her, 17) 2-3-1 claps, 18) man-sat-rock (answers will vary), 19) b-n-p, 20) 6 claps, </text:span><text:span text:style-name="T12">Answer Key: </text:span></text:p>
        <text:p text:style-name="P7"><text:span text:style-name="T89">November </text:span><text:span text:style-name="T90">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11" table:style-name="Table11">
          <table:table-column table:style-name="Table11.A"/>
          <table:table-column table:style-name="Table11.B"/>
          <table:table-column table:style-name="Table11.C"/>
          <table:table-column table:style-name="Table11.B" table:number-columns-repeated="3"/>
          <table:table-column table:style-name="Table11.G"/>
          <text:soft-page-break/>
          <table:table-row table:style-name="Table11.1">
            <table:table-cell table:style-name="Table11.A1" office:value-type="string">
              <text:p text:style-name="P16"><text:span text:style-name="T54">SUNDAY </text:span></text:p>
            </table:table-cell>
            <table:table-cell table:style-name="Table11.A1" office:value-type="string">
              <text:p text:style-name="P16"><text:span text:style-name="T54">MONDAY </text:span></text:p>
            </table:table-cell>
            <table:table-cell table:style-name="Table11.A1" office:value-type="string">
              <text:p text:style-name="P16"><text:span text:style-name="T54">TUESDAY </text:span></text:p>
            </table:table-cell>
            <table:table-cell table:style-name="Table11.A1" office:value-type="string">
              <text:p text:style-name="P16"><text:span text:style-name="T54">WEDNESDAY </text:span></text:p>
            </table:table-cell>
            <table:table-cell table:style-name="Table11.A1" office:value-type="string">
              <text:p text:style-name="P16"><text:span text:style-name="T54">THURSDAY </text:span></text:p>
            </table:table-cell>
            <table:table-cell table:style-name="Table11.A1" office:value-type="string">
              <text:p text:style-name="P16"><text:span text:style-name="T55">FRIDAY </text:span></text:p>
            </table:table-cell>
            <table:table-cell table:style-name="Table11.A1" office:value-type="string">
              <text:p text:style-name="P16"><text:span text:style-name="T54">SATURDAY</text:span></text:p>
            </table:table-cell>
          </table:table-row>
          <table:table-row table:style-name="Table11.2">
            <table:table-cell table:style-name="Table11.A1" office:value-type="string">
              <text:p text:style-name="P336"><text:span text:style-name="T83">OCT 30 </text:span></text:p>
            </table:table-cell>
            <table:table-cell table:style-name="Table11.A1" office:value-type="string">
              <text:p text:style-name="P350"><text:span text:style-name="T83">31 </text:span></text:p>
            </table:table-cell>
            <table:table-cell table:style-name="Table11.A1" office:value-type="string">
              <text:p text:style-name="P350"><text:span text:style-name="T6">1 </text:span></text:p>
            </table:table-cell>
            <table:table-cell table:style-name="Table11.A1" office:value-type="string">
              <text:p text:style-name="P329"><text:span text:style-name="T6">2 </text:span></text:p>
            </table:table-cell>
            <table:table-cell table:style-name="Table11.A1" office:value-type="string">
              <text:p text:style-name="P330"><text:span text:style-name="T6">3 </text:span></text:p>
            </table:table-cell>
            <table:table-cell table:style-name="Table11.A1" office:value-type="string">
              <text:p text:style-name="P331"><text:span text:style-name="T6">4 </text:span></text:p>
            </table:table-cell>
            <table:table-cell table:style-name="Table11.A1" office:value-type="string">
              <text:p text:style-name="P332"><text:span text:style-name="T6">5</text:span></text:p>
            </table:table-cell>
          </table:table-row>
          <table:table-row table:style-name="Table11.3">
            <table:table-cell table:style-name="Table11.A1" office:value-type="string">
              <text:p text:style-name="P926"><text:span text:style-name="T73">Regular Past <text:s/></text:span></text:p>
              <text:p text:style-name="P325"><text:span text:style-name="T73">Tense Verbs </text:span></text:p>
              <text:p text:style-name="P927"><text:span text:style-name="T4">Simply add "d" or "ed" <text:s/>to the end of the verb.</text:span></text:p>
            </table:table-cell>
            <table:table-cell table:style-name="Table11.A1" office:value-type="string">
              <text:p text:style-name="P928"><text:span text:style-name="T4">Becky will bake a cake. <text:s/>Yesterday, Becky <text:s/></text:span></text:p>
              <text:p text:style-name="P146"><text:span text:style-name="T4">_____ a cake.</text:span></text:p>
            </table:table-cell>
            <table:table-cell table:style-name="Table11.A1" office:value-type="string">
              <text:p text:style-name="P16"><text:span text:style-name="T4">The baby will cry. <text:s/></text:span></text:p>
              <text:p text:style-name="P929"><text:span text:style-name="T4">Yesterday, the baby <text:s/>_____.</text:span></text:p>
            </table:table-cell>
            <table:table-cell table:style-name="Table11.A1" office:value-type="string">
              <text:p text:style-name="P930"><text:span text:style-name="T4">Bill will paint a picture. <text:s/>Yesterday, Bill <text:s/></text:span></text:p>
              <text:p text:style-name="P146"><text:span text:style-name="T4">_____ a picture.</text:span></text:p>
            </table:table-cell>
            <table:table-cell table:style-name="Table11.A1" office:value-type="string">
              <text:p text:style-name="P936"><text:span text:style-name="T4">Scott will plant a tree. <text:s/>Yesterday, Scott <text:s/></text:span></text:p>
              <text:p text:style-name="P146"><text:span text:style-name="T4">_____ the tree.</text:span></text:p>
            </table:table-cell>
            <table:table-cell table:style-name="Table11.A1" office:value-type="string">
              <text:p text:style-name="P937"><text:span text:style-name="T4">Marcy will wash the <text:s/>dog. Yesterday, Marcy <text:s/>_____ the dog.</text:span></text:p>
            </table:table-cell>
            <table:table-cell table:style-name="Table11.A1" office:value-type="string">
              <text:p text:style-name="P329"><text:span text:style-name="T74">Check out this product: </text:span></text:p>
              <text:p text:style-name="P787"><text:span text:style-name="T10">Regular Past <text:s/></text:span></text:p>
              <text:p text:style-name="P933"><text:span text:style-name="T10">Tense Verbs <text:s/></text:span></text:p>
              <text:p text:style-name="P934"><text:span text:style-name="T10">Fun Deck</text:span><text:span text:style-name="T42">®</text:span><text:span text:style-name="T21"> </text:span></text:p>
              <text:p text:style-name="P935"><text:span text:style-name="T21"><text:s/></text:span><text:span text:style-name="T12">Item #FD54 </text:span></text:p>
              <text:p text:style-name="P938"><text:span text:style-name="T59">DIGITAL LIBRARY</text:span></text:p>
            </table:table-cell>
          </table:table-row>
          <table:table-row table:style-name="Table11.4">
            <table:table-cell table:style-name="Table11.A1" office:value-type="string">
              <text:p text:style-name="P333"><text:span text:style-name="T22">Daylight Savings Ends </text:span><text:span text:style-name="T6">6 </text:span></text:p>
            </table:table-cell>
            <table:table-cell table:style-name="Table11.A1" office:value-type="string">
              <text:p text:style-name="P379"><text:span text:style-name="T6">7 </text:span></text:p>
            </table:table-cell>
            <table:table-cell table:style-name="Table11.A1" office:value-type="string">
              <text:p text:style-name="P16"><text:span text:style-name="T13">Election Day </text:span><text:span text:style-name="T6">8 </text:span></text:p>
            </table:table-cell>
            <table:table-cell table:style-name="Table11.A1" office:value-type="string">
              <text:p text:style-name="P333"><text:span text:style-name="T6">9 </text:span></text:p>
            </table:table-cell>
            <table:table-cell table:style-name="Table11.A1" office:value-type="string">
              <text:p text:style-name="P379"><text:span text:style-name="T6">10 </text:span></text:p>
            </table:table-cell>
            <table:table-cell table:style-name="Table11.A1" office:value-type="string">
              <text:p text:style-name="P16"><text:span text:style-name="T13">Veterans Day </text:span><text:span text:style-name="T6">11 </text:span></text:p>
            </table:table-cell>
            <table:table-cell table:style-name="Table11.A1" office:value-type="string">
              <text:p text:style-name="P329"><text:span text:style-name="T6">12</text:span></text:p>
            </table:table-cell>
          </table:table-row>
          <table:table-row table:style-name="Table11.5">
            <table:table-cell table:style-name="Table11.A1" office:value-type="string">
              <text:p text:style-name="P16"><text:span text:style-name="T73">Articulation – CH </text:span></text:p>
              <text:p text:style-name="P941"><text:span text:style-name="T4">Although "CH" has <text:s/>two letters, it only <text:s/></text:span></text:p>
              <text:p text:style-name="P146"><text:span text:style-name="T4">makes one sound.</text:span></text:p>
            </table:table-cell>
            <table:table-cell table:style-name="Table11.A1" office:value-type="string">
              <text:p text:style-name="P942"><text:span text:style-name="T32">Repeat the Sentence </text:span><text:span text:style-name="T4">The cheerful butcher sells <text:s/>pork chops and chips.</text:span></text:p>
            </table:table-cell>
            <table:table-cell table:style-name="Table11.A1" office:value-type="string">
              <text:p text:style-name="P726"><text:span text:style-name="T17">Solve the Riddle </text:span><text:span text:style-name="T18">This goes great with <text:s/>fries and it’s topped with <text:s/>cheese. When asked if <text:s/>you’d like one, remember <text:s/>to say, “Please!”</text:span></text:p>
            </table:table-cell>
            <table:table-cell table:style-name="Table11.A1" office:value-type="string">
              <text:p text:style-name="P943"><text:span text:style-name="T32">Repeat the Sentence </text:span><text:span text:style-name="T4">Archie’s checkered shirt <text:s/>matches his hat.</text:span></text:p>
            </table:table-cell>
            <table:table-cell table:style-name="Table11.A1" office:value-type="string">
              <text:p text:style-name="P16"><text:span text:style-name="T31">Solve the Riddle </text:span></text:p>
              <text:p text:style-name="P944"><text:span text:style-name="T4">It comes after breakfast, <text:s/>but right before dinner. <text:s/>If you skip this meal, <text:s/>you’ll only grow thinner.</text:span></text:p>
            </table:table-cell>
            <table:table-cell table:style-name="Table11.A1" office:value-type="string">
              <text:p text:style-name="P945"><text:span text:style-name="T32">Repeat the Sentence </text:span><text:span text:style-name="T4">The inchworm chewed <text:s/>on the cherries.</text:span></text:p>
            </table:table-cell>
            <table:table-cell table:style-name="Table11.A1" office:value-type="string">
              <text:p text:style-name="P329"><text:span text:style-name="T74">Check out this product: </text:span></text:p>
              <text:p text:style-name="P946"><text:span text:style-name="T3">Say and Do</text:span><text:span text:style-name="T41">®</text:span><text:span text:style-name="T16"> </text:span></text:p>
              <text:p text:style-name="P924"><text:span text:style-name="T3">Action Artic <text:s/></text:span></text:p>
              <text:p text:style-name="P947"><text:span text:style-name="T3">Cards </text:span></text:p>
              <text:p text:style-name="P948"><text:span text:style-name="T3"><text:s/></text:span><text:span text:style-name="T12">Item #AA55 </text:span></text:p>
              <text:p text:style-name="P939"><text:span text:style-name="T59">DIGITAL LIBRARY</text:span></text:p>
            </table:table-cell>
          </table:table-row>
          <table:table-row table:style-name="Table11.6">
            <table:table-cell table:style-name="Table11.A1" office:value-type="string">
              <text:p text:style-name="P330"><text:span text:style-name="T6">13 </text:span></text:p>
            </table:table-cell>
            <table:table-cell table:style-name="Table11.A1" office:value-type="string">
              <text:p text:style-name="P331"><text:span text:style-name="T6">14 </text:span></text:p>
            </table:table-cell>
            <table:table-cell table:style-name="Table11.A1" office:value-type="string">
              <text:p text:style-name="P332"><text:span text:style-name="T6">15 </text:span></text:p>
            </table:table-cell>
            <table:table-cell table:style-name="Table11.A1" office:value-type="string">
              <text:p text:style-name="P333"><text:span text:style-name="T6">16 </text:span></text:p>
            </table:table-cell>
            <table:table-cell table:style-name="Table11.A1" office:value-type="string">
              <text:p text:style-name="P330"><text:span text:style-name="T6">17 </text:span></text:p>
            </table:table-cell>
            <table:table-cell table:style-name="Table11.A1" office:value-type="string">
              <text:p text:style-name="P336"><text:span text:style-name="T6">18 </text:span></text:p>
            </table:table-cell>
            <table:table-cell table:style-name="Table11.A1" office:value-type="string">
              <text:p text:style-name="P333"><text:span text:style-name="T6">19</text:span></text:p>
            </table:table-cell>
          </table:table-row>
          <table:table-row table:style-name="Table11.7">
            <table:table-cell table:style-name="Table11.A1" office:value-type="string">
              <text:p text:style-name="P16"><text:span text:style-name="T73">Idioms </text:span></text:p>
              <text:p text:style-name="P950"><text:span text:style-name="T4">Idioms are a type of <text:s/>figurative language.</text:span></text:p>
            </table:table-cell>
            <table:table-cell table:style-name="Table11.A1" office:value-type="string">
              <text:p text:style-name="P951"><text:span text:style-name="T9">What Does it Mean? </text:span><text:span text:style-name="T4">I have a big test <text:s/></text:span></text:p>
              <text:p text:style-name="P16"><text:span text:style-name="T4">tomorrow, so I am <text:s/></text:span></text:p>
              <text:p text:style-name="P952"><text:span text:style-name="T4">hitting the books. <text:s/></text:span></text:p>
              <text:p text:style-name="P953"><text:span text:style-name="T4">What does “hitting <text:s/>the books” mean?</text:span></text:p>
            </table:table-cell>
            <table:table-cell table:style-name="Table11.A1" office:value-type="string">
              <text:p text:style-name="P954"><text:span text:style-name="T9">What Does it Mean? </text:span><text:span text:style-name="T4">That puzzle was a <text:s/></text:span></text:p>
              <text:p text:style-name="P955"><text:span text:style-name="T4">piece of cake! What <text:s/>does “piece of cake” <text:s/>mean?</text:span></text:p>
            </table:table-cell>
            <table:table-cell table:style-name="Table11.A1" office:value-type="string">
              <text:p text:style-name="P956"><text:span text:style-name="T9">What Does it Mean? </text:span><text:span text:style-name="T4">Have you seen Becky’s <text:s/>garden? She has a green <text:s/>thumb! What does <text:s/>“green thumb” mean?</text:span></text:p>
            </table:table-cell>
            <table:table-cell table:style-name="Table11.A1" office:value-type="string">
              <text:p text:style-name="P957"><text:span text:style-name="T9">What Does it Mean? </text:span><text:span text:style-name="T4">Katie and Scott were <text:s/>in love, so they tied the <text:s/>knot. What does “tied <text:s/>the knot” mean?</text:span></text:p>
            </table:table-cell>
            <table:table-cell table:style-name="Table11.A1" office:value-type="string">
              <text:p text:style-name="P951"><text:span text:style-name="T9">What Does it Mean? </text:span><text:span text:style-name="T4">Kevin tried to give <text:s/></text:span></text:p>
              <text:p text:style-name="P608"><text:span text:style-name="T4">his speech, but he had <text:s/>a frog in his throat. <text:s/>What does “frog in <text:s/>his throat” mean?</text:span></text:p>
            </table:table-cell>
            <table:table-cell table:style-name="Table11.A1" office:value-type="string">
              <text:p text:style-name="P329"><text:span text:style-name="T74">Check out this product: </text:span></text:p>
              <text:p text:style-name="P346"><text:span text:style-name="T10">Animal Idioms </text:span></text:p>
              <text:p text:style-name="P430"><text:span text:style-name="T10">Super Fun Deck</text:span><text:span text:style-name="T42">®</text:span><text:span text:style-name="T21"> </text:span></text:p>
              <text:p text:style-name="P506"><text:span text:style-name="T21"><text:s/></text:span><text:span text:style-name="T12">Item #FD144 </text:span></text:p>
              <text:p text:style-name="P940"><text:span text:style-name="T59">DIGITAL LIBRARY</text:span></text:p>
            </table:table-cell>
          </table:table-row>
          <table:table-row table:style-name="Table11.8">
            <table:table-cell table:style-name="Table11.A1" office:value-type="string">
              <text:p text:style-name="P336"><text:span text:style-name="T6">20 </text:span></text:p>
            </table:table-cell>
            <table:table-cell table:style-name="Table11.A1" office:value-type="string">
              <text:p text:style-name="P350"><text:span text:style-name="T6">21 </text:span></text:p>
            </table:table-cell>
            <table:table-cell table:style-name="Table11.A1" office:value-type="string">
              <text:p text:style-name="P329"><text:span text:style-name="T6">22 </text:span></text:p>
            </table:table-cell>
            <table:table-cell table:style-name="Table11.A1" office:value-type="string">
              <text:p text:style-name="P379"><text:span text:style-name="T6">23 </text:span></text:p>
            </table:table-cell>
            <table:table-cell table:style-name="Table11.A1" office:value-type="string">
              <text:p text:style-name="P16"><text:span text:style-name="T13">Thanksgiving </text:span><text:span text:style-name="T6">24 </text:span></text:p>
            </table:table-cell>
            <table:table-cell table:style-name="Table11.A1" office:value-type="string">
              <text:p text:style-name="P332"><text:span text:style-name="T6">25 </text:span></text:p>
            </table:table-cell>
            <table:table-cell table:style-name="Table11.A1" office:value-type="string">
              <text:p text:style-name="P333"><text:span text:style-name="T6">26</text:span></text:p>
            </table:table-cell>
          </table:table-row>
          <table:table-row table:style-name="Table11.7">
            <table:table-cell table:style-name="Table11.A1" office:value-type="string">
              <text:p text:style-name="P16"><text:span text:style-name="T73">Voice </text:span></text:p>
              <text:p text:style-name="P958"><text:span text:style-name="T4">Hoarseness can be a <text:s/>sign of a voice disorder.</text:span></text:p>
            </table:table-cell>
            <table:table-cell table:style-name="Table11.A1" office:value-type="string">
              <text:p text:style-name="P16"><text:span text:style-name="T4"><text:s/></text:span><text:span text:style-name="T125">Voice Tip </text:span></text:p>
              <text:p text:style-name="P821"><text:span text:style-name="T4">Drink water to <text:s/></text:span></text:p>
              <text:p text:style-name="P959"><text:span text:style-name="T4">hydrate your voice. <text:s/></text:span></text:p>
              <text:p text:style-name="P960"><text:span text:style-name="T4">How many times did <text:s/>you drink water today?</text:span></text:p>
            </table:table-cell>
            <table:table-cell table:style-name="Table11.A1" office:value-type="string">
              <text:p text:style-name="P16"><text:span text:style-name="T4"><text:s/></text:span><text:span text:style-name="T125">Voice Tip </text:span></text:p>
              <text:p text:style-name="P184"><text:span text:style-name="T4">Speak at a <text:s/></text:span></text:p>
              <text:p text:style-name="P324"><text:span text:style-name="T4">comfortable volume. </text:span></text:p>
              <text:p text:style-name="P961"><text:span text:style-name="T4">How many times today <text:s/>did you hear someone <text:s/>speaking too loudly?</text:span></text:p>
            </table:table-cell>
            <table:table-cell table:style-name="Table11.A1" office:value-type="string">
              <text:p text:style-name="P16"><text:span text:style-name="T4"><text:s/></text:span><text:span text:style-name="T125">Voice Tip </text:span></text:p>
              <text:p text:style-name="P872"><text:span text:style-name="T4">Don’t talk over <text:s/></text:span></text:p>
              <text:p text:style-name="P324"><text:span text:style-name="T4">the TV or radio. <text:s/></text:span></text:p>
              <text:p text:style-name="P249"><text:span text:style-name="T4">What can you do <text:s/></text:span></text:p>
              <text:p text:style-name="P962"><text:span text:style-name="T4">instead of talking over <text:s/>the TV or radio?</text:span></text:p>
            </table:table-cell>
            <table:table-cell table:style-name="Table11.A1" office:value-type="string">
              <text:p text:style-name="P16"><text:span text:style-name="T4"><text:s/></text:span><text:span text:style-name="T125">Voice Tip </text:span></text:p>
              <text:p text:style-name="P963"><text:span text:style-name="T4">Speak softly instead <text:s/>of whispering. </text:span></text:p>
              <text:p text:style-name="P964"><text:span text:style-name="T4">Tell a parent what you <text:s/>did during recess today.</text:span></text:p>
            </table:table-cell>
            <table:table-cell table:style-name="Table11.A1" office:value-type="string">
              <text:p text:style-name="P16"><text:span text:style-name="T4"><text:s/></text:span><text:span text:style-name="T125">Voice Tip </text:span></text:p>
              <text:p text:style-name="P965"><text:span text:style-name="T4">Rest your voice. <text:s/></text:span></text:p>
              <text:p text:style-name="P966"><text:span text:style-name="T4">Name times during <text:s/>the day when you <text:s/></text:span></text:p>
              <text:p text:style-name="P146"><text:span text:style-name="T4">don’t have to talk.</text:span></text:p>
            </table:table-cell>
            <table:table-cell table:style-name="Table11.A1" office:value-type="string">
              <text:p text:style-name="P329"><text:span text:style-name="T74">Check out this product: </text:span></text:p>
              <text:p text:style-name="P967"><text:span text:style-name="T3">Handy Handout </text:span></text:p>
              <text:p text:style-name="P968"><text:span text:style-name="T3">#571: </text:span></text:p>
              <text:p text:style-name="P444"><text:span text:style-name="T3"><text:s/>Taking Care of </text:span></text:p>
              <text:p text:style-name="P622"><text:span text:style-name="T3"><text:s/>Your Voice </text:span></text:p>
              <text:p text:style-name="P421"><text:span text:style-name="T56">HandyHandouts.com</text:span></text:p>
            </table:table-cell>
          </table:table-row>
          <table:table-row table:style-name="Table11.8">
            <table:table-cell table:style-name="Table11.A1" office:value-type="string">
              <text:p text:style-name="P330"><text:span text:style-name="T6">27 </text:span></text:p>
            </table:table-cell>
            <table:table-cell table:style-name="Table11.A1" office:value-type="string">
              <text:p text:style-name="P336"><text:span text:style-name="T6">28 </text:span></text:p>
            </table:table-cell>
            <table:table-cell table:style-name="Table11.A1" office:value-type="string">
              <text:p text:style-name="P333"><text:span text:style-name="T6">29 </text:span></text:p>
            </table:table-cell>
            <table:table-cell table:style-name="Table11.A1" office:value-type="string">
              <text:p text:style-name="P336"><text:span text:style-name="T6">30 </text:span></text:p>
            </table:table-cell>
            <table:table-cell table:style-name="Table11.A1" office:value-type="string">
              <text:p text:style-name="P350"><text:span text:style-name="T83">DEC 1 </text:span></text:p>
            </table:table-cell>
            <table:table-cell table:style-name="Table11.A1" office:value-type="string">
              <text:p text:style-name="P329"><text:span text:style-name="T83">2 </text:span></text:p>
            </table:table-cell>
            <table:table-cell table:style-name="Table11.A1" office:value-type="string">
              <text:p text:style-name="P330"><text:span text:style-name="T83">3</text:span></text:p>
            </table:table-cell>
          </table:table-row>
          <table:table-row table:style-name="Table11.7">
            <table:table-cell table:style-name="Table11.A1" office:value-type="string">
              <text:p text:style-name="P16"><text:span text:style-name="T73">WH Questions </text:span></text:p>
              <text:p text:style-name="P969"><text:span text:style-name="T4">The ability to answer <text:s/>questions is critical <text:s/>for academic success.</text:span></text:p>
            </table:table-cell>
            <table:table-cell table:style-name="Table11.A1" office:value-type="string">
              <text:p text:style-name="P970"><text:span text:style-name="T9">Answer the Question </text:span><text:span text:style-name="T4">Who fixes a leaky pipe?</text:span></text:p>
            </table:table-cell>
            <table:table-cell table:style-name="Table11.A1" office:value-type="string">
              <text:p text:style-name="P971"><text:span text:style-name="T9">Answer the Question </text:span><text:span text:style-name="T4">What can you <text:s/></text:span></text:p>
              <text:p text:style-name="P16"><text:span text:style-name="T4">eat for breakfast?</text:span></text:p>
            </table:table-cell>
            <table:table-cell table:style-name="Table11.A1" office:value-type="string">
              <text:p text:style-name="P16"><text:span text:style-name="T9">Answer the Question </text:span></text:p>
              <text:p text:style-name="P972"><text:span text:style-name="T4">Where do <text:s/></text:span></text:p>
              <text:p text:style-name="P973"><text:span text:style-name="T4">you go to get <text:s/></text:span></text:p>
              <text:p text:style-name="P974"><text:span text:style-name="T4">your hair cut?</text:span></text:p>
            </table:table-cell>
            <table:table-cell table:style-name="Table11.A1" office:value-type="string">
              <text:p text:style-name="P16"><text:span text:style-name="T9">Answer the Question </text:span></text:p>
              <text:p text:style-name="P975"><text:span text:style-name="T4">When do <text:s/></text:span></text:p>
              <text:p text:style-name="P976"><text:span text:style-name="T4">you mop <text:s/></text:span></text:p>
              <text:p text:style-name="P978"><text:span text:style-name="T4">the floor?</text:span></text:p>
            </table:table-cell>
            <table:table-cell table:style-name="Table11.A1" office:value-type="string">
              <text:p text:style-name="P979"><text:span text:style-name="T9">Answer the Question </text:span><text:span text:style-name="T4">Why do you <text:s/></text:span></text:p>
              <text:p text:style-name="P16"><text:span text:style-name="T4">brush your teeth?</text:span></text:p>
            </table:table-cell>
            <table:table-cell table:style-name="Table11.A1" office:value-type="string">
              <text:p text:style-name="P329"><text:span text:style-name="T74">Check out this product: </text:span></text:p>
              <text:p text:style-name="P980"><text:span text:style-name="T3">Ring Talkers</text:span><text:span text:style-name="T41">®</text:span><text:span text:style-name="T16"> </text:span></text:p>
              <text:p text:style-name="P708"><text:span text:style-name="T3">"WH" Inference </text:span></text:p>
              <text:p text:style-name="P426"><text:span text:style-name="T3"><text:s/>Question Cards </text:span></text:p>
              <text:p text:style-name="P436"><text:span text:style-name="T3"><text:s/></text:span><text:span text:style-name="T12">Item #WHC99 </text:span></text:p>
              <text:p text:style-name="P940"><text:span text:style-name="T59">DIGITAL LIBRARY</text:span></text:p>
            </table:table-cell>
          </table:table-row>
        </table:table>
        <text:p text:style-name="P14"/>
        <text:p text:style-name="P14"/>
        <text:p text:style-name="P981"><text:span text:style-name="T48">17) got married, 18) he lost his voice, 28) a plumber, 30) to a salon/barber shop, December 1) when it is dirty, 2) to keep them clean and healthy; so you don’t get cavities</text:span></text:p>
        <text:p text:style-name="P579"><text:span text:style-name="T13">©2022 Super Duper® Publications </text:span></text:p>
        <text:p text:style-name="P580"><text:span text:style-name="T47">www.superduperinc.com</text:span><text:span text:style-name="T13"> October 31) baked // November 1) cried, 2) painted, 3) planted, 4) washed, 8) cheeseburger, 10) lunch, 14) to study, 15) it was easy, 16) a natural talent for growing plants, </text:span><text:span text:style-name="T12">Answer Key: </text:span></text:p>
        <text:p text:style-name="P7"><text:span text:style-name="T79">December </text:span><text:span text:style-name="T80">2022 </text:span></text:p>
        <text:p text:style-name="P7"><text:span text:style-name="T3">Directions: </text:span><text:span text:style-name="T4">Keep your speech and language skills sharp! Color in each square as you complete the activity. See how many you can complete this month! </text:span></text:p>
        <table:table table:name="Table12" table:style-name="Table12">
          <table:table-column table:style-name="Table12.A"/>
          <table:table-column table:style-name="Table12.B"/>
          <table:table-column table:style-name="Table12.C"/>
          <table:table-column table:style-name="Table12.B" table:number-columns-repeated="3"/>
          <table:table-column table:style-name="Table12.G"/>
          <table:table-row table:style-name="Table12.1">
            <table:table-cell table:style-name="Table12.A1" office:value-type="string">
              <text:p text:style-name="P16"><text:span text:style-name="T54">SUNDAY </text:span></text:p>
            </table:table-cell>
            <table:table-cell table:style-name="Table12.A1" office:value-type="string">
              <text:p text:style-name="P16"><text:span text:style-name="T54">MONDAY </text:span></text:p>
            </table:table-cell>
            <table:table-cell table:style-name="Table12.A1" office:value-type="string">
              <text:p text:style-name="P16"><text:span text:style-name="T54">TUESDAY </text:span></text:p>
            </table:table-cell>
            <table:table-cell table:style-name="Table12.A1" office:value-type="string">
              <text:p text:style-name="P16"><text:span text:style-name="T54">WEDNESDAY </text:span></text:p>
            </table:table-cell>
            <table:table-cell table:style-name="Table12.A1" office:value-type="string">
              <text:p text:style-name="P16"><text:span text:style-name="T55">THURSDAY </text:span></text:p>
            </table:table-cell>
            <table:table-cell table:style-name="Table12.A1" office:value-type="string">
              <text:p text:style-name="P16"><text:span text:style-name="T54">FRIDAY </text:span></text:p>
            </table:table-cell>
            <table:table-cell table:style-name="Table12.A1" office:value-type="string">
              <text:p text:style-name="P16"><text:span text:style-name="T54">SATURDAY</text:span></text:p>
            </table:table-cell>
          </table:table-row>
          <table:table-row table:style-name="Table12.2">
            <table:table-cell table:style-name="Table12.A1" office:value-type="string">
              <text:p text:style-name="P330"><text:span text:style-name="T83">NOV 27 </text:span></text:p>
            </table:table-cell>
            <table:table-cell table:style-name="Table12.A1" office:value-type="string">
              <text:p text:style-name="P336"><text:span text:style-name="T83">28 </text:span></text:p>
            </table:table-cell>
            <table:table-cell table:style-name="Table12.A1" office:value-type="string">
              <text:p text:style-name="P333"><text:span text:style-name="T83">29 </text:span></text:p>
            </table:table-cell>
            <table:table-cell table:style-name="Table12.A1" office:value-type="string">
              <text:p text:style-name="P336"><text:span text:style-name="T83">30 </text:span></text:p>
            </table:table-cell>
            <table:table-cell table:style-name="Table12.A1" office:value-type="string">
              <text:p text:style-name="P350"><text:span text:style-name="T6">1 </text:span></text:p>
            </table:table-cell>
            <table:table-cell table:style-name="Table12.A1" office:value-type="string">
              <text:p text:style-name="P329"><text:span text:style-name="T6">2 </text:span></text:p>
            </table:table-cell>
            <table:table-cell table:style-name="Table12.A1" office:value-type="string">
              <text:p text:style-name="P330"><text:span text:style-name="T6">3</text:span></text:p>
            </table:table-cell>
          </table:table-row>
          <table:table-row table:style-name="Table12.3">
            <table:table-cell table:style-name="Table12.A1" office:value-type="string">
              <text:p text:style-name="P16"><text:span text:style-name="T73">WH Questions </text:span></text:p>
              <text:p text:style-name="P969"><text:span text:style-name="T4">The ability to answer <text:s/>questions is critical <text:s/>for academic success.</text:span></text:p>
            </table:table-cell>
            <table:table-cell table:style-name="Table12.A1" office:value-type="string">
              <text:p text:style-name="P970"><text:span text:style-name="T9">Answer the Question </text:span><text:span text:style-name="T4">Who fixes a leaky pipe?</text:span></text:p>
            </table:table-cell>
            <table:table-cell table:style-name="Table12.A1" office:value-type="string">
              <text:p text:style-name="P971"><text:span text:style-name="T9">Answer the Question </text:span><text:span text:style-name="T4">What can you <text:s/></text:span></text:p>
              <text:p text:style-name="P16"><text:span text:style-name="T4">eat for breakfast?</text:span></text:p>
            </table:table-cell>
            <table:table-cell table:style-name="Table12.A1" office:value-type="string">
              <text:p text:style-name="P16"><text:span text:style-name="T9">Answer the Question </text:span></text:p>
              <text:p text:style-name="P982"><text:span text:style-name="T4">Where do <text:s/></text:span></text:p>
              <text:p text:style-name="P983"><text:span text:style-name="T4">you go to get <text:s/></text:span></text:p>
              <text:p text:style-name="P984"><text:span text:style-name="T4">your hair cut?</text:span></text:p>
            </table:table-cell>
            <table:table-cell table:style-name="Table12.A1" office:value-type="string">
              <text:p text:style-name="P16"><text:span text:style-name="T9">Answer the Question </text:span></text:p>
              <text:p text:style-name="P977"><text:span text:style-name="T4">When do <text:s/></text:span></text:p>
              <text:p text:style-name="P985"><text:span text:style-name="T4">you mop <text:s/></text:span></text:p>
              <text:p text:style-name="P986"><text:span text:style-name="T4">the floor?</text:span></text:p>
            </table:table-cell>
            <table:table-cell table:style-name="Table12.A1" office:value-type="string">
              <text:p text:style-name="P979"><text:span text:style-name="T9">Answer the Question </text:span><text:span text:style-name="T4">Why do you <text:s/></text:span></text:p>
              <text:p text:style-name="P16"><text:span text:style-name="T4">brush your teeth?</text:span></text:p>
            </table:table-cell>
            <table:table-cell table:style-name="Table12.A1" office:value-type="string">
              <text:p text:style-name="P330"><text:span text:style-name="T74">Check out this product: </text:span></text:p>
              <text:p text:style-name="P980"><text:span text:style-name="T3">Ring Talkers</text:span><text:span text:style-name="T41">®</text:span><text:span text:style-name="T16"> </text:span></text:p>
              <text:p text:style-name="P949"><text:span text:style-name="T3">"WH" Inference </text:span></text:p>
              <text:p text:style-name="P426"><text:span text:style-name="T3"><text:s/>Question Cards </text:span></text:p>
              <text:p text:style-name="P436"><text:span text:style-name="T3"><text:s/></text:span><text:span text:style-name="T12">Item #WHC99 </text:span></text:p>
              <text:p text:style-name="P746"><text:span text:style-name="T59">DIGITAL LIBRARY</text:span></text:p>
            </table:table-cell>
          </table:table-row>
          <table:table-row table:style-name="Table12.4">
            <table:table-cell table:style-name="Table12.A1" office:value-type="string">
              <text:p text:style-name="P331"><text:span text:style-name="T6">4 </text:span></text:p>
            </table:table-cell>
            <table:table-cell table:style-name="Table12.A1" office:value-type="string">
              <text:p text:style-name="P332"><text:span text:style-name="T6">5 </text:span></text:p>
            </table:table-cell>
            <table:table-cell table:style-name="Table12.A1" office:value-type="string">
              <text:p text:style-name="P333"><text:span text:style-name="T6">6 </text:span></text:p>
            </table:table-cell>
            <table:table-cell table:style-name="Table12.A1" office:value-type="string">
              <text:p text:style-name="P330"><text:span text:style-name="T6">7 </text:span></text:p>
            </table:table-cell>
            <table:table-cell table:style-name="Table12.A1" office:value-type="string">
              <text:p text:style-name="P336"><text:span text:style-name="T6">8 </text:span></text:p>
            </table:table-cell>
            <table:table-cell table:style-name="Table12.A1" office:value-type="string">
              <text:p text:style-name="P333"><text:span text:style-name="T6">9 </text:span></text:p>
            </table:table-cell>
            <table:table-cell table:style-name="Table12.A1" office:value-type="string">
              <text:p text:style-name="P336"><text:span text:style-name="T6">10</text:span></text:p>
            </table:table-cell>
          </table:table-row>
          <table:table-row table:style-name="Table12.3">
            <table:table-cell table:style-name="Table12.A1" office:value-type="string">
              <text:p text:style-name="P16"><text:span text:style-name="T73">Categorizing </text:span></text:p>
              <text:p text:style-name="P561"><text:span text:style-name="T4">is grouping or <text:s/></text:span></text:p>
              <text:p text:style-name="P987"><text:span text:style-name="T4">naming things <text:s/></text:span></text:p>
              <text:p text:style-name="P324"><text:span text:style-name="T4">that are related.</text:span></text:p>
            </table:table-cell>
            <table:table-cell table:style-name="Table12.A1" office:value-type="string">
              <text:p text:style-name="P16"><text:span text:style-name="T9">Name the Category </text:span></text:p>
              <text:p text:style-name="P100"><text:span text:style-name="T4">A horse, cow, and <text:s/></text:span></text:p>
              <text:p text:style-name="P324"><text:span text:style-name="T4">pig are _____.</text:span></text:p>
            </table:table-cell>
            <table:table-cell table:style-name="Table12.A1" office:value-type="string">
              <text:p text:style-name="P988"><text:span text:style-name="T9">Name Things That <text:s/>Are Cold.</text:span></text:p>
            </table:table-cell>
            <table:table-cell table:style-name="Table12.A1" office:value-type="string">
              <text:p text:style-name="P16"><text:span text:style-name="T9">Name the Category </text:span></text:p>
              <text:p text:style-name="P100"><text:span text:style-name="T4">Two, five, and <text:s/></text:span></text:p>
              <text:p text:style-name="P324"><text:span text:style-name="T4">eight are _____.</text:span></text:p>
            </table:table-cell>
            <table:table-cell table:style-name="Table12.A1" office:value-type="string">
              <text:p text:style-name="P989"><text:span text:style-name="T9">Name Things You <text:s/>See At School.</text:span></text:p>
            </table:table-cell>
            <table:table-cell table:style-name="Table12.A1" office:value-type="string">
              <text:p text:style-name="P16"><text:span text:style-name="T9">Name the Category </text:span></text:p>
              <text:p text:style-name="P100"><text:span text:style-name="T4">Water, milk, and <text:s/></text:span></text:p>
              <text:p text:style-name="P324"><text:span text:style-name="T4">juice are _____.</text:span></text:p>
            </table:table-cell>
            <table:table-cell table:style-name="Table12.A1" office:value-type="string">
              <text:p text:style-name="P330"><text:span text:style-name="T74">Check out this product: </text:span></text:p>
              <text:p text:style-name="P491"><text:span text:style-name="T10">Classifying <text:s/></text:span></text:p>
              <text:p text:style-name="P990"><text:span text:style-name="T10">Photo Fish</text:span><text:span text:style-name="T42">TM</text:span><text:span text:style-name="T21"> </text:span></text:p>
              <text:p text:style-name="P824"><text:span text:style-name="T21"><text:s/></text:span><text:span text:style-name="T12">Item #FAS888</text:span></text:p>
            </table:table-cell>
          </table:table-row>
          <table:table-row table:style-name="Table12.4">
            <table:table-cell table:style-name="Table12.A1" office:value-type="string">
              <text:p text:style-name="P350"><text:span text:style-name="T6">11 </text:span></text:p>
            </table:table-cell>
            <table:table-cell table:style-name="Table12.A1" office:value-type="string">
              <text:p text:style-name="P329"><text:span text:style-name="T6">12 </text:span></text:p>
            </table:table-cell>
            <table:table-cell table:style-name="Table12.A1" office:value-type="string">
              <text:p text:style-name="P330"><text:span text:style-name="T6">13 </text:span></text:p>
            </table:table-cell>
            <table:table-cell table:style-name="Table12.A1" office:value-type="string">
              <text:p text:style-name="P331"><text:span text:style-name="T6">14 </text:span></text:p>
            </table:table-cell>
            <table:table-cell table:style-name="Table12.A1" office:value-type="string">
              <text:p text:style-name="P332"><text:span text:style-name="T6">15 </text:span></text:p>
            </table:table-cell>
            <table:table-cell table:style-name="Table12.A1" office:value-type="string">
              <text:p text:style-name="P333"><text:span text:style-name="T6">16 </text:span></text:p>
            </table:table-cell>
            <table:table-cell table:style-name="Table12.A1" office:value-type="string">
              <text:p text:style-name="P330"><text:span text:style-name="T6">17</text:span></text:p>
            </table:table-cell>
          </table:table-row>
          <table:table-row table:style-name="Table12.7">
            <table:table-cell table:style-name="Table12.A1" office:value-type="string">
              <text:p text:style-name="P16"><text:span text:style-name="T73">Syntax </text:span></text:p>
              <text:p text:style-name="P991"><text:span text:style-name="T4">is the way we order <text:s/>words in a sentence.</text:span></text:p>
            </table:table-cell>
            <table:table-cell table:style-name="Table12.A1" office:value-type="string">
              <text:p text:style-name="P992"><text:span text:style-name="T33">Unscramble <text:s/></text:span></text:p>
              <text:p text:style-name="P16"><text:span text:style-name="T33">the Sentence </text:span></text:p>
              <text:p text:style-name="P303"><text:span text:style-name="T4">rope. likes Staci jumping</text:span></text:p>
            </table:table-cell>
            <table:table-cell table:style-name="Table12.A1" office:value-type="string">
              <text:p text:style-name="P600"><text:span text:style-name="T33">Unscramble <text:s/></text:span></text:p>
              <text:p text:style-name="P16"><text:span text:style-name="T33">the Sentence </text:span></text:p>
              <text:p text:style-name="P303"><text:span text:style-name="T4">fun. for Emily sings</text:span></text:p>
            </table:table-cell>
            <table:table-cell table:style-name="Table12.A1" office:value-type="string">
              <text:p text:style-name="P992"><text:span text:style-name="T33">Unscramble <text:s/></text:span></text:p>
              <text:p text:style-name="P16"><text:span text:style-name="T33">the Sentence </text:span></text:p>
              <text:p text:style-name="P993"><text:span text:style-name="T4">digs holes his Spot for <text:s/>bones.</text:span></text:p>
            </table:table-cell>
            <table:table-cell table:style-name="Table12.A1" office:value-type="string">
              <text:p text:style-name="P992"><text:span text:style-name="T33">Unscramble <text:s/></text:span></text:p>
              <text:p text:style-name="P16"><text:span text:style-name="T33">the Sentence </text:span></text:p>
              <text:p text:style-name="P303"><text:span text:style-name="T4">apple making <text:s/></text:span></text:p>
              <text:p text:style-name="P324"><text:span text:style-name="T4">Ashley is pies.</text:span></text:p>
            </table:table-cell>
            <table:table-cell table:style-name="Table12.A1" office:value-type="string">
              <text:p text:style-name="P992"><text:span text:style-name="T33">Unscramble <text:s/></text:span></text:p>
              <text:p text:style-name="P16"><text:span text:style-name="T33">the Sentence </text:span></text:p>
              <text:p text:style-name="P303"><text:span text:style-name="T4">clothes. beautiful <text:s/></text:span></text:p>
              <text:p text:style-name="P324"><text:span text:style-name="T4">Tanya sews</text:span></text:p>
            </table:table-cell>
            <table:table-cell table:style-name="Table12.A1" office:value-type="string">
              <text:p text:style-name="P330"><text:span text:style-name="T74">Check out this product: </text:span></text:p>
              <text:p text:style-name="P994"><text:span text:style-name="T28">Sentence Shuffle <text:s/></text:span></text:p>
              <text:p text:style-name="P663"><text:span text:style-name="T28">Fun Deck</text:span><text:span text:style-name="T42">®</text:span><text:span text:style-name="T21"> </text:span></text:p>
              <text:p text:style-name="P589"><text:span text:style-name="T21"><text:s/></text:span><text:span text:style-name="T12">Item #FD153 </text:span></text:p>
              <text:p text:style-name="P747"><text:span text:style-name="T59">DIGITAL LIBRARY</text:span></text:p>
            </table:table-cell>
          </table:table-row>
          <table:table-row table:style-name="Table12.8">
            <table:table-cell table:style-name="Table12.A1" office:value-type="string">
              <text:p text:style-name="P16"><text:span text:style-name="T13">Hanukkah Begins </text:span><text:span text:style-name="T6">18 </text:span></text:p>
            </table:table-cell>
            <table:table-cell table:style-name="Table12.A1" office:value-type="string">
              <text:p text:style-name="P333"><text:span text:style-name="T6">19 </text:span></text:p>
            </table:table-cell>
            <table:table-cell table:style-name="Table12.A1" office:value-type="string">
              <text:p text:style-name="P379"><text:span text:style-name="T6">20 </text:span></text:p>
            </table:table-cell>
            <table:table-cell table:style-name="Table12.A1" office:value-type="string">
              <text:p text:style-name="P16"><text:span text:style-name="T13">Winter Begins </text:span><text:span text:style-name="T6">21 </text:span></text:p>
            </table:table-cell>
            <table:table-cell table:style-name="Table12.A1" office:value-type="string">
              <text:p text:style-name="P329"><text:span text:style-name="T6">22 </text:span></text:p>
            </table:table-cell>
            <table:table-cell table:style-name="Table12.A1" office:value-type="string">
              <text:p text:style-name="P379"><text:span text:style-name="T6">23 </text:span></text:p>
            </table:table-cell>
            <table:table-cell table:style-name="Table12.A1" office:value-type="string">
              <text:p text:style-name="P16"><text:span text:style-name="T13">Christmas Eve </text:span><text:span text:style-name="T6">24</text:span></text:p>
            </table:table-cell>
          </table:table-row>
          <table:table-row table:style-name="Table12.3">
            <table:table-cell table:style-name="Table12.A1" office:value-type="string">
              <text:p text:style-name="P16"><text:span text:style-name="T73">Analogies </text:span></text:p>
              <text:p text:style-name="P151"><text:span text:style-name="T4">An analogy is a <text:s/></text:span></text:p>
              <text:p text:style-name="P995"><text:span text:style-name="T4">comparison between <text:s/>two things.</text:span></text:p>
            </table:table-cell>
            <table:table-cell table:style-name="Table12.A1" office:value-type="string">
              <text:p text:style-name="P902"><text:span text:style-name="T129">Complete <text:s/></text:span></text:p>
              <text:p text:style-name="P16"><text:span text:style-name="T129">the Analogy </text:span></text:p>
              <text:p text:style-name="P406"><text:span text:style-name="T4">Hat is to head as <text:s/></text:span></text:p>
              <text:p text:style-name="P324"><text:span text:style-name="T4">shoe is to _____.</text:span></text:p>
            </table:table-cell>
            <table:table-cell table:style-name="Table12.A1" office:value-type="string">
              <text:p text:style-name="P452"><text:span text:style-name="T129">Complete <text:s/></text:span></text:p>
              <text:p text:style-name="P16"><text:span text:style-name="T129">the Analogy </text:span></text:p>
              <text:p text:style-name="P996"><text:span text:style-name="T4">Puppy is to dog as <text:s/></text:span></text:p>
              <text:p text:style-name="P324"><text:span text:style-name="T4">calf is to _____.</text:span></text:p>
            </table:table-cell>
            <table:table-cell table:style-name="Table12.A1" office:value-type="string">
              <text:p text:style-name="P902"><text:span text:style-name="T129">Complete <text:s/></text:span></text:p>
              <text:p text:style-name="P16"><text:span text:style-name="T129">the Analogy </text:span></text:p>
              <text:p text:style-name="P80"><text:span text:style-name="T4">Sleep is to bed as <text:s/></text:span></text:p>
              <text:p text:style-name="P324"><text:span text:style-name="T4">sit is to _____.</text:span></text:p>
            </table:table-cell>
            <table:table-cell table:style-name="Table12.A1" office:value-type="string">
              <text:p text:style-name="P902"><text:span text:style-name="T129">Complete <text:s/></text:span></text:p>
              <text:p text:style-name="P16"><text:span text:style-name="T129">the Analogy </text:span></text:p>
              <text:p text:style-name="P997"><text:span text:style-name="T4">Scissors are to cut as <text:s/>pencil is to _____.</text:span></text:p>
            </table:table-cell>
            <table:table-cell table:style-name="Table12.A1" office:value-type="string">
              <text:p text:style-name="P902"><text:span text:style-name="T129">Complete <text:s/></text:span></text:p>
              <text:p text:style-name="P16"><text:span text:style-name="T129">the Analogy </text:span></text:p>
              <text:p text:style-name="P80"><text:span text:style-name="T4">Green is to go as <text:s/></text:span></text:p>
              <text:p text:style-name="P324"><text:span text:style-name="T4">red is to _____.</text:span></text:p>
            </table:table-cell>
            <table:table-cell table:style-name="Table12.A1" office:value-type="string">
              <text:p text:style-name="P330"><text:span text:style-name="T74">Check out this product: </text:span></text:p>
              <text:p text:style-name="P578"><text:span text:style-name="T10">Webber</text:span><text:span text:style-name="T42">®</text:span><text:span text:style-name="T21"> </text:span><text:span text:style-name="T10">Photo <text:s/></text:span></text:p>
              <text:p text:style-name="P926"><text:span text:style-name="T10">Analogies </text:span></text:p>
              <text:p text:style-name="P464"><text:span text:style-name="T10"><text:s/></text:span><text:span text:style-name="T12">Item #WFC92 </text:span></text:p>
              <text:p text:style-name="P748"><text:span text:style-name="T59">DIGITAL LIBRARY</text:span></text:p>
            </table:table-cell>
          </table:table-row>
          <table:table-row table:style-name="Table12.4">
            <table:table-cell table:style-name="Table12.A1" office:value-type="string">
              <text:p text:style-name="P16"><text:span text:style-name="T4"><text:s/></text:span><text:span text:style-name="T13">Christmas Day </text:span><text:span text:style-name="T6">25 </text:span></text:p>
            </table:table-cell>
            <table:table-cell table:style-name="Table12.A1" office:value-type="string">
              <text:p text:style-name="P16"><text:span text:style-name="T44">Kwanzaa Begins </text:span><text:span text:style-name="T45">26</text:span><text:span text:style-name="T6"> </text:span><text:span text:style-name="T13">Hanukkah Ends </text:span></text:p>
            </table:table-cell>
            <table:table-cell table:style-name="Table12.A1" office:value-type="string">
              <text:p text:style-name="P330"><text:span text:style-name="T6">27 </text:span></text:p>
            </table:table-cell>
            <table:table-cell table:style-name="Table12.A1" office:value-type="string">
              <text:p text:style-name="P336"><text:span text:style-name="T6">28 </text:span></text:p>
            </table:table-cell>
            <table:table-cell table:style-name="Table12.A1" office:value-type="string">
              <text:p text:style-name="P333"><text:span text:style-name="T6">29 </text:span></text:p>
            </table:table-cell>
            <table:table-cell table:style-name="Table12.A1" office:value-type="string">
              <text:p text:style-name="P379"><text:span text:style-name="T6">30 </text:span></text:p>
            </table:table-cell>
            <table:table-cell table:style-name="Table12.A1" office:value-type="string">
              <text:p text:style-name="P16"><text:span text:style-name="T13">New Year's Eve </text:span><text:span text:style-name="T6">31</text:span></text:p>
            </table:table-cell>
          </table:table-row>
          <table:table-row table:style-name="Table12.3">
            <table:table-cell table:style-name="Table12.A1" office:value-type="string">
              <text:p text:style-name="P912"><text:span text:style-name="T73">Phonological <text:s/></text:span></text:p>
              <text:p text:style-name="P325"><text:span text:style-name="T73">Awareness </text:span></text:p>
              <text:p text:style-name="P998"><text:span text:style-name="T4">Phoneme Blending is <text:s/>putting sounds together <text:s/>to make words.</text:span></text:p>
            </table:table-cell>
            <table:table-cell table:style-name="Table12.A1" office:value-type="string">
              <text:p text:style-name="P999"><text:span text:style-name="T40">Put these sounds together <text:s/>to make a word: </text:span></text:p>
              <text:p text:style-name="P143"><text:span text:style-name="T14">k - ey</text:span></text:p>
            </table:table-cell>
            <table:table-cell table:style-name="Table12.A1" office:value-type="string">
              <text:p text:style-name="P1000"><text:span text:style-name="T40">Put these sounds together <text:s/>to make a word: </text:span></text:p>
              <text:p text:style-name="P143"><text:span text:style-name="T14">y - ar - d</text:span></text:p>
            </table:table-cell>
            <table:table-cell table:style-name="Table12.A1" office:value-type="string">
              <text:p text:style-name="P999"><text:span text:style-name="T40">Put these sounds together <text:s/>to make a word: </text:span></text:p>
              <text:p text:style-name="P143"><text:span text:style-name="T14">d - i - ce</text:span></text:p>
            </table:table-cell>
            <table:table-cell table:style-name="Table12.A1" office:value-type="string">
              <text:p text:style-name="P999"><text:span text:style-name="T40">Put these sounds together <text:s/>to make a word: </text:span></text:p>
              <text:p text:style-name="P143"><text:span text:style-name="T14">ch - ee - se</text:span></text:p>
            </table:table-cell>
            <table:table-cell table:style-name="Table12.A1" office:value-type="string">
              <text:p text:style-name="P999"><text:span text:style-name="T40">Put these sounds together <text:s/>to make a word: </text:span></text:p>
              <text:p text:style-name="P143"><text:span text:style-name="T14">s - k - a</text:span><text:span text:style-name="T15"> </text:span><text:span text:style-name="T14">- te</text:span></text:p>
            </table:table-cell>
            <table:table-cell table:style-name="Table12.A1" office:value-type="string">
              <text:p text:style-name="P1001"><text:span text:style-name="T74">Check out this product: </text:span></text:p>
              <text:p text:style-name="P1002"><text:span text:style-name="T3">Webber</text:span><text:span text:style-name="T41">®</text:span><text:span text:style-name="T16"> </text:span></text:p>
              <text:p text:style-name="P1003"><text:span text:style-name="T41"><text:s/></text:span><text:span text:style-name="T3">Phonological </text:span></text:p>
              <text:p text:style-name="P1004"><text:span text:style-name="T3"><text:s/></text:span><text:span text:style-name="T19">Awareness Bingo </text:span></text:p>
              <text:p text:style-name="P1005"><text:span text:style-name="T19"><text:s/></text:span><text:span text:style-name="T12">Item #BGO175 </text:span></text:p>
              <text:p text:style-name="P749"><text:span text:style-name="T59">DIGITAL LIBRARY</text:span></text:p>
            </table:table-cell>
          </table:table-row>
        </table:table>
        <text:p text:style-name="P14"/>
        <text:p text:style-name="P14"/>
        <text:p text:style-name="P677"><text:span text:style-name="T52">13) Emily sings for fun, 14) Spot digs holes for his bones, 15) Ashley is making apple pies, 16) Tanya sews beautiful clothes, 19) shoe, 20) cow, 21) chair, 22) write, 23) stop, 26) key, 27) yard, 28) dice, 29) cheese, 30) skate</text:span></text:p>
        <text:p text:style-name="P504"><text:span text:style-name="T13">©2022 Super Duper® Publications </text:span></text:p>
        <text:p text:style-name="P8"><text:span text:style-name="T47">www.superduperinc.com</text:span><text:span text:style-name="T13"> </text:span><text:span text:style-name="T26">November 28) a plumber, 30) to a salon/barber shop // December 1) when it is dirty, 2) to keep them clean and healthy; so you don’t get cavities, 5) animals, 7) numbers, 9) drinks, 12) Staci likes jumping rope, </text:span><text:span text:style-name="T25">Answer Key: </text:span></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omic Sans MS" svg:font-family="'Comic Sans MS'" style:font-family-generic="roman" style:font-pitch="variable"/>
    <style:font-face style:name="Georgia" svg:font-family="Georgia" style:font-family-generic="roman" style:font-pitch="variable"/>
    <style:font-face style:name="Gill Sans" svg:font-family="'Gill Sans'" style:font-family-generic="roman" style:font-pitch="variable"/>
    <style:font-face style:name="Oi" svg:font-family="Oi" style:font-family-generic="roman" style:font-pitch="variable"/>
    <style:font-face style:name="Radley" svg:font-family="Radley" style:font-family-generic="roman" style:font-pitch="variable"/>
    <style:font-face style:name="Times" svg:font-family="Time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omic Sans MS1" svg:font-family="'Comic Sans MS'" style:font-family-generic="system" style:font-pitch="variable"/>
    <style:font-face style:name="Georgia1" svg:font-family="Georgia" style:font-family-generic="system" style:font-pitch="variable"/>
    <style:font-face style:name="Gill Sans1" svg:font-family="'Gill Sans'" style:font-family-generic="system" style:font-pitch="variable"/>
    <style:font-face style:name="Linux Libertine G" svg:font-family="'Linux Libertine G'" style:font-family-generic="system" style:font-pitch="variable"/>
    <style:font-face style:name="Oi1" svg:font-family="Oi" style:font-family-generic="system" style:font-pitch="variable"/>
    <style:font-face style:name="Radley1" svg:font-family="Radley" style:font-family-generic="system" style:font-pitch="variable"/>
    <style:font-face style:name="Times1" svg:font-family="Time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en" fo:country="US"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11in" fo:page-height="8.5in" style:num-format="1" style:print-orientation="landscape" fo:margin-top="0.0154in" fo:margin-bottom="0.248in" fo:margin-left="0.25in" fo:margin-right="0.25in" style:writing-mode="lr-tb" style:layout-grid-color="#c0c0c0" style:layout-grid-lines="20" style:layout-grid-base-height="0.278in" style:layout-grid-ruby-height="0.139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2" meta:image-count="203" meta:object-count="0" meta:page-count="60" meta:paragraph-count="3351" meta:word-count="8027" meta:character-count="38623" meta:non-whitespace-character-count="31325"/>
    <meta:generator>LibreOfficeDev/6.0.5.2$Linux_X86_64 LibreOffice_project/</meta:generator>
  </office:meta>
</office:document-meta>
</file>